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937cm" style:rel-column-width="15176*"/>
    </style:style>
    <style:style style:name="Tabla1.B" style:family="table-column">
      <style:table-column-properties style:column-width="13.063cm" style:rel-column-width="50359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937cm"/>
    </style:style>
    <style:style style:name="Tabla2.B" style:family="table-column">
      <style:table-column-properties style:column-width="13.06cm"/>
    </style:style>
    <style:style style:name="Tabla2.1" style:family="table-row">
      <style:table-row-properties style:min-row-height="0.804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9.927cm" fo:background-color="transparent">
        <style:background-image/>
      </style:table-row-properties>
    </style:style>
    <style:style style:name="Tabla2.A3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4" style:family="table-row">
      <style:table-row-properties style:min-row-height="2.935cm" fo:background-color="transparent">
        <style:background-image/>
      </style:table-row-properties>
    </style:style>
    <style:style style:name="Tabla4" style:family="table">
      <style:table-properties style:width="16.108cm" table:align="left" style:may-break-between-rows="true" table:border-model="collapsing"/>
    </style:style>
    <style:style style:name="Tabla4.A" style:family="table-column">
      <style:table-column-properties style:column-width="3.514cm"/>
    </style:style>
    <style:style style:name="Tabla4.B" style:family="table-column">
      <style:table-column-properties style:column-width="7.493cm"/>
    </style:style>
    <style:style style:name="Tabla4.C" style:family="table-column">
      <style:table-column-properties style:column-width="5.101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" style:family="table-row">
      <style:table-row-properties style:min-row-height="0.434cm" fo:keep-together="auto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0.847cm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padding="0.097cm" fo:border="0.05pt solid #0369a3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9c4697" officeooo:paragraph-rsid="009c4697" style:font-name-asian="Atkinson Hyperlegible1" style:font-size-asian="12pt" style:font-weight-asian="bold" style:font-name-complex="Atkinson Hyperlegible1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86caf8" officeooo:paragraph-rsid="0086caf8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8e7c57" officeooo:paragraph-rsid="008e7c57" style:font-name-asian="Atkinson Hyperlegible1" style:font-size-asian="12pt" style:font-name-complex="Atkinson Hyperlegible1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8e7c57" officeooo:paragraph-rsid="008e7c57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paragraph-rsid="003fec7f" style:font-name-asian="Atkinson Hyperlegible1" style:font-weight-asian="bold" style:font-name-complex="Atkinson Hyperlegible1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90df85" officeooo:paragraph-rsid="0090df85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officeooo:rsid="0086caf8" officeooo:paragraph-rsid="0087f460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1pt" fo:font-style="normal" fo:text-shadow="none" style:text-underline-style="none" fo:font-weight="normal" officeooo:rsid="008e7c57" officeooo:paragraph-rsid="008e7c57" style:font-name-asian="Atkinson Hyperlegible1" style:font-size-asian="11pt" style:font-style-asian="normal" style:font-weight-asian="normal" style:font-name-complex="Atkinson Hyperlegible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8e7c57" officeooo:paragraph-rsid="008e7c57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50%"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8ec618" officeooo:paragraph-rsid="0090df85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6" style:family="paragraph" style:parent-style-name="Table_20_Contents">
      <style:paragraph-properties fo:line-height="150%"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8ec618" officeooo:paragraph-rsid="008ec618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7" style:family="paragraph" style:parent-style-name="Table_20_Contents">
      <style:paragraph-properties fo:line-height="150%"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921764" officeooo:paragraph-rsid="00921764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345f" officeooo:paragraph-rsid="0068345f" style:font-name-asian="Atkinson Hyperlegible1" style:font-size-asian="12pt" style:font-weight-asian="bold" style:font-name-complex="Atkinson Hyperlegible1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officeooo:paragraph-rsid="0090df85"/>
    </style:style>
    <style:style style:name="P20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8ae659" officeooo:paragraph-rsid="0090df85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1" style:family="paragraph" style:parent-style-name="Text_20_body">
      <style:text-properties fo:language="es" fo:country="ES"/>
    </style:style>
    <style:style style:name="P22" style:family="paragraph" style:parent-style-name="Table_20_Contents">
      <style:paragraph-properties fo:text-align="start" style:justify-single-word="false"/>
      <style:text-properties style:font-name="Atkinson Hyperlegible" fo:font-size="12pt" officeooo:paragraph-rsid="008490d6" style:font-size-asian="12pt" style:font-size-complex="12pt"/>
    </style:style>
    <style:style style:name="P23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fo:color="#808080" loext:opacity="100%" style:font-name="Atkinson Hyperlegible" fo:font-size="12pt" fo:language="es" fo:country="ES" fo:font-style="italic" fo:font-weight="normal" officeooo:rsid="0098b5ec" officeooo:paragraph-rsid="0098b5ec" style:font-name-asian="Atkinson Hyperlegible1" style:font-size-asian="12pt" style:font-style-asian="italic" style:font-weight-asian="normal" style:font-name-complex="Atkinson Hyperlegible1" style:font-size-complex="12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officeooo:paragraph-rsid="008490d6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6b703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officeooo:rsid="00559559"/>
    </style:style>
    <style:style style:name="T4" style:family="text">
      <style:text-properties officeooo:rsid="006dcc69"/>
    </style:style>
    <style:style style:name="T5" style:family="text">
      <style:text-properties officeooo:rsid="007ade17"/>
    </style:style>
    <style:style style:name="T6" style:family="text">
      <style:text-properties officeooo:rsid="0086caf8"/>
    </style:style>
    <style:style style:name="T7" style:family="text">
      <style:text-properties officeooo:rsid="0053f63c"/>
    </style:style>
    <style:style style:name="T8" style:family="text">
      <style:text-properties officeooo:rsid="00953996"/>
    </style:style>
    <style:style style:name="T9" style:family="text">
      <style:text-properties fo:color="#808080" loext:opacity="100%" style:font-name="Atkinson Hyperlegible1" fo:font-size="11pt" fo:language="es" fo:country="ES" fo:font-style="italic" fo:font-weight="normal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10" style:family="text">
      <style:text-properties fo:color="#808080" loext:opacity="100%" style:font-name="Atkinson Hyperlegible1" fo:font-size="11pt" fo:language="es" fo:country="ES" fo:font-style="italic" fo:font-weight="normal" officeooo:rsid="008e7c57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11" style:family="text">
      <style:text-properties fo:color="#808080" loext:opacity="100%" style:font-name="Atkinson Hyperlegible1" fo:font-size="11pt" fo:language="es" fo:country="ES" fo:font-style="italic" fo:font-weight="normal" officeooo:rsid="00953996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12" style:family="text">
      <style:text-properties officeooo:rsid="0090df85"/>
    </style:style>
    <style:style style:name="T13" style:family="text">
      <style:text-properties officeooo:rsid="008fa5ce"/>
    </style:style>
    <style:style style:name="T14" style:family="text">
      <style:text-properties fo:color="#808080" loext:opacity="100%" style:font-name="Atkinson Hyperlegible1" fo:font-size="11pt" fo:language="es" fo:country="ES" fo:font-style="italic" fo:font-weight="normal" officeooo:rsid="008ae659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15" style:family="text">
      <style:text-properties fo:color="#808080" loext:opacity="100%" style:font-name="Atkinson Hyperlegible1" fo:font-size="11pt" fo:language="es" fo:country="ES" fo:font-style="italic" fo:font-weight="normal" officeooo:rsid="0090df85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16" style:family="text">
      <style:text-properties fo:color="#808080" loext:opacity="100%" style:font-name="Atkinson Hyperlegible1" fo:font-size="11pt" fo:font-style="italic" style:font-name-asian="Atkinson Hyperlegible1" style:font-size-asian="11pt" style:font-style-asian="italic" style:font-name-complex="Atkinson Hyperlegible1" style:font-size-complex="14pt" style:font-style-complex="italic"/>
    </style:style>
    <style:style style:name="T17" style:family="text">
      <style:text-properties fo:color="#808080" loext:opacity="100%" style:font-name="Atkinson Hyperlegible1" fo:font-size="11pt" fo:font-style="italic" officeooo:rsid="008ec618" style:font-name-asian="Atkinson Hyperlegible1" style:font-size-asian="11pt" style:font-style-asian="italic" style:font-name-complex="Atkinson Hyperlegible1" style:font-size-complex="14pt" style:font-style-complex="italic"/>
    </style:style>
    <style:style style:name="T18" style:family="text">
      <style:text-properties fo:color="#808080" loext:opacity="100%" style:font-name="Atkinson Hyperlegible1" fo:font-size="11pt" fo:font-style="italic" officeooo:rsid="009d6cbc" style:font-name-asian="Atkinson Hyperlegible1" style:font-size-asian="11pt" style:font-style-asian="italic" style:font-name-complex="Atkinson Hyperlegible1" style:font-size-complex="14pt" style:font-style-complex="italic"/>
    </style:style>
    <style:style style:name="T19" style:family="text">
      <style:text-properties fo:color="#808080" loext:opacity="100%" style:font-name="Atkinson Hyperlegible1" fo:font-size="11pt" fo:font-style="italic" officeooo:rsid="00921764" style:font-name-asian="Atkinson Hyperlegible1" style:font-size-asian="11pt" style:font-style-asian="italic" style:font-name-complex="Atkinson Hyperlegible1" style:font-size-complex="14pt" style:font-style-complex="italic"/>
    </style:style>
    <style:style style:name="T20" style:family="text">
      <style:text-properties fo:color="#808080" loext:opacity="100%" style:font-name="Atkinson Hyperlegible1" fo:font-size="11pt" fo:font-style="italic" officeooo:rsid="00802b99" style:font-name-asian="Atkinson Hyperlegible1" style:font-size-asian="11pt" style:font-style-asian="italic" style:font-name-complex="Atkinson Hyperlegible1" style:font-size-complex="14pt" style:font-style-complex="italic"/>
    </style:style>
    <style:style style:name="T21" style:family="text">
      <style:text-properties fo:color="#808080" loext:opacity="100%" style:font-name="Atkinson Hyperlegible1" fo:font-size="11pt" fo:font-style="italic" officeooo:rsid="0090df85" style:font-name-asian="Atkinson Hyperlegible1" style:font-size-asian="11pt" style:font-style-asian="italic" style:font-name-complex="Atkinson Hyperlegible1" style:font-size-complex="14pt" style:font-style-complex="italic"/>
    </style:style>
    <style:style style:name="T22" style:family="text">
      <style:text-properties fo:color="#808080" loext:opacity="100%" style:font-name="Atkinson Hyperlegible1" fo:font-size="11pt" fo:font-style="italic" officeooo:rsid="008ae659" style:font-name-asian="Atkinson Hyperlegible1" style:font-size-asian="11pt" style:font-style-asian="italic" style:font-name-complex="Atkinson Hyperlegible1" style:font-size-complex="14pt" style:font-style-complex="italic"/>
    </style:style>
    <style:style style:name="T23" style:family="text">
      <style:text-properties fo:color="#808080" loext:opacity="100%" style:font-name="Atkinson Hyperlegible1" fo:font-size="11pt" fo:font-style="italic" officeooo:rsid="008aff31" style:font-name-asian="Atkinson Hyperlegible1" style:font-size-asian="11pt" style:font-style-asian="italic" style:font-name-complex="Atkinson Hyperlegible1" style:font-size-complex="14pt" style:font-style-complex="italic"/>
    </style:style>
    <style:style style:name="T24" style:family="text">
      <style:text-properties officeooo:rsid="00921764"/>
    </style:style>
    <style:style style:name="T25" style:family="text">
      <style:text-properties fo:language="es" fo:country="ES" officeooo:rsid="003591b0" style:font-name-asian="Atkinson Hyperlegible1" style:font-name-complex="Atkinson Hyperlegible1"/>
    </style:style>
    <style:style style:name="T26" style:family="text">
      <style:text-properties fo:language="es" fo:country="ES" officeooo:rsid="0030ed11" style:font-name-asian="Atkinson Hyperlegible1" style:font-name-complex="Atkinson Hyperlegible1"/>
    </style:style>
    <style:style style:name="T27" style:family="text">
      <style:text-properties style:font-name="Atkinson Hyperlegible" fo:font-size="10pt" fo:language="es" fo:country="ES" officeooo:rsid="003591b0" style:font-name-asian="Atkinson Hyperlegible1" style:font-size-asian="10pt" style:font-name-complex="Atkinson Hyperlegible1" style:font-size-complex="10pt"/>
    </style:style>
    <style:style style:name="T28" style:family="text">
      <style:text-properties fo:font-size="10pt" fo:language="es" fo:country="ES" officeooo:rsid="002c5505" style:font-size-asian="10pt" style:font-size-complex="10pt"/>
    </style:style>
    <style:style style:name="T29" style:family="text">
      <style:text-properties fo:font-size="10pt" fo:language="es" fo:country="ES" officeooo:rsid="008b752b" style:font-size-asian="10pt" style:font-size-complex="10pt"/>
    </style:style>
    <style:style style:name="T30" style:family="text">
      <style:text-properties fo:font-size="10pt" fo:language="es" fo:country="ES" officeooo:rsid="00096b32" style:font-size-asian="10pt" style:font-size-complex="10pt"/>
    </style:style>
    <style:style style:name="T31" style:family="text">
      <style:text-properties fo:font-size="10pt" fo:language="es" fo:country="ES" officeooo:rsid="0017d84a" style:font-size-asian="10pt" style:font-size-complex="10pt"/>
    </style:style>
    <style:style style:name="T32" style:family="text">
      <style:text-properties fo:font-size="10pt" fo:language="es" fo:country="ES" officeooo:rsid="0074c15f" style:font-size-asian="10pt" style:font-size-complex="10pt"/>
    </style:style>
    <style:style style:name="T33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4" style:family="text">
      <style:text-properties fo:font-size="10pt" fo:language="es" fo:country="ES" officeooo:rsid="000b6707" style:font-size-asian="10pt" style:font-size-complex="10pt"/>
    </style:style>
    <style:style style:name="T35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Coordinador/<text:span text:style-name="T2">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io/<text:span text:style-name="T2">a</text:span>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Responsable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2">Portavoz</text:p>
          </table:table-cell>
          <table:table-cell table:style-name="Tabla1.B5" office:value-type="string">
            <text:p text:style-name="P3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¿Qué se investiga?</text:p>
          </table:table-cell>
          <table:table-cell table:style-name="Tabla2.B1" office:value-type="string">
            <text:p text:style-name="P6">Crecimiento exponencial de la energía liberada por los terremotos</text:p>
          </table:table-cell>
        </table:table-row>
        <table:table-row table:style-name="Tabla2.1">
          <table:table-cell table:style-name="Tabla2.A2" office:value-type="string">
            <text:p text:style-name="P7">Materiales</text:p>
          </table:table-cell>
          <table:table-cell table:style-name="Tabla2.B2" office:value-type="string">
            <text:p text:style-name="P8">Al menos un paquete de espaguetis por equipo.</text:p>
          </table:table-cell>
        </table:table-row>
        <table:table-row table:style-name="Tabla2.3">
          <table:table-cell table:style-name="Tabla2.A3" table:number-columns-spanned="2" office:value-type="string">
            <text:p text:style-name="P9"><text:span text:style-name="T3">P</text:span><text:span text:style-name="T4">asos para elaborar </text:span><text:span text:style-name="T5">la </text:span><text:span text:style-name="T6">actividad</text:span><text:span text:style-name="T7">:</text:span></text:p>
            <text:p text:style-name="P10">E<text:span text:style-name="T8">mpezad escribiendo</text:span> cuántos paquetes de espaguetis tenéi<text:span text:style-name="T8">s, cuál es la cantidad de espaguetis y calculad hasta qué magnitud pensáis que podéis llegar.</text:span></text:p>
            <text:p text:style-name="P11"><text:span text:style-name="T9">Después de ver el vídeo Pasta Quake, </text:span><text:span text:style-name="T10">completa</text:span><text:span text:style-name="T11">d</text:span><text:span text:style-name="T10"> la tabla.</text:span></text:p>
            <table:table table:name="Tabla4" table:style-name="Tabla4" table:template-name="Default Style">
              <table:table-column table:style-name="Tabla4.A"/>
              <table:table-column table:style-name="Tabla4.B"/>
              <table:table-column table:style-name="Tabla4.C"/>
              <table:table-row table:style-name="Tabla4.1">
                <table:table-cell table:style-name="Tabla4.A1" office:value-type="string">
                  <text:p text:style-name="P12">Nº de espaguetis</text:p>
                </table:table-cell>
                <table:table-cell table:style-name="Tabla4.A1" office:value-type="string">
                  <text:p text:style-name="P12">Nº de espaguetis en forma de potencia</text:p>
                </table:table-cell>
                <table:table-cell table:style-name="Tabla4.C1" office:value-type="string">
                  <text:p text:style-name="P12">Magnitud del terremoto</text:p>
                </table:table-cell>
              </table:table-row>
              <table:table-row table:style-name="Tabla4.1">
                <table:table-cell table:style-name="Tabla4.A2" office:value-type="string">
                  <text:p text:style-name="P13">1</text:p>
                </table:table-cell>
                <table:table-cell table:style-name="Tabla4.A2" office:value-type="string">
                  <text:p text:style-name="P14"/>
                </table:table-cell>
                <table:table-cell table:style-name="Tabla4.C2" office:value-type="string">
                  <text:p text:style-name="P14"/>
                </table:table-cell>
              </table:table-row>
              <table:table-row table:style-name="Tabla4.3">
                <table:table-cell table:style-name="Tabla4.A2" office:value-type="string">
                  <text:p text:style-name="P14"/>
                </table:table-cell>
                <table:table-cell table:style-name="Tabla4.A2" office:value-type="string">
                  <text:p text:style-name="P14"/>
                </table:table-cell>
                <table:table-cell table:style-name="Tabla4.C2" office:value-type="string">
                  <text:p text:style-name="P14"/>
                </table:table-cell>
              </table:table-row>
            </table:table>
            <text:p text:style-name="P15">Ayuda para la pregunta <text:span text:style-name="T12">1</text:span>: <text:span text:style-name="T12">Indica</text:span><text:span text:style-name="T8">d</text:span><text:span text:style-name="T12"> qué operación hay que hacer para pasar de una magnitud a la siguiente.</text:span></text:p>
            <text:p text:style-name="P15">Ayuda para la pregunta <text:span text:style-name="T12">2</text:span>: <text:span text:style-name="T12">b</text:span><text:span text:style-name="T8">asaos</text:span><text:span text:style-name="T12"> en la cantidad de espaguetis que hay en un paquete.</text:span></text:p>
            <text:p text:style-name="P15">Ayuda para la pregunta <text:span text:style-name="T12">3</text:span>: <text:span text:style-name="T12">busca</text:span><text:span text:style-name="T8">d</text:span><text:span text:style-name="T12"> la base de la potencia.</text:span></text:p>
            <text:p text:style-name="P16">Ayuda para la pregunta 4: <text:span text:style-name="T13">repasa</text:span><text:span text:style-name="T8">d</text:span><text:span text:style-name="T13"> la actividad de la escala de Ritcher.</text:span></text:p>
            <text:p text:style-name="P15">Ayuda para la pregunta <text:span text:style-name="T12">5</text:span>: <text:span text:style-name="T12">¿A partir de qué magnitud se empieza a sentir la vibración del suelo?</text:span></text:p>
            <text:p text:style-name="P15">Ayuda para la pregunta <text:span text:style-name="T12">6</text:span>: <text:span text:style-name="T12">los cambios de crecimiento serían similares.</text:span></text:p>
            <text:p text:style-name="P17">Ayuda para la pregunta 7: ap<text:span text:style-name="T8">oyaos</text:span> en la respuesta a la pregunta 3 y a lo visto en la fase 2 actividad de “Duplica y vencerás”.</text:p>
          </table:table-cell>
          <table:covered-table-cell/>
        </table:table-row>
        <table:table-row table:style-name="Tabla2.4">
          <table:table-cell table:style-name="Tabla2.A3" table:number-columns-spanned="2" office:value-type="string">
            <text:p text:style-name="P18">Reflexión final</text:p>
            <text:p text:style-name="P19"><text:span text:style-name="T14">S</text:span><text:span text:style-name="T15">i ya sois conscientes de la fuerza de un terremoto, valorad </text:span><text:span text:style-name="T16">qu</text:span><text:span text:style-name="T17">é</text:span><text:span text:style-name="T16"> contar</text:span><text:span text:style-name="T18">é</text:span><text:span text:style-name="T16">is a los compañeros y compañeras de clase </text:span><text:span text:style-name="T19">cuando hagáis el reto final </text:span><text:span text:style-name="T16">sobre </text:span><text:span text:style-name="T20">las recomendaci</text:span><text:span text:style-name="T21">ones a seguir</text:span><text:span text:style-name="T20"> </text:span><text:span text:style-name="T22">en caso de producirse un terremoto. </text:span><text:span text:style-name="T23">Disponéis de un vídeo en el botón “Consejos” del apartado “Terremotos en Galicia”.</text:span></text:p>
            <text:p text:style-name="P20">Además, podéis <text:span text:style-name="T24">ampliar esta información con</text:span> las normas de construcción en zonas de mayor riesgo de terremotos.</text:p>
          </table:table-cell>
          <table:covered-table-cell/>
        </table:table-row>
      </table:table>
      <text:p text:style-name="P2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2"><text:span text:style-name="T25">Fuentes consultad</text:span><text:span text:style-name="T26">a</text:span><text:span text:style-name="T25">s</text:span><text:span text:style-name="T26">: </text:span></text:p>
            <text:p text:style-name="P23">Escribid las webs consultadas para hacer esta actividad.</text:p>
          </table:table-cell>
        </table:table-row>
        <table:table-row>
          <table:table-cell table:style-name="Tabla3.A2" office:value-type="string">
            <text:p text:style-name="P24"><text:span text:style-name="Emphasis"><text:span text:style-name="T27">Basada en la actividad </text:span></text:span><text:a xlink:type="simple" xlink:href="https://www.iris.edu/hq/inclass/video/pasta_quake_modeling_magnitude_scale_using_spaghetti" office:target-frame-name="_blank" xlink:show="new" text:style-name="Internet_20_link" text:visited-style-name="Visited_20_Internet_20_Link"><text:span text:style-name="Emphasis"><text:span text:style-name="T27">"Pasta Quake"</text:span></text:span></text:a><text:span text:style-name="Emphasis"><text:span text:style-name="T27"> del Seismological Facility for the Advancement of Geoscience (SAGE) (</text:span></text:span><text:a xlink:type="simple" xlink:href="https://creativecommons.org/licenses/by/4.0/" text:style-name="Internet_20_link" text:visited-style-name="Visited_20_Internet_20_Link"><text:span text:style-name="Emphasis"><text:span text:style-name="T27">CC BY 4.0</text:span></text:span></text:a><text:span text:style-name="Emphasis"><text:span text:style-name="T27">).</text:span></text:span><text:span text:style-name="T27"> </text:span></text:p>
          </table:table-cell>
        </table:table-row>
      </table:table>
      <text:p text:style-name="P2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8">“</text:span><text:span text:style-name="T29">Rompiendo la pasta</text:span><text:span text:style-name="T28">”</text:span><text:span text:style-name="T30"> d</text:span><text:span text:style-name="T31">el</text:span><text:span text:style-name="T30"> pro</text:span><text:span text:style-name="T32">x</text:span><text:span text:style-name="T30">ecto </text:span><text:span text:style-name="T33">cREAgal</text:span><text:span text:style-name="T30">, </text:span><text:span text:style-name="T31">se publica</text:span><text:span text:style-name="T30"> </text:span><text:span text:style-name="T34">co</text:span><text:span text:style-name="T31">n l</text:span><text:span text:style-name="T34">a</text:span><text:span text:style-name="T30"> </text:span><text:a xlink:type="simple" xlink:href="https://creativecommons.org/licenses/by-nc-sa/4.0/deed.gl" text:style-name="Internet_20_link" text:visited-style-name="Visited_20_Internet_20_Link"><text:span text:style-name="T30">Licen</text:span><text:span text:style-name="T35">ci</text:span><text:span text:style-name="T30">a Creative Commons Reco</text:span><text:span text:style-name="T31">no</text:span><text:span text:style-name="T30">c</text:span><text:span text:style-name="T31">i</text:span><text:span text:style-name="T30">m</text:span><text:span text:style-name="T31">i</text:span><text:span text:style-name="T30">ento No-comercial Compartir igual 4.0</text:span></text:a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84ce29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Rompiendo la pasta</text:span><text:span text:style-name="MT2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14T06:10:56.317000000</meta:creation-date>
    <meta:editing-cycles>113</meta:editing-cycles>
    <meta:editing-duration>PT8H52M31S</meta:editing-duration>
    <dc:date>2025-07-03T06:14:53.445618100</dc:date>
    <meta:print-date>2024-05-31T08:01:54.458000000</meta:print-date>
    <meta:printed-by>Archivos PDF</meta:printed-by>
    <meta:document-statistic meta:table-count="4" meta:image-count="3" meta:object-count="0" meta:page-count="1" meta:paragraph-count="33" meta:word-count="312" meta:character-count="1895" meta:non-whitespace-character-count="1612"/>
  </office:meta>
</office:document-meta>
</file>