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.15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.208cm"/>
    </style:style>
    <style:style style:name="Tabla1.C" style:family="table-column">
      <style:table-column-properties style:column-width="12.818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6" style:family="table-row">
      <style:table-row-properties style:min-row-height="1.727cm" style:use-optimal-row-height="false"/>
    </style:style>
    <style:style style:name="Tabla1.C6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1.7" style:family="table-row">
      <style:table-row-properties style:min-row-height="5.824cm" style:use-optimal-row-height="false"/>
    </style:style>
    <style:style style:name="Tabla1.A7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abla1.8" style:family="table-row">
      <style:table-row-properties style:min-row-height="2.332cm" style:use-optimal-row-height="false"/>
    </style:style>
    <style:style style:name="Tabla1.9" style:family="table-row">
      <style:table-row-properties style:min-row-height="7.844cm" style:use-optimal-row-height="false"/>
    </style:style>
    <style:style style:name="Tabla1.10" style:family="table-row">
      <style:table-row-properties style:min-row-height="1.743cm" style:use-optimal-row-height="false"/>
    </style:style>
    <style:style style:name="Tabla1.12" style:family="table-row">
      <style:table-row-properties style:min-row-height="4.441cm" style:use-optimal-row-height="false"/>
    </style:style>
    <style:style style:name="Tabla2" style:family="table">
      <style:table-properties style:width="17.018cm" fo:margin-left="-0.011cm" table:align="left"/>
    </style:style>
    <style:style style:name="Tabla2.A" style:family="table-column">
      <style:table-column-properties style:column-width="17.018cm"/>
    </style:style>
    <style:style style:name="Tabla2.1" style:family="table-row">
      <style:table-row-properties style:min-row-height="2.242cm" style:use-optimal-row-height="false"/>
    </style:style>
    <style:style style:name="Tabla2.A1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2" style:family="table-row">
      <style:table-row-properties style:min-row-height="1.344cm" style:use-optimal-row-height="false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officeooo:paragraph-rsid="001b2ad4"/>
    </style:style>
    <style:style style:name="P4" style:family="paragraph" style:parent-style-name="Heading_20_4">
      <style:text-properties officeooo:paragraph-rsid="00193b90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="none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2a6099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2ad4"/>
    </style:style>
    <style:style style:name="P13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e5e64"/>
    </style:style>
    <style:style style:name="P14" style:family="paragraph" style:parent-style-name="Heading_20_4">
      <style:text-properties fo:font-size="12pt" officeooo:rsid="0015e288" officeooo:paragraph-rsid="00376651" style:font-size-asian="12pt" style:font-size-complex="12pt"/>
    </style:style>
    <style:style style:name="P15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0beea"/>
    </style:style>
    <style:style style:name="P16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43b19"/>
    </style:style>
    <style:style style:name="P17" style:family="paragraph" style:parent-style-name="Standard">
      <style:paragraph-properties fo:text-align="center" style:justify-single-word="false"/>
      <style:text-properties officeooo:paragraph-rsid="00430bec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="none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2a6099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1" style:family="paragraph" style:parent-style-name="Heading_20_4">
      <style:text-properties fo:color="#000000" loext:opacity="100%" fo:font-size="12pt" officeooo:rsid="0015e288" officeooo:paragraph-rsid="00376651" style:font-size-asian="12pt" style:font-size-complex="12pt"/>
    </style:style>
    <style:style style:name="P22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a2b32"/>
    </style:style>
    <style:style style:name="P23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94e85"/>
    </style:style>
    <style:style style:name="P24" style:family="paragraph" style:parent-style-name="Footer_20_left" style:list-style-name="L1">
      <style:text-properties officeooo:paragraph-rsid="003afc25"/>
    </style:style>
    <style:style style:name="P25" style:family="paragraph" style:parent-style-name="Footer_20_left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76651"/>
    </style:style>
    <style:style style:name="P26" style:family="paragraph" style:parent-style-name="Footer_20_left" style:list-style-name="L2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94e85"/>
    </style:style>
    <style:style style:name="P27" style:family="paragraph" style:parent-style-name="Footer_20_left" style:list-style-name="L3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afc25"/>
    </style:style>
    <style:style style:name="P28" style:family="paragraph" style:parent-style-name="Footer_20_left" style:list-style-name="L3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94e85"/>
    </style:style>
    <style:style style:name="P29" style:family="paragraph" style:parent-style-name="Heading_20_4">
      <style:paragraph-properties fo:line-height="115%" fo:text-align="justify" style:justify-single-word="false"/>
      <style:text-properties officeooo:paragraph-rsid="0032f5a4"/>
    </style:style>
    <style:style style:name="P30" style:family="paragraph" style:parent-style-name="Footer_20_left">
      <style:text-properties fo:color="#999999" loext:opacity="100%" fo:font-style="italic" officeooo:rsid="00193b90" officeooo:paragraph-rsid="003afc25" style:font-style-asian="italic" style:font-style-complex="italic"/>
    </style:style>
    <style:style style:name="P31" style:family="paragraph" style:parent-style-name="Footer_20_left">
      <style:text-properties fo:color="#999999" loext:opacity="100%" fo:font-style="italic" officeooo:rsid="00193b90" officeooo:paragraph-rsid="0032f5a4" style:font-style-asian="italic" style:font-style-complex="italic"/>
    </style:style>
    <style:style style:name="P32" style:family="paragraph" style:parent-style-name="Footer_20_left">
      <style:text-properties text:display="none"/>
    </style:style>
    <style:style style:name="P33" style:family="paragraph" style:parent-style-name="Heading_20_4">
      <style:text-properties fo:font-size="12pt" officeooo:rsid="001cf05e" officeooo:paragraph-rsid="0032f5a4" style:font-size-asian="12pt" style:font-size-complex="12pt"/>
    </style:style>
    <style:style style:name="P34" style:family="paragraph" style:parent-style-name="Footer_20_left">
      <style:text-properties officeooo:paragraph-rsid="0032f5a4"/>
    </style:style>
    <style:style style:name="P3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3d6329" style:font-name-asian="Atkinson Hyperlegible" style:font-size-asian="12pt" style:font-weight-asian="bold" style:font-name-complex="Atkinson Hyperlegible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68345f" officeooo:paragraph-rsid="003d6329" style:font-size-asian="11pt" style:font-style-asian="italic" style:font-weight-asian="normal" style:font-size-complex="14pt" style:font-style-complex="italic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paragraph-rsid="0036209d"/>
    </style:style>
    <style:style style:name="T1" style:family="text">
      <style:text-properties fo:color="#000000" loext:opacity="100%" fo:font-size="12pt" fo:font-style="normal" officeooo:rsid="004731a5" style:font-size-asian="12pt" style:font-style-asian="normal" style:font-size-complex="12pt" style:font-style-complex="normal"/>
    </style:style>
    <style:style style:name="T2" style:family="text">
      <style:text-properties fo:color="#000000" loext:opacity="100%" fo:font-size="12pt" fo:font-style="normal" officeooo:rsid="00465971" style:font-size-asian="12pt" style:font-style-asian="normal" style:font-size-complex="12pt" style:font-style-complex="normal"/>
    </style:style>
    <style:style style:name="T3" style:family="text">
      <style:text-properties fo:color="#000000" loext:opacity="100%" fo:font-size="12pt" fo:font-style="normal" officeooo:rsid="001b2ad4" style:font-size-asian="12pt" style:font-style-asian="normal" style:font-size-complex="12pt" style:font-style-complex="normal"/>
    </style:style>
    <style:style style:name="T4" style:family="text">
      <style:text-properties fo:color="#000000" loext:opacity="100%" fo:font-size="12pt" fo:font-style="normal" officeooo:rsid="0046e166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font-variant="normal" fo:text-transform="none" fo:color="#8e03a3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fo:font-size="12pt" officeooo:rsid="00376651" style:font-size-asian="12pt" style:font-size-complex="12pt"/>
    </style:style>
    <style:style style:name="T9" style:family="text">
      <style:text-properties fo:font-size="12pt" officeooo:rsid="00376651" style:font-size-asian="12pt" style:font-size-complex="12pt"/>
    </style:style>
    <style:style style:name="T10" style:family="text">
      <style:text-properties fo:color="#000000" loext:opacity="100%" fo:font-size="12pt" officeooo:rsid="003332b7" style:font-size-asian="12pt" style:font-size-complex="12pt"/>
    </style:style>
    <style:style style:name="T11" style:family="text">
      <style:text-properties fo:color="#000000" loext:opacity="100%" fo:font-size="12pt" officeooo:rsid="00193b90" style:font-size-asian="12pt" style:font-size-complex="12pt"/>
    </style:style>
    <style:style style:name="T12" style:family="text">
      <style:text-properties fo:color="#000000" loext:opacity="100%" fo:font-size="12pt" officeooo:rsid="002feb0f" style:font-size-asian="12pt" style:font-size-complex="12pt"/>
    </style:style>
    <style:style style:name="T13" style:family="text">
      <style:text-properties fo:font-size="12pt" officeooo:rsid="002feb0f" style:font-size-asian="12pt" style:font-size-complex="12pt"/>
    </style:style>
    <style:style style:name="T14" style:family="text">
      <style:text-properties fo:color="#43c330" loext:opacity="100%" fo:font-size="12pt" officeooo:rsid="002feb0f" style:font-size-asian="12pt" style:font-size-complex="12pt"/>
    </style:style>
    <style:style style:name="T15" style:family="text">
      <style:text-properties fo:color="#000000" loext:opacity="100%" fo:font-size="12pt" fo:font-weight="bold" officeooo:rsid="00376651" style:font-size-asian="12pt" style:font-weight-asian="bold" style:font-size-complex="12pt" style:font-weight-complex="bold"/>
    </style:style>
    <style:style style:name="T16" style:family="text">
      <style:text-properties fo:color="#8e03a3" loext:opacity="100%" fo:font-size="12pt" officeooo:rsid="001b2ad4" style:font-size-asian="12pt" style:font-size-complex="12pt"/>
    </style:style>
    <style:style style:name="T17" style:family="text">
      <style:text-properties fo:color="#8e03a3" loext:opacity="100%" fo:font-size="12pt" officeooo:rsid="00376651" style:font-size-asian="12pt" style:font-size-complex="12pt"/>
    </style:style>
    <style:style style:name="T18" style:family="text">
      <style:text-properties fo:color="#999999" loext:opacity="100%" style:font-name="Atkinson Hyperlegible" fo:font-style="italic" officeooo:rsid="001b2ad4" style:font-name-asian="Atkinson Hyperlegible" style:font-style-asian="italic" style:font-name-complex="Atkinson Hyperlegible" style:font-style-complex="italic"/>
    </style:style>
    <style:style style:name="T19" style:family="text">
      <style:text-properties fo:color="#999999" loext:opacity="100%" style:font-name="Atkinson Hyperlegible" fo:font-style="italic" officeooo:rsid="00376651" style:font-name-asian="Atkinson Hyperlegible" style:font-style-asian="italic" style:font-name-complex="Atkinson Hyperlegible" style:font-style-complex="italic"/>
    </style:style>
    <style:style style:name="T20" style:family="text">
      <style:text-properties fo:color="#999999" loext:opacity="100%" style:font-name="Atkinson Hyperlegible" fo:font-size="12pt" fo:font-style="italic" officeooo:rsid="001b2ad4" style:font-name-asian="Atkinson Hyperlegible" style:font-size-asian="12pt" style:font-style-asian="italic" style:font-name-complex="Atkinson Hyperlegible" style:font-size-complex="12pt" style:font-style-complex="italic"/>
    </style:style>
    <style:style style:name="T21" style:family="text">
      <style:text-properties fo:color="#999999" loext:opacity="100%" style:font-name="Atkinson Hyperlegible" fo:font-size="12pt" fo:font-style="italic" officeooo:rsid="002e5c28" style:font-name-asian="Atkinson Hyperlegible" style:font-size-asian="12pt" style:font-style-asian="italic" style:font-name-complex="Atkinson Hyperlegible" style:font-size-complex="12pt" style:font-style-complex="italic"/>
    </style:style>
    <style:style style:name="T22" style:family="text">
      <style:text-properties fo:color="#999999" loext:opacity="100%" style:font-name="Atkinson Hyperlegible" fo:font-size="12pt" fo:font-style="italic" officeooo:rsid="002feb0f" style:font-name-asian="Atkinson Hyperlegible" style:font-size-asian="12pt" style:font-style-asian="italic" style:font-name-complex="Atkinson Hyperlegible" style:font-size-complex="12pt" style:font-style-complex="italic"/>
    </style:style>
    <style:style style:name="T23" style:family="text">
      <style:text-properties fo:color="#999999" loext:opacity="100%" style:font-name="Atkinson Hyperlegible" fo:font-size="12pt" fo:font-style="italic" officeooo:rsid="00361326" style:font-name-asian="Atkinson Hyperlegible" style:font-size-asian="12pt" style:font-style-asian="italic" style:font-name-complex="Atkinson Hyperlegible" style:font-size-complex="12pt" style:font-style-complex="italic"/>
    </style:style>
    <style:style style:name="T24" style:family="text">
      <style:text-properties fo:color="#000000" loext:opacity="100%" officeooo:rsid="00376651"/>
    </style:style>
    <style:style style:name="T25" style:family="text">
      <style:text-properties fo:color="#000000" loext:opacity="100%" officeooo:rsid="003332b7"/>
    </style:style>
    <style:style style:name="T26" style:family="text">
      <style:text-properties fo:color="#000000" loext:opacity="100%" officeooo:rsid="00193b90"/>
    </style:style>
    <style:style style:name="T27" style:family="text">
      <style:text-properties fo:color="#000000" loext:opacity="100%" officeooo:rsid="002feb0f"/>
    </style:style>
    <style:style style:name="T28" style:family="text">
      <style:text-properties officeooo:rsid="0030beea"/>
    </style:style>
    <style:style style:name="T29" style:family="text">
      <style:text-properties fo:color="#8e03a3" loext:opacity="100%" officeooo:rsid="0030beea"/>
    </style:style>
    <style:style style:name="T30" style:family="text">
      <style:text-properties fo:color="#8e03a3" loext:opacity="100%" officeooo:rsid="004a2b32"/>
    </style:style>
    <style:style style:name="T31" style:family="text">
      <style:text-properties fo:color="#000000" loext:opacity="100%" fo:font-weight="bold" officeooo:rsid="00376651" style:font-weight-asian="bold" style:font-weight-complex="bold"/>
    </style:style>
    <style:style style:name="T32" style:family="text">
      <style:text-properties fo:color="#1c99e0" loext:opacity="100%" officeooo:rsid="001b2ad4"/>
    </style:style>
    <style:style style:name="T33" style:family="text">
      <style:text-properties fo:color="#1c99e0" loext:opacity="100%" officeooo:rsid="00376651"/>
    </style:style>
    <style:style style:name="T34" style:family="text">
      <style:text-properties fo:color="#999999" loext:opacity="100%" style:font-name="Atkinson Hyperlegible" fo:font-style="italic" officeooo:rsid="0030beea" style:font-name-asian="Atkinson Hyperlegible" style:font-style-asian="italic" style:font-name-complex="Atkinson Hyperlegible" style:font-style-complex="italic"/>
    </style:style>
    <style:style style:name="T35" style:family="text">
      <style:text-properties fo:color="#999999" loext:opacity="100%" style:font-name="Atkinson Hyperlegible" fo:font-style="italic" officeooo:rsid="0026144b" style:font-name-asian="Atkinson Hyperlegible" style:font-style-asian="italic" style:font-name-complex="Atkinson Hyperlegible" style:font-style-complex="italic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37" style:family="text">
      <style:text-properties fo:font-variant="normal" fo:text-transform="none" fo:color="#2a6099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officeooo:rsid="00376651"/>
    </style:style>
    <style:style style:name="T39" style:family="text">
      <style:text-properties officeooo:rsid="00394e85"/>
    </style:style>
    <style:style style:name="T40" style:family="text">
      <style:text-properties officeooo:rsid="001b2ad4"/>
    </style:style>
    <style:style style:name="T41" style:family="text">
      <style:text-properties fo:color="#18a303" loext:opacity="100%" officeooo:rsid="00376651"/>
    </style:style>
    <style:style style:name="T42" style:family="text">
      <style:text-properties fo:color="#8e03a3" loext:opacity="100%" officeooo:rsid="00376651"/>
    </style:style>
    <style:style style:name="T43" style:family="text">
      <style:text-properties fo:color="#999999" loext:opacity="100%" style:font-name="Atkinson Hyperlegible" fo:font-size="12pt" fo:font-style="italic" officeooo:rsid="004a2b32" style:font-name-asian="Atkinson Hyperlegible" style:font-size-asian="12pt" style:font-style-asian="italic" style:font-name-complex="Atkinson Hyperlegible" style:font-size-complex="12pt" style:font-style-complex="italic"/>
    </style:style>
    <style:style style:name="T44" style:family="text">
      <style:text-properties fo:color="#999999" loext:opacity="100%" style:font-name="Atkinson Hyperlegible" fo:font-style="italic" officeooo:rsid="00394e85" style:font-name-asian="Atkinson Hyperlegible" style:font-style-asian="italic" style:font-name-complex="Atkinson Hyperlegible" style:font-style-complex="italic"/>
    </style:style>
    <style:style style:name="T45" style:family="text">
      <style:text-properties fo:color="#999999" loext:opacity="100%" style:font-name="Atkinson Hyperlegible" fo:font-style="italic" officeooo:rsid="003afc25" style:font-name-asian="Atkinson Hyperlegible" style:font-style-asian="italic" style:font-name-complex="Atkinson Hyperlegible" style:font-style-complex="italic"/>
    </style:style>
    <style:style style:name="T46" style:family="text">
      <style:text-properties fo:color="#999999" loext:opacity="100%" style:font-name="Atkinson Hyperlegible" fo:font-size="12pt" fo:font-style="italic" officeooo:rsid="0030beea" style:font-name-asian="Atkinson Hyperlegible" style:font-size-asian="12pt" style:font-style-asian="italic" style:font-name-complex="Atkinson Hyperlegible" style:font-size-complex="12pt" style:font-style-complex="italic"/>
    </style:style>
    <style:style style:name="T47" style:family="text">
      <style:text-properties fo:color="#999999" loext:opacity="100%" style:font-name="Atkinson Hyperlegible" fo:font-size="12pt" fo:font-style="italic" officeooo:rsid="00394e85" style:font-name-asian="Atkinson Hyperlegible" style:font-size-asian="12pt" style:font-style-asian="italic" style:font-name-complex="Atkinson Hyperlegible" style:font-size-complex="12pt" style:font-style-complex="italic"/>
    </style:style>
    <style:style style:name="T48" style:family="text">
      <style:text-properties fo:color="#999999" loext:opacity="100%" style:font-name="Atkinson Hyperlegible" fo:font-size="12pt" fo:font-style="italic" officeooo:rsid="003afc25" style:font-name-asian="Atkinson Hyperlegible" style:font-size-asian="12pt" style:font-style-asian="italic" style:font-name-complex="Atkinson Hyperlegible" style:font-size-complex="12pt" style:font-style-complex="italic"/>
    </style:style>
    <style:style style:name="T49" style:family="text">
      <style:text-properties style:font-name="Atkinson Hyperlegible" fo:font-size="12pt" officeooo:rsid="001cf05e" style:font-name-asian="Atkinson Hyperlegible" style:font-size-asian="12pt" style:font-name-complex="Atkinson Hyperlegible" style:font-size-complex="12pt"/>
    </style:style>
    <style:style style:name="T50" style:family="text">
      <style:text-properties style:font-name="Atkinson Hyperlegible" fo:font-size="12pt" officeooo:rsid="003afc25" style:font-name-asian="Atkinson Hyperlegible" style:font-size-asian="12pt" style:font-name-complex="Atkinson Hyperlegible" style:font-size-complex="12pt"/>
    </style:style>
    <style:style style:name="T51" style:family="text">
      <style:text-properties style:font-name="Atkinson Hyperlegible" fo:font-size="12pt" style:font-name-asian="Atkinson Hyperlegible" style:font-size-asian="12pt" style:font-name-complex="Atkinson Hyperlegible" style:font-size-complex="12pt"/>
    </style:style>
    <style:style style:name="T52" style:family="text">
      <style:text-properties fo:color="#999999" loext:opacity="100%" fo:font-size="12pt" fo:font-style="italic" officeooo:rsid="001cf05e" style:font-size-asian="12pt" style:font-style-asian="italic" style:font-size-complex="12pt" style:font-style-complex="italic"/>
    </style:style>
    <style:style style:name="T53" style:family="text">
      <style:text-properties fo:color="#999999" loext:opacity="100%" fo:font-size="12pt" fo:font-style="italic" officeooo:rsid="003cc377" style:font-size-asian="12pt" style:font-style-asian="italic" style:font-size-complex="12pt" style:font-style-complex="italic"/>
    </style:style>
    <style:style style:name="T54" style:family="text">
      <style:text-properties fo:color="#007bc4" loext:opacity="100%" style:font-name="Atkinson Hyperlegible" fo:font-size="12pt" fo:language="es" fo:country="ES" fo:font-weight="bold" officeooo: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T55" style:family="text">
      <style:text-properties fo:color="#808080" loext:opacity="100%" fo:font-size="11pt" fo:language="es" fo:country="ES" fo:font-style="italic" fo:font-weight="normal" officeooo:rsid="003620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56" style:family="text">
      <style:text-properties fo:color="#808080" loext:opacity="100%" fo:font-size="11pt" fo:language="es" fo:country="ES" fo:font-style="italic" fo:font-weight="normal" officeooo:rsid="0030ed1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officeooo:rsid="0048987f" style:font-size-asian="10pt" style:font-size-complex="10pt"/>
    </style:style>
    <style:style style:name="T59" style:family="text">
      <style:text-properties fo:font-size="10pt" officeooo:rsid="001cf05e" style:font-size-asian="10pt" style:font-size-complex="10pt"/>
    </style:style>
    <style:style style:name="T60" style:family="text">
      <style:text-properties fo:font-size="10pt" officeooo:rsid="0013aec9" style:font-size-asian="10pt" style:font-size-complex="10pt"/>
    </style:style>
    <style:style style:name="T6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fo:margin-left="0cm" fo:margin-right="0.199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8e03a3" draw:marker-start="" draw:marker-start-width="0.279cm" draw:marker-start-center="false" draw:marker-end="" draw:marker-end-width="0.279cm" draw:marker-end-center="false" draw:fill="none" draw:fill-color="#bc8be9" draw:textarea-horizontal-align="justify" draw:textarea-vertical-align="middle" draw:auto-grow-height="false" fo:min-height="0.626cm" fo:min-width="0.374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" style:family="graphic">
      <style:graphic-properties draw:stroke="solid" svg:stroke-width="0.028cm" svg:stroke-color="#8e03a3" draw:marker-start="" draw:marker-start-width="0.242cm" draw:marker-start-center="false" draw:marker-end="Puntas_20_de_20_flecha_20_5" draw:marker-end-width="0.342cm" draw:marker-end-center="false" draw:fill="none" draw:fill-color="#729fcf" draw:textarea-horizontal-align="justify" draw:textarea-vertical-align="middle" fo:padding-top="0.139cm" fo:padding-bottom="0.139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53cm" svg:stroke-color="#43c330" draw:marker-start="" draw:marker-start-width="0.279cm" draw:marker-start-center="false" draw:marker-end="" draw:marker-end-width="0.279cm" draw:marker-end-center="false" draw:fill="none" draw:fill-color="#4efb34" draw:textarea-horizontal-align="justify" draw:textarea-vertical-align="middle" draw:auto-grow-height="false" fo:min-height="0.626cm" fo:min-width="0.372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>
      <style:graphic-properties draw:stroke="solid" svg:stroke-width="0.053cm" svg:stroke-color="#8e03a3" draw:marker-start="" draw:marker-start-width="0.279cm" draw:marker-start-center="false" draw:marker-end="" draw:marker-end-width="0.279cm" draw:marker-end-center="false" draw:fill="none" draw:fill-color="#bc8be9" draw:textarea-horizontal-align="justify" draw:textarea-vertical-align="middle" draw:auto-grow-height="false" fo:min-height="0.626cm" fo:min-width="0.372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fo:margin-left="0.101cm" fo:margin-right="0.101cm" fo:margin-top="0.101cm" fo:margin-bottom="0.101cm" style:run-through="foreground" style:wrap="none" style:vertical-pos="from-top" style:horizontal-pos="from-left" style:horizontal-rel="paragraph" draw:wrap-influence-on-position="once-concurrent" loext:allow-overlap="false" style:flow-with-text="false"/>
    </style:style>
    <style:style style:name="gr8" style:family="graphic">
      <style:graphic-properties draw:stroke="solid" svg:stroke-width="0.053cm" svg:stroke-color="#1c99e0" draw:marker-start="" draw:marker-start-width="0.279cm" draw:marker-start-center="false" draw:marker-end="" draw:marker-end-width="0.279cm" draw:marker-end-center="false" draw:fill="none" draw:fill-color="#34b3fb" draw:textarea-horizontal-align="justify" draw:textarea-vertical-align="middle" draw:auto-grow-height="false" draw:fit-to-contour="true" fo:min-height="0.647cm" fo:min-width="0.397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>
      <style:graphic-properties draw:stroke="solid" svg:stroke-width="0.028cm" svg:stroke-color="#1c99e0" draw:marker-start="" draw:marker-start-width="0.242cm" draw:marker-start-center="false" draw:marker-end="Puntas_20_de_20_flecha_20_5" draw:marker-end-width="0.342cm" draw:marker-end-center="false" draw:fill="none" draw:fill-color="#729fcf" draw:textarea-horizontal-align="justify" draw:textarea-vertical-align="middle" draw:fit-to-contour="true" fo:padding-top="0.139cm" fo:padding-bottom="0.139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53cm" svg:stroke-color="#1c99e0" draw:marker-start="" draw:marker-start-width="0.279cm" draw:marker-start-center="false" draw:marker-end="" draw:marker-end-width="0.279cm" draw:marker-end-center="false" draw:fill="none" draw:fill-color="#34b3fb" draw:textarea-horizontal-align="justify" draw:textarea-vertical-align="middle" draw:auto-grow-height="false" draw:fit-to-contour="true" fo:min-height="0.647cm" fo:min-width="0.399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>
      <style:graphic-properties draw:stroke="solid" svg:stroke-width="0.053cm" svg:stroke-color="#1c99e0" draw:marker-start="" draw:marker-start-width="0.279cm" draw:marker-start-center="false" draw:marker-end="" draw:marker-end-width="0.279cm" draw:marker-end-center="false" draw:fill="none" draw:fill-color="#34b3fb" draw:textarea-horizontal-align="justify" draw:textarea-vertical-align="middle" draw:auto-grow-height="false" draw:fit-to-contour="true" fo:min-height="0.623cm" fo:min-width="0.372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draw:fit-to-contour="true" fo:min-height="1.0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53cm" svg:stroke-color="#8e03a3" draw:marker-start="" draw:marker-start-width="0.279cm" draw:marker-start-center="false" draw:marker-end="" draw:marker-end-width="0.279cm" draw:marker-end-center="false" draw:fill="none" draw:fill-color="#bc8be9" draw:textarea-horizontal-align="justify" draw:textarea-vertical-align="middle" draw:auto-grow-height="false" draw:fit-to-contour="true" fo:min-height="0.623cm" fo:min-width="0.374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>
      <style:graphic-properties draw:stroke="solid" svg:stroke-width="0.028cm" svg:stroke-color="#8e03a3" draw:marker-start="" draw:marker-start-width="0.242cm" draw:marker-start-center="false" draw:marker-end="Puntas_20_de_20_flecha_20_5" draw:marker-end-width="0.342cm" draw:marker-end-center="false" draw:fill="none" draw:fill-color="#729fcf" draw:textarea-horizontal-align="justify" draw:textarea-vertical-align="middle" draw:fit-to-contour="true" fo:padding-top="0.139cm" fo:padding-bottom="0.139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53cm" svg:stroke-color="#43c330" draw:marker-start="" draw:marker-start-width="0.279cm" draw:marker-start-center="false" draw:marker-end="" draw:marker-end-width="0.279cm" draw:marker-end-center="false" draw:fill="none" draw:fill-color="#4efb34" draw:textarea-horizontal-align="justify" draw:textarea-vertical-align="middle" draw:auto-grow-height="false" draw:fit-to-contour="true" fo:min-height="0.623cm" fo:min-width="0.372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>
      <style:graphic-properties draw:stroke="solid" svg:stroke-width="0.053cm" svg:stroke-color="#8e03a3" draw:marker-start="" draw:marker-start-width="0.279cm" draw:marker-start-center="false" draw:marker-end="" draw:marker-end-width="0.279cm" draw:marker-end-center="false" draw:fill="none" draw:fill-color="#bc8be9" draw:textarea-horizontal-align="justify" draw:textarea-vertical-align="middle" draw:auto-grow-height="false" draw:fit-to-contour="true" fo:min-height="0.623cm" fo:min-width="0.372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7" style:family="graphic">
      <style:graphic-properties draw:stroke="solid" svg:stroke-width="0.053cm" svg:stroke-color="#8e03a3" draw:marker-start="" draw:marker-start-width="0.279cm" draw:marker-start-center="false" draw:marker-end="" draw:marker-end-width="0.279cm" draw:marker-end-center="false" draw:fill="none" draw:fill-color="#bc8be9" draw:textarea-horizontal-align="justify" draw:textarea-vertical-align="middle" draw:auto-grow-height="false" draw:fit-to-contour="true" fo:min-height="0.624cm" fo:min-width="0.374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6">
          <table:table-cell table:style-name="Tabla1.A2" table:number-columns-spanned="2" office:value-type="string">
            <text:p text:style-name="P2">¿Qué se investiga?</text:p>
          </table:table-cell>
          <table:covered-table-cell/>
          <table:table-cell table:style-name="Tabla1.C6" office:value-type="string">
            <text:p text:style-name="P3"><text:span text:style-name="Fuente_20_de_20_párrafo_20_predeter."><text:span text:style-name="T1">Qué</text:span></text:span><text:span text:style-name="Fuente_20_de_20_párrafo_20_predeter."><text:span text:style-name="T2"> fracciones</text:span></text:span><text:span text:style-name="Fuente_20_de_20_párrafo_20_predeter."><text:span text:style-name="T3"> de la estantería </text:span></text:span><text:span text:style-name="Fuente_20_de_20_párrafo_20_predeter."><text:span text:style-name="T1">se destinarán</text:span></text:span><text:span text:style-name="Fuente_20_de_20_párrafo_20_predeter."><text:span text:style-name="T3"> a cada receta y a cada </text:span></text:span><text:span text:style-name="Fuente_20_de_20_párrafo_20_predeter."><text:span text:style-name="T2">ingrediente</text:span></text:span><text:span text:style-name="Fuente_20_de_20_párrafo_20_predeter."><text:span text:style-name="T3">. </text:span></text:span><text:span text:style-name="Fuente_20_de_20_párrafo_20_predeter."><text:span text:style-name="T4">Estas fracciones se utilizarán para diseñar la estantería final.</text:span></text:span></text:p>
          </table:table-cell>
        </table:table-row>
        <table:table-row table:style-name="Tabla1.7">
          <table:table-cell table:style-name="Tabla1.A7" table:number-columns-spanned="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" text:outline-level="4"><draw:g text:anchor-type="paragraph" draw:z-index="5" draw:name="Objeto de grupo 1" draw:style-name="gr1"><draw:custom-shape draw:name="Forma 5" draw:style-name="gr2" draw:text-style-name="P6" xml:id="id5" draw:id="id5" svg:width="1.003cm" svg:height="1.004cm" svg:x="11.981cm" svg:y="2.995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6" draw:style-name="gr3" draw:text-style-name="P7" draw:type="curve" svg:x1="13.219cm" svg:y1="1.692cm" svg:x2="10.968cm" svg:y2="2.995cm" draw:start-shape="id1" draw:start-glue-point="6" draw:end-shape="id2" draw:end-glue-point="4" svg:d="M13219 1692c0 975-2251 324-2251 1303" svg:viewBox="0 0 2252 1305"><text:p/></draw:connector><draw:custom-shape draw:name="Forma 7" draw:style-name="gr4" draw:text-style-name="P9" xml:id="id1" draw:id="id1" svg:width="1.001cm" svg:height="1.004cm" svg:x="12.718cm" svg:y="0.688cm"><text:p text:style-name="P8"><text:span text:style-name="T6">1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8" draw:style-name="gr5" draw:text-style-name="P6" xml:id="id2" draw:id="id2" svg:width="1.001cm" svg:height="1.004cm" svg:x="10.467cm" svg:y="2.995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9" draw:style-name="gr2" draw:text-style-name="P6" xml:id="id4" draw:id="id4" svg:width="1.003cm" svg:height="1.004cm" svg:x="13.492cm" svg:y="2.995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2" draw:style-name="gr2" draw:text-style-name="P6" xml:id="id3" draw:id="id3" svg:width="1.003cm" svg:height="1.004cm" svg:x="15.006cm" svg:y="2.995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3" draw:style-name="gr3" draw:text-style-name="P7" draw:type="curve" svg:x1="13.219cm" svg:y1="1.692cm" svg:x2="15.506cm" svg:y2="2.995cm" draw:start-shape="id1" draw:start-glue-point="6" draw:end-shape="id3" draw:end-glue-point="4" svg:d="M13219 1692c0 975 2287 324 2287 1303" svg:viewBox="0 0 2290 1305"><text:p/></draw:connector><draw:connector draw:name="Forma 16" draw:style-name="gr3" draw:text-style-name="P7" draw:type="curve" svg:x1="13.219cm" svg:y1="1.692cm" svg:x2="13.993cm" svg:y2="2.995cm" draw:start-shape="id1" draw:start-glue-point="6" draw:end-shape="id4" draw:end-glue-point="4" svg:d="M13219 1692c0 975 774 324 774 1303" svg:viewBox="0 0 776 1305"><text:p/></draw:connector><draw:connector draw:name="Forma 17" draw:style-name="gr3" draw:text-style-name="P7" draw:type="curve" svg:x1="13.22cm" svg:y1="1.692cm" svg:x2="12.482cm" svg:y2="2.995cm" draw:start-shape="id1" draw:start-glue-point="6" draw:end-shape="id5" draw:end-glue-point="4" svg:d="M13220 1692c0 975-738 324-738 1303" svg:viewBox="0 0 739 1305"><text:p/></draw:connector><draw:frame draw:name="Forma 19" draw:style-name="gr6" draw:text-style-name="P11" svg:width="6.002cm" svg:height="0.867cm" svg:x="10.268cm" svg:y="4.205cm"><draw:text-box><text:p text:style-name="P10"><text:span text:style-name="T7">Espacio para las recetas</text:span></text:p></draw:text-box></draw:frame></draw:g><text:span text:style-name="Fuente_20_de_20_párrafo_20_predeter."><text:span text:style-name="T8">1.</text:span></text:span><text:span text:style-name="Fuente_20_de_20_párrafo_20_predeter."><text:span text:style-name="T9"> </text:span></text:span><text:span text:style-name="Fuente_20_de_20_párrafo_20_predeter."><text:span text:style-name="T10">Gráfico</text:span></text:span><text:span text:style-name="Fuente_20_de_20_párrafo_20_predeter."><text:span text:style-name="T11"> de</text:span></text:span><text:span text:style-name="Fuente_20_de_20_párrafo_20_predeter."><text:span text:style-name="T8">l</text:span></text:span><text:span text:style-name="Fuente_20_de_20_párrafo_20_predeter."><text:span text:style-name="T12"> </text:span></text:span><text:span text:style-name="Fuente_20_de_20_párrafo_20_predeter."><text:span text:style-name="T8">reparto de la</text:span></text:span><text:span text:style-name="Fuente_20_de_20_párrafo_20_predeter."><text:span text:style-name="T13"> </text:span></text:span><text:span text:style-name="Fuente_20_de_20_párrafo_20_predeter."><text:span text:style-name="T14">estantería</text:span></text:span><text:span text:style-name="Fuente_20_de_20_párrafo_20_predeter."><text:span text:style-name="T13"> </text:span></text:span><text:span text:style-name="Fuente_20_de_20_párrafo_20_predeter."><text:span text:style-name="T15">s</text:span></text:span><text:span text:style-name="Fuente_20_de_20_párrafo_20_predeter."><text:span text:style-name="T8">egún el número de </text:span></text:span><text:span text:style-name="Fuente_20_de_20_párrafo_20_predeter."><text:span text:style-name="T16">receta</text:span></text:span><text:span text:style-name="Fuente_20_de_20_párrafo_20_predeter."><text:span text:style-name="T17">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Fuente_20_de_20_párrafo_20_predeter."><text:span text:style-name="T18">¿Qu</text:span></text:span><text:span text:style-name="Fuente_20_de_20_párrafo_20_predeter."><text:span text:style-name="T19">é</text:span></text:span><text:span text:style-name="Fuente_20_de_20_párrafo_20_predeter."><text:span text:style-name="T18"> </text:span></text:span><text:span text:style-name="Fuente_20_de_20_párrafo_20_predeter."><text:span text:style-name="T19">repartes</text:span></text:span><text:span text:style-name="Fuente_20_de_20_párrafo_20_predeter."><text:span text:style-name="T18">? La estantería.</text:span></text:span></text:p>
            <text:p text:style-name="P12"><text:span text:style-name="Fuente_20_de_20_párrafo_20_predeter."><text:span text:style-name="T20">¿Cuántas recetas de helado vas a organizar en ella? Por ejemplo, 4 recetas.</text:span></text:span></text:p>
            <text:p text:style-name="P13"><text:span text:style-name="Fuente_20_de_20_párrafo_20_predeter."><text:span text:style-name="T21">Haz un diagrama de árbol </text:span></text:span><text:span text:style-name="Fuente_20_de_20_párrafo_20_predeter."><text:span text:style-name="T22">con tantas casillas como recetas de helado vayas a vender </text:span></text:span><text:span text:style-name="Fuente_20_de_20_párrafo_20_predeter."><text:span text:style-name="T23">(4 en este ejemplo).</text:span></text:span></text:p>
          </table:table-cell>
          <table:covered-table-cell/>
          <table:covered-table-cell/>
        </table:table-row>
        <table:table-row table:style-name="Tabla1.8">
          <table:table-cell table:style-name="Tabla1.A7" table:number-columns-spanned="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24">2. </text:span><text:span text:style-name="Fuente_20_de_20_párrafo_20_predeter."><text:span text:style-name="T25">Gráfico</text:span></text:span><text:span text:style-name="Fuente_20_de_20_párrafo_20_predeter."><text:span text:style-name="T26"> de</text:span></text:span><text:span text:style-name="Fuente_20_de_20_párrafo_20_predeter."><text:span text:style-name="T24">l</text:span></text:span><text:span text:style-name="Fuente_20_de_20_párrafo_20_predeter."><text:span text:style-name="T27"> </text:span></text:span><text:span text:style-name="Fuente_20_de_20_párrafo_20_predeter."><text:span text:style-name="T24">reparto de las</text:span></text:span><text:span text:style-name="T28"> </text:span><text:span text:style-name="T29">receta</text:span><text:span text:style-name="T30">s</text:span><text:span text:style-name="T28"> </text:span><text:span text:style-name="Fuente_20_de_20_párrafo_20_predeter."><text:span text:style-name="T31">s</text:span></text:span><text:span text:style-name="Fuente_20_de_20_párrafo_20_predeter."><text:span text:style-name="T24">egún el número de </text:span></text:span><text:span text:style-name="T32">ingrediente</text:span><text:span text:style-name="T33">s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Fuente_20_de_20_párrafo_20_predeter."><text:span text:style-name="T18">¿Qu</text:span></text:span><text:span text:style-name="Fuente_20_de_20_párrafo_20_predeter."><text:span text:style-name="T19">é repartes</text:span></text:span><text:span text:style-name="Fuente_20_de_20_párrafo_20_predeter."><text:span text:style-name="T18">? La </text:span></text:span><text:span text:style-name="Fuente_20_de_20_párrafo_20_predeter."><text:span text:style-name="T34">receta.</text:span></text:span></text:p>
            <text:p text:style-name="P13"><text:span text:style-name="Fuente_20_de_20_párrafo_20_predeter."><text:span text:style-name="T34">L</text:span></text:span><text:span text:style-name="Fuente_20_de_20_párrafo_20_predeter."><text:span text:style-name="T35">a receta 1: ¿Cuántos ingredientes </text:span></text:span><text:span text:style-name="Fuente_20_de_20_párrafo_20_predeter."><text:span text:style-name="T34">lleva</text:span></text:span><text:span text:style-name="Fuente_20_de_20_párrafo_20_predeter."><text:span text:style-name="T35">? Por ejemplo 3</text:span></text:span></text:p>
            <text:p text:style-name="P16"><text:span text:style-name="Fuente_20_de_20_párrafo_20_predeter."><text:span text:style-name="T22">Continúa el</text:span></text:span><text:span text:style-name="Fuente_20_de_20_párrafo_20_predeter."><text:span text:style-name="T21"> diagrama de árbol. </text:span></text:span><text:span text:style-name="Fuente_20_de_20_párrafo_20_predeter."><text:span text:style-name="T22">De cada casilla saca un nuevo árbol con tantas ramas como ingredientes lleve tu receta, y pon en ellas las fracciones de cada uno.</text:span></text:span></text:p>
          </table:table-cell>
          <table:covered-table-cell/>
          <table:covered-table-cell/>
        </table:table-row>
        <table:table-row table:style-name="Tabla1.9">
          <table:table-cell table:style-name="Tabla1.A7" table:number-columns-spanned="3" office:value-type="string">
            <text:p text:style-name="P17"><draw:g text:anchor-type="as-char" svg:y="-2.439cm" draw:z-index="6" draw:name="Objeto de grupo 2" draw:style-name="gr7"><draw:custom-shape draw:name="Forma 24" draw:style-name="gr8" draw:text-style-name="P19" xml:id="id7" draw:id="id7" svg:width="1.026cm" svg:height="1.026cm" svg:x="2.76cm" svg:y="4.501cm"><text:p text:style-name="P18"><text:span text:style-name="T36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5" draw:style-name="gr9" draw:text-style-name="P7" draw:type="curve" svg:x1="1.998cm" svg:y1="3.373cm" svg:x2="3.274cm" svg:y2="4.502cm" draw:start-shape="id6" draw:start-glue-point="6" draw:end-shape="id7" draw:end-glue-point="4" svg:d="M1998 934c0 847 1276 282 1276 1129" svg:viewBox="0 0 1277 1131"><text:p/></draw:connector><draw:connector draw:name="Forma 26" draw:style-name="gr9" draw:text-style-name="P7" draw:type="curve" svg:x1="1.998cm" svg:y1="3.373cm" svg:x2="2.018cm" svg:y2="4.502cm" draw:start-shape="id6" draw:start-glue-point="6" draw:end-shape="id8" draw:end-glue-point="4" svg:d="M1998 934c0 843 20 281 20 1129" svg:viewBox="0 0 21 1131"><text:p/></draw:connector><draw:custom-shape draw:name="Forma 27" draw:style-name="gr10" draw:text-style-name="P19" xml:id="id8" draw:id="id8" svg:width="1.027cm" svg:height="1.026cm" svg:x="1.505cm" svg:y="4.501cm"><text:p text:style-name="P18"><text:span text:style-name="T36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8" draw:style-name="gr9" draw:text-style-name="P7" draw:type="curve" svg:x1="1.998cm" svg:y1="3.373cm" svg:x2="0.764cm" svg:y2="4.527cm" draw:start-shape="id6" draw:start-glue-point="6" draw:end-shape="id9" draw:end-glue-point="4" svg:d="M1998 934c0 864-1234 289-1234 1154" svg:viewBox="0 0 1236 1155"><text:p/></draw:connector><draw:custom-shape draw:name="Forma 29" draw:style-name="gr11" draw:text-style-name="P19" xml:id="id9" draw:id="id9" svg:width="1.001cm" svg:height="1.001cm" svg:x="0.263cm" svg:y="4.526cm"><text:p text:style-name="P18"><text:span text:style-name="T36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 30" draw:style-name="gr12" draw:text-style-name="P20" svg:width="3.599cm" svg:height="1.311cm" svg:x="0cm" svg:y="5.75cm"><draw:text-box><text:p text:style-name="P10"><text:span text:style-name="T37">Ingredientes de la receta I </text:span></text:p></draw:text-box></draw:frame><draw:custom-shape draw:name="Forma 31" draw:style-name="gr13" draw:text-style-name="P6" xml:id="id13" draw:id="id13" svg:width="1.003cm" svg:height="1.001cm" svg:x="4.56cm" svg:y="2.3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2" draw:style-name="gr14" draw:text-style-name="P7" draw:type="curve" svg:x1="6.699cm" svg:y1="1cm" svg:x2="1.998cm" svg:y2="2.372cm" draw:start-shape="id10" draw:start-glue-point="6" draw:end-shape="id6" draw:end-glue-point="4" svg:d="M6699-1439c0 1028-4701 344-4701 1372" svg:viewBox="0 0 4703 1374"><text:p/></draw:connector><draw:custom-shape draw:name="Forma 33" draw:style-name="gr15" draw:text-style-name="P9" xml:id="id10" draw:id="id10" svg:width="1.001cm" svg:height="1.001cm" svg:x="6.198cm" svg:y="0cm"><text:p text:style-name="P8"><text:span text:style-name="T6">1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34" draw:style-name="gr16" draw:text-style-name="P6" xml:id="id6" draw:id="id6" svg:width="1.001cm" svg:height="1.001cm" svg:x="1.498cm" svg:y="2.372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35" draw:style-name="gr13" draw:text-style-name="P6" xml:id="id12" draw:id="id12" svg:width="1.003cm" svg:height="1.001cm" svg:x="7.973cm" svg:y="2.3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36" draw:style-name="gr17" draw:text-style-name="P6" xml:id="id11" draw:id="id11" svg:width="1.003cm" svg:height="1.003cm" svg:x="11.247cm" svg:y="2.371cm"><text:p text:style-name="P5"><text:span text:style-name="T5"/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7" draw:style-name="gr14" draw:text-style-name="P7" draw:type="curve" svg:x1="6.699cm" svg:y1="1cm" svg:x2="11.748cm" svg:y2="2.37cm" draw:start-shape="id10" draw:start-glue-point="6" draw:end-shape="id11" draw:end-glue-point="4" svg:d="M6699-1439c0 1028 5049 344 5049 1370" svg:viewBox="0 0 5050 1372"><text:p/></draw:connector><draw:connector draw:name="Forma 38" draw:style-name="gr14" draw:text-style-name="P7" draw:type="curve" svg:x1="6.699cm" svg:y1="1cm" svg:x2="8.472cm" svg:y2="2.3cm" draw:start-shape="id10" draw:start-glue-point="6" draw:end-shape="id12" draw:end-glue-point="4" svg:d="M6699-1439c0 973 1773 324 1773 1300" svg:viewBox="0 0 1774 1302"><text:p/></draw:connector><draw:connector draw:name="Forma 39" draw:style-name="gr14" draw:text-style-name="P7" draw:type="curve" svg:x1="6.699cm" svg:y1="1cm" svg:x2="5.059cm" svg:y2="2.3cm" draw:start-shape="id10" draw:start-glue-point="6" draw:end-shape="id13" draw:end-glue-point="4" svg:d="M6699-1439c0 973-1640 324-1640 1300" svg:viewBox="0 0 1642 1302"><text:p/></draw:connector></draw:g></text:p>
          </table:table-cell>
          <table:covered-table-cell/>
          <table:covered-table-cell/>
        </table:table-row>
        <table:table-row table:style-name="Tabla1.10">
          <table:table-cell table:style-name="Tabla1.A7" table:number-columns-spanned="3" office:value-type="string">
            <text:list xml:id="list9483291629110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<text:span text:style-name="T38">3. Cál</text:span><text:span text:style-name="T39">c</text:span><text:span text:style-name="T38">ulo</text:span> <text:span text:style-name="T40">de la fracción </text:span><text:span text:style-name="T28">de </text:span><text:span text:style-name="T41">estantería</text:span><text:span text:style-name="T38"> ocupada por cada </text:span><text:span text:style-name="T42">receta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"><text:span text:style-name="Fuente_20_de_20_párrafo_20_predeter."><text:span text:style-name="T18">¿ </text:span></text:span><text:span text:style-name="Fuente_20_de_20_párrafo_20_predeter."><text:span text:style-name="T43">Cuál</text:span></text:span><text:span text:style-name="Fuente_20_de_20_párrafo_20_predeter."><text:span text:style-name="T18"> es la unidad? La </text:span></text:span><text:span text:style-name="Fuente_20_de_20_párrafo_20_predeter."><text:span text:style-name="T44">estantería.</text:span></text:span></text:p>
            <text:p text:style-name="P23"><text:soft-page-break/><text:span text:style-name="Fuente_20_de_20_párrafo_20_predeter."><text:span text:style-name="T44">Calcula las fracciones que harás de esa unidad </text:span></text:span><text:span text:style-name="Fuente_20_de_20_párrafo_20_predeter."><text:span text:style-name="T45">y ponlo en cada casilla:</text:span></text:span></text:p>
            <text:list text:style-name="L1">
              <text:list-item>
                <text:p text:style-name="P24"><text:span text:style-name="Fuente_20_de_20_párrafo_20_predeter."><text:span text:style-name="T18">La primera receta ocupa … de la estantería.</text:span></text:span></text:p>
              </text:list-item>
              <text:list-item>
                <text:p text:style-name="P24"><text:span text:style-name="Fuente_20_de_20_párrafo_20_predeter."><text:span text:style-name="T18">…</text:span></text:span></text:p>
              </text:list-item>
              <text:list-item>
                <text:p text:style-name="P24"><text:span text:style-name="Fuente_20_de_20_párrafo_20_predeter."><text:span text:style-name="T18">…</text:span></text:span></text:p>
              </text:list-item>
              <text:list-item>
                <text:p text:style-name="P24"><text:span text:style-name="Fuente_20_de_20_párrafo_20_predeter."><text:span text:style-name="T18">...</text:span></text:span></text:p>
              </text:list-item>
            </text:list>
          </table:table-cell>
          <table:covered-table-cell/>
          <table:covered-table-cell/>
        </table:table-row>
        <table:table-row table:style-name="Tabla1.10">
          <table:table-cell table:style-name="Tabla1.A7" table:number-columns-spanned="3" office:value-type="string">
            <text:list xml:id="list94831672728575" text:continue-list="list9483291629110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<text:span text:style-name="T39">4</text:span><text:span text:style-name="T38">. Cáclulo</text:span> <text:span text:style-name="T40">de la fracción </text:span><text:span text:style-name="T28">de la </text:span><text:span text:style-name="T29">receta</text:span><text:span text:style-name="T28"> </text:span><text:span text:style-name="T40">ocupada por cada </text:span><text:span text:style-name="T32">ingrediente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"><text:span text:style-name="Fuente_20_de_20_párrafo_20_predeter."><text:span text:style-name="T20">¿</text:span></text:span><text:span text:style-name="Fuente_20_de_20_párrafo_20_predeter."><text:span text:style-name="T43">Cuál</text:span></text:span><text:span text:style-name="Fuente_20_de_20_párrafo_20_predeter."><text:span text:style-name="T20"> es la unidad? La </text:span></text:span><text:span text:style-name="Fuente_20_de_20_párrafo_20_predeter."><text:span text:style-name="T46">receta </text:span></text:span><text:span text:style-name="Fuente_20_de_20_párrafo_20_predeter."><text:span text:style-name="T47">I</text:span></text:span><text:span text:style-name="Fuente_20_de_20_párrafo_20_predeter."><text:span text:style-name="T46">.</text:span></text:span></text:p>
            <text:list text:style-name="L2">
              <text:list-item>
                <text:p text:style-name="P26"><text:span text:style-name="Fuente_20_de_20_párrafo_20_predeter."><text:span text:style-name="T47">Calcula las fracciones que harás de esa unidad </text:span></text:span><text:span text:style-name="Fuente_20_de_20_párrafo_20_predeter."><text:span text:style-name="T48">y ponlo en las casillas.</text:span></text:span></text:p>
              </text:list-item>
            </text:list>
            <text:list text:style-name="L3">
              <text:list-item>
                <text:p text:style-name="P27"><text:span text:style-name="Fuente_20_de_20_párrafo_20_predeter."><text:span text:style-name="T48">El primer ingrediente es … de la receta I.</text:span></text:span></text:p>
              </text:list-item>
              <text:list-item>
                <text:p text:style-name="P27"><text:span text:style-name="Fuente_20_de_20_párrafo_20_predeter."><text:span text:style-name="T48">El segundo ingredientes es… de la receta I.</text:span></text:span></text:p>
              </text:list-item>
            </text:list>
            <text:p text:style-name="P22"><text:span text:style-name="Fuente_20_de_20_párrafo_20_predeter."><text:span text:style-name="T20">¿ </text:span></text:span><text:span text:style-name="Fuente_20_de_20_párrafo_20_predeter."><text:span text:style-name="T43">Cuál</text:span></text:span><text:span text:style-name="Fuente_20_de_20_párrafo_20_predeter."><text:span text:style-name="T20"> es la unidad? La </text:span></text:span><text:span text:style-name="Fuente_20_de_20_párrafo_20_predeter."><text:span text:style-name="T46">receta </text:span></text:span><text:span text:style-name="Fuente_20_de_20_párrafo_20_predeter."><text:span text:style-name="T47">II</text:span></text:span><text:span text:style-name="Fuente_20_de_20_párrafo_20_predeter."><text:span text:style-name="T46">.</text:span></text:span></text:p>
            <text:list text:continue-numbering="true" text:style-name="L3">
              <text:list-item>
                <text:p text:style-name="P28"><text:span text:style-name="Fuente_20_de_20_párrafo_20_predeter."><text:span text:style-name="T47">Calcula las fracciones que harás de esa unidad.</text:span></text:span></text:p>
              </text:list-item>
            </text:list>
            <text:p text:style-name="P23"><text:span text:style-name="Fuente_20_de_20_párrafo_20_predeter."><text:span text:style-name="T47">…………………………………………………………………………. (Repite este proceso con todas las recetas).</text:span></text:span></text:p>
          </table:table-cell>
          <table:covered-table-cell/>
          <table:covered-table-cell/>
        </table:table-row>
        <table:table-row table:style-name="Tabla1.12">
          <table:table-cell table:style-name="Tabla1.A7" table:number-columns-spanned="3" office:value-type="string">
            <text:list text:continue-list="list9483167272857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><text:span text:style-name="Fuente_20_de_20_párrafo_20_predeter."><text:span text:style-name="T49">Escribe tus conclusiones </text:span></text:span><text:span text:style-name="Fuente_20_de_20_párrafo_20_predeter."><text:span text:style-name="T50">(de abajo a arriba en el diagrama)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"><text:span text:style-name="Fuente_20_de_20_párrafo_20_predeter."><text:span text:style-name="T50">Ve, rama por rama del árbol, estudiando qué fracción de la estantería ocupa el ingrediente que está al final de ella:</text:span></text:span></text:p>
            <text:p text:style-name="P31"><text:span text:style-name="Fuente_20_de_20_párrafo_20_predeter."><text:span text:style-name="T50">El <text:s/>ingrediente1 de la receta I </text:span></text:span><text:span text:style-name="Fuente_20_de_20_párrafo_20_predeter."><text:span text:style-name="T51">ocupa … de la estantería.</text:span></text:span></text:p>
            <text:p text:style-name="P30"><text:span text:style-name="Fuente_20_de_20_párrafo_20_predeter."><text:span text:style-name="T50">El <text:s/>ingrediente 2 de la receta I </text:span></text:span><text:span text:style-name="Fuente_20_de_20_párrafo_20_predeter."><text:span text:style-name="T51">ocupa … de la estantería.</text:span></text:span></text:p>
            <text:p text:style-name="P30"><text:span text:style-name="Fuente_20_de_20_párrafo_20_predeter."><text:span text:style-name="T50">El <text:s/>ingrediente 3 de la receta I </text:span></text:span><text:span text:style-name="Fuente_20_de_20_párrafo_20_predeter."><text:span text:style-name="T51">ocupa … de la estantería.</text:span></text:span></text:p>
            <text:p text:style-name="P30"><text:span text:style-name="Fuente_20_de_20_párrafo_20_predeter."><text:span text:style-name="T51">………………..</text:span></text:span></text:p>
          </table:table-cell>
          <table:covered-table-cell/>
          <table:covered-table-cell/>
        </table:table-row>
      </table:table>
      <text:p text:style-name="P3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3" text:outline-level="4">Ingredientes repetid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52">Como el ingrediente … está en dos o más recetas </text:span><text:span text:style-name="T53">(ramas)</text:span><text:span text:style-name="T52"> podemos calcular lo que ocupa en conjunto en toda la estantería …</text:span></text:p>
          </table:table-cell>
        </table:table-row>
        <table:table-row table:style-name="Tabla2.2">
          <table:table-cell table:style-name="Tabla2.A1" office:value-type="string">
            <text:p text:style-name="P35">Reflexión final</text:p>
            <text:p text:style-name="P36">Debate en equipo sobre lo aprendido con este reto.</text:p>
            <text:p text:style-name="P36">Valorad la participación de cada miembro para llevarlo a cabo.</text:p>
          </table:table-cell>
        </table:table-row>
        <table:table-row table:style-name="Tabla2.2">
          <table:table-cell table:style-name="Tabla2.A1" office:value-type="string">
            <text:p text:style-name="P37"><text:span text:style-name="T54">Fuentes consultadas: </text:span><text:span text:style-name="T55">Webs, libros, entrevistas</text:span><text:span text:style-name="T56">...</text:span></text:p>
          </table:table-cell>
        </table:table-row>
      </table:table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57">“</text:span></text:span><text:span text:style-name="Fuente_20_de_20_párrafo_20_predeter."><text:span text:style-name="T58">¡</text:span></text:span><text:span text:style-name="Fuente_20_de_20_párrafo_20_predeter."><text:span text:style-name="T59">Reparte tus ingredientes!</text:span></text:span><text:span text:style-name="Fuente_20_de_20_párrafo_20_predeter."><text:span text:style-name="T57">” del pro</text:span></text:span><text:span text:style-name="Fuente_20_de_20_párrafo_20_predeter."><text:span text:style-name="T60">x</text:span></text:span><text:span text:style-name="Fuente_20_de_20_párrafo_20_predeter."><text:span text:style-name="T57">ecto </text:span></text:span><text:span text:style-name="Fuente_20_de_20_párrafo_20_predeter."><text:span text:style-name="T61">cREAgal</text:span></text:span><text:span text:style-name="Fuente_20_de_20_párrafo_20_predeter."><text:span text:style-name="T57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57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officeooo:rsid="0048987f"/>
    </style:style>
    <style:style style:name="MT2" style:family="text">
      <style:text-properties officeooo:rsid="001b2ad4"/>
    </style:style>
    <style:style style:name="MT3" style:family="text">
      <style:text-properties officeooo:rsid="001191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“<text:span text:style-name="MT1">¡</text:span><text:span text:style-name="MT2">Reparte tus ingredientes!</text:span><text:span text:style-name="MT3">”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7-03T09:48:31.007563700</dc:date>
    <meta:editing-cycles>55</meta:editing-cycles>
    <meta:editing-duration>PT2H3M2S</meta:editing-duration>
    <meta:document-statistic meta:table-count="2" meta:image-count="3" meta:object-count="0" meta:page-count="2" meta:paragraph-count="47" meta:word-count="399" meta:character-count="2295" meta:non-whitespace-character-count="1946"/>
    <meta:template xlink:type="simple" xlink:actuate="onRequest" xlink:title="" xlink:href="Normal.dotm"/>
  </office:meta>
</office:document-meta>
</file>