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0BC000000395D134B0C.png" manifest:media-type="image/png"/>
  <manifest:file-entry manifest:full-path="Pictures/1000036800000725000002332479037D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131cm"/>
    </style:style>
    <style:style style:name="Tabla1.B" style:family="table-column">
      <style:table-column-properties style:column-width="13.869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áboa1" style:family="table">
      <style:table-properties style:width="16.947cm" table:align="right"/>
    </style:style>
    <style:style style:name="Táboa1.A" style:family="table-column">
      <style:table-column-properties style:column-width="4.491cm"/>
    </style:style>
    <style:style style:name="Táboa1.B" style:family="table-column">
      <style:table-column-properties style:column-width="12.457cm"/>
    </style:style>
    <style:style style:name="Táboa1.1" style:family="table-row">
      <style:table-row-properties style:min-row-height="1.342cm" style:use-optimal-row-height="false"/>
    </style:style>
    <style:style style:name="Táboa1.A1" style:family="table-cell">
      <style:table-cell-properties style:vertical-align="middle" fo:padding="0.049cm" fo:border-left="0.25pt solid #0369a3" fo:border-right="none" fo:border-top="0.25pt solid #0369a3" fo:border-bottom="none" style:writing-mode="lr-tb"/>
    </style:style>
    <style:style style:name="Táboa1.B1" style:family="table-cell">
      <style:table-cell-properties style:vertical-align="middle" fo:padding="0.049cm" fo:border-left="0.25pt solid #0369a3" fo:border-right="0.25pt solid #0369a3" fo:border-top="0.25pt solid #0369a3" fo:border-bottom="none" style:writing-mode="lr-tb"/>
    </style:style>
    <style:style style:name="Táboa3" style:family="table">
      <style:table-properties style:width="16.956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4.41cm"/>
    </style:style>
    <style:style style:name="Táboa3.B" style:family="table-column">
      <style:table-column-properties style:column-width="7.1cm"/>
    </style:style>
    <style:style style:name="Táboa3.C" style:family="table-column">
      <style:table-column-properties style:column-width="2.999cm"/>
    </style:style>
    <style:style style:name="Táboa3.D" style:family="table-column">
      <style:table-column-properties style:column-width="2.448cm"/>
    </style:style>
    <style:style style:name="Táboa3.1" style:family="table-row">
      <style:table-row-properties style:min-row-height="1.302cm" fo:background-color="transparent" fo:keep-together="auto" style:use-optimal-row-height="false">
        <style:background-image/>
      </style:table-row-properties>
    </style:style>
    <style:style style:name="Táboa3.A1" style:family="table-cell">
      <style:table-cell-properties style:vertical-align="middle" fo:background-color="transparent" fo:padding="0.049cm" fo:border="0.25pt solid #0369a3" style:writing-mode="lr-tb">
        <style:background-image/>
      </style:table-cell-properties>
    </style:style>
    <style:style style:name="Táboa3.2" style:family="table-row">
      <style:table-row-properties style:min-row-height="1.588cm" style:use-optimal-row-height="false"/>
    </style:style>
    <style:style style:name="Táboa3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3.3" style:family="table-row">
      <style:table-row-properties style:min-row-height="0.706cm" style:use-optimal-row-height="false"/>
    </style:style>
    <style:style style:name="Táboa3.A3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3.B3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3.C3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3.D3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10" style:family="table">
      <style:table-properties style:width="16.956cm" fo:margin-left="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0.A" style:family="table-column">
      <style:table-column-properties style:column-width="3.395cm"/>
    </style:style>
    <style:style style:name="Táboa10.B" style:family="table-column">
      <style:table-column-properties style:column-width="2.316cm"/>
    </style:style>
    <style:style style:name="Táboa10.C" style:family="table-column">
      <style:table-column-properties style:column-width="3.881cm"/>
    </style:style>
    <style:style style:name="Táboa10.D" style:family="table-column">
      <style:table-column-properties style:column-width="2.514cm"/>
    </style:style>
    <style:style style:name="Táboa10.E" style:family="table-column">
      <style:table-column-properties style:column-width="2.094cm"/>
    </style:style>
    <style:style style:name="Táboa10.F" style:family="table-column">
      <style:table-column-properties style:column-width="2.757cm"/>
    </style:style>
    <style:style style:name="Táboa10.1" style:family="table-row">
      <style:table-row-properties style:min-row-height="0.706cm" style:use-optimal-row-height="false"/>
    </style:style>
    <style:style style:name="Táboa10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áboa10.F1" style:family="table-cell">
      <style:table-cell-properties style:vertical-align="middle" fo:padding="0.049cm" fo:border="0.25pt solid #0369a3" style:writing-mode="lr-tb"/>
    </style:style>
    <style:style style:name="Táboa4" style:family="table">
      <style:table-properties style:width="16.956cm" fo:margin-left="0.053cm" table:align="left"/>
    </style:style>
    <style:style style:name="Táboa4.A" style:family="table-column">
      <style:table-column-properties style:column-width="6.197cm"/>
    </style:style>
    <style:style style:name="Táboa4.B" style:family="table-column">
      <style:table-column-properties style:column-width="2.094cm"/>
    </style:style>
    <style:style style:name="Táboa4.C" style:family="table-column">
      <style:table-column-properties style:column-width="8.666cm"/>
    </style:style>
    <style:style style:name="Táboa4.1" style:family="table-row">
      <style:table-row-properties style:min-row-height="0.794cm" style:use-optimal-row-height="false"/>
    </style:style>
    <style:style style:name="Táboa4.A1" style:family="table-cell">
      <style:table-cell-properties style:vertical-align="middle" fo:padding="0.049cm" fo:border="0.25pt solid #0369a3" style:writing-mode="lr-tb"/>
    </style:style>
    <style:style style:name="Táboa4.2" style:family="table-row">
      <style:table-row-properties style:min-row-height="0.489cm" style:use-optimal-row-height="false"/>
    </style:style>
    <style:style style:name="Táboa4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4.C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4.3" style:family="table-row">
      <style:table-row-properties style:min-row-height="4.392cm" style:use-optimal-row-height="false"/>
    </style:style>
    <style:style style:name="Táboa4.A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4.C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2" style:family="table">
      <style:table-properties style:width="16.956cm" fo:margin-left="0.053cm" table:align="left"/>
    </style:style>
    <style:style style:name="Táboa2.A" style:family="table-column">
      <style:table-column-properties style:column-width="7.299cm"/>
    </style:style>
    <style:style style:name="Táboa2.B" style:family="table-column">
      <style:table-column-properties style:column-width="2.711cm"/>
    </style:style>
    <style:style style:name="Táboa2.C" style:family="table-column">
      <style:table-column-properties style:column-width="4.3cm"/>
    </style:style>
    <style:style style:name="Táboa2.D" style:family="table-column">
      <style:table-column-properties style:column-width="2.646cm"/>
    </style:style>
    <style:style style:name="Táboa2.1" style:family="table-row">
      <style:table-row-properties style:min-row-height="0.596cm" style:use-optimal-row-height="false"/>
    </style:style>
    <style:style style:name="Táboa2.A1" style:family="table-cell">
      <style:table-cell-properties style:vertical-align="middle" fo:padding="0.049cm" fo:border="0.25pt solid #0369a3" style:writing-mode="lr-tb"/>
    </style:style>
    <style:style style:name="Táboa2.2" style:family="table-row">
      <style:table-row-properties style:min-row-height="0.603cm" style:use-optimal-row-height="false"/>
    </style:style>
    <style:style style:name="Táboa2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2.D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2.3" style:family="table-row">
      <style:table-row-properties style:min-row-height="4.399cm" style:use-optimal-row-height="false"/>
    </style:style>
    <style:style style:name="Táboa2.A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2.D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5" style:family="table">
      <style:table-properties style:width="16.956cm" fo:margin-left="0.053cm" table:align="left"/>
    </style:style>
    <style:style style:name="Táboa5.A" style:family="table-column">
      <style:table-column-properties style:column-width="16.956cm"/>
    </style:style>
    <style:style style:name="Táboa5.1" style:family="table-row">
      <style:table-row-properties style:min-row-height="0.596cm" style:use-optimal-row-height="false"/>
    </style:style>
    <style:style style:name="Táboa5.A1" style:family="table-cell">
      <style:table-cell-properties style:vertical-align="middle" fo:padding="0.049cm" fo:border="0.25pt solid #0369a3" style:writing-mode="lr-tb"/>
    </style:style>
    <style:style style:name="Táboa5.2" style:family="table-row">
      <style:table-row-properties style:min-row-height="2.096cm" style:use-optimal-row-height="false"/>
    </style:style>
    <style:style style:name="Táboa5.A2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6" style:family="table">
      <style:table-properties style:width="16.956cm" fo:margin-left="0.053cm" table:align="left"/>
    </style:style>
    <style:style style:name="Táboa6.A" style:family="table-column">
      <style:table-column-properties style:column-width="5.544cm"/>
    </style:style>
    <style:style style:name="Táboa6.B" style:family="table-column">
      <style:table-column-properties style:column-width="11.412cm"/>
    </style:style>
    <style:style style:name="Táboa6.1" style:family="table-row">
      <style:table-row-properties style:min-row-height="1.102cm" style:use-optimal-row-height="false"/>
    </style:style>
    <style:style style:name="Táboa6.A1" style:family="table-cell">
      <style:table-cell-properties style:vertical-align="middle" fo:padding="0.049cm" fo:border="0.25pt solid #0369a3" style:writing-mode="lr-tb"/>
    </style:style>
    <style:style style:name="Táboa6.2" style:family="table-row">
      <style:table-row-properties style:min-row-height="0.489cm" style:use-optimal-row-height="false"/>
    </style:style>
    <style:style style:name="Táboa6.A3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6.B3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6.5" style:family="table-row">
      <style:table-row-properties style:min-row-height="0.58cm" style:use-optimal-row-height="false"/>
    </style:style>
    <style:style style:name="Táboa7" style:family="table">
      <style:table-properties style:width="16.956cm" fo:margin-left="0.053cm" table:align="left"/>
    </style:style>
    <style:style style:name="Táboa7.A" style:family="table-column">
      <style:table-column-properties style:column-width="4.3cm"/>
    </style:style>
    <style:style style:name="Táboa7.B" style:family="table-column">
      <style:table-column-properties style:column-width="12.656cm"/>
    </style:style>
    <style:style style:name="Táboa7.1" style:family="table-row">
      <style:table-row-properties style:min-row-height="0.199cm" style:use-optimal-row-height="false"/>
    </style:style>
    <style:style style:name="Táboa7.A1" style:family="table-cell">
      <style:table-cell-properties style:vertical-align="middle" fo:padding="0.049cm" fo:border="0.25pt solid #0369a3" style:writing-mode="lr-tb"/>
    </style:style>
    <style:style style:name="Táboa7.2" style:family="table-row">
      <style:table-row-properties style:min-row-height="0.379cm" style:use-optimal-row-height="false"/>
    </style:style>
    <style:style style:name="Táboa7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7.B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7.3" style:family="table-row">
      <style:table-row-properties style:min-row-height="0.383cm" style:use-optimal-row-height="false"/>
    </style:style>
    <style:style style:name="Táboa11" style:family="table">
      <style:table-properties style:width="16.956cm" fo:margin-left="0.053cm" table:align="left"/>
    </style:style>
    <style:style style:name="Táboa11.A" style:family="table-column">
      <style:table-column-properties style:column-width="6.391cm"/>
    </style:style>
    <style:style style:name="Táboa11.B" style:family="table-column">
      <style:table-column-properties style:column-width="10.566cm"/>
    </style:style>
    <style:style style:name="Táboa11.1" style:family="table-row">
      <style:table-row-properties style:min-row-height="0.363cm" style:use-optimal-row-height="false"/>
    </style:style>
    <style:style style:name="Táboa11.A1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11.B1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8" style:family="table">
      <style:table-properties style:width="16.956cm" fo:margin-left="0.053cm" table:align="left"/>
    </style:style>
    <style:style style:name="Táboa8.A" style:family="table-column">
      <style:table-column-properties style:column-width="10.694cm"/>
    </style:style>
    <style:style style:name="Táboa8.B" style:family="table-column">
      <style:table-column-properties style:column-width="3.704cm"/>
    </style:style>
    <style:style style:name="Táboa8.C" style:family="table-column">
      <style:table-column-properties style:column-width="2.558cm"/>
    </style:style>
    <style:style style:name="Táboa8.1" style:family="table-row">
      <style:table-row-properties style:min-row-height="1.302cm" style:use-optimal-row-height="false"/>
    </style:style>
    <style:style style:name="Táboa8.A1" style:family="table-cell">
      <style:table-cell-properties style:vertical-align="middle" fo:padding="0.049cm" fo:border="0.25pt solid #0369a3" style:writing-mode="lr-tb"/>
    </style:style>
    <style:style style:name="Táboa8.2" style:family="table-row">
      <style:table-row-properties style:min-row-height="0.18cm" style:use-optimal-row-height="false"/>
    </style:style>
    <style:style style:name="Táboa8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áboa8.C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8.3" style:family="table-row">
      <style:table-row-properties style:min-row-height="7.588cm" style:use-optimal-row-height="false"/>
    </style:style>
    <style:style style:name="Táboa8.A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8.C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Táboa8.4" style:family="table-row">
      <style:table-row-properties style:min-row-height="3.395cm" style:use-optimal-row-height="false"/>
    </style:style>
    <style:style style:name="Táboa8.5" style:family="table-row">
      <style:table-row-properties style:min-row-height="4.807cm" style:use-optimal-row-height="false"/>
    </style:style>
    <style:style style:name="Táboa9" style:family="table">
      <style:table-properties style:width="16.956cm" fo:margin-left="0.053cm" table:align="left"/>
    </style:style>
    <style:style style:name="Táboa9.A" style:family="table-column">
      <style:table-column-properties style:column-width="6.496cm"/>
    </style:style>
    <style:style style:name="Táboa9.B" style:family="table-column">
      <style:table-column-properties style:column-width="7.408cm"/>
    </style:style>
    <style:style style:name="Táboa9.C" style:family="table-column">
      <style:table-column-properties style:column-width="3.052cm"/>
    </style:style>
    <style:style style:name="Táboa9.1" style:family="table-row">
      <style:table-row-properties style:min-row-height="0.993cm" style:use-optimal-row-height="false"/>
    </style:style>
    <style:style style:name="Táboa9.A1" style:family="table-cell">
      <style:table-cell-properties style:vertical-align="middle" fo:padding="0.049cm" fo:border="0.25pt solid #0369a3" style:writing-mode="lr-tb"/>
    </style:style>
    <style:style style:name="Táboa9.2" style:family="table-row">
      <style:table-row-properties style:min-row-height="13.965cm" style:use-optimal-row-height="false"/>
    </style:style>
    <style:style style:name="Táboa9.A2" style:family="table-cell">
      <style:table-cell-properties style:vertical-align="middle" fo:padding="0.049cm" fo:border-left="0.25pt solid #0369a3" fo:border-right="0.25pt solid #0369a3" fo:border-top="none" fo:border-bottom="0.25pt solid #0369a3" style:writing-mode="lr-tb"/>
    </style:style>
    <style:style style:name="Táboa9.3" style:family="table-row">
      <style:table-row-properties style:min-row-height="2.813cm" style:use-optimal-row-height="false"/>
    </style:style>
    <style:style style:name="Táboa9.A3" style:family="table-cell">
      <style:table-cell-properties style:vertical-align="" fo:padding="0.049cm" fo:border-left="0.25pt solid #0369a3" fo:border-right="none" fo:border-top="none" fo:border-bottom="0.25pt solid #0369a3" style:writing-mode="lr-tb"/>
    </style:style>
    <style:style style:name="Táboa9.C3" style:family="table-cell">
      <style:table-cell-properties style:vertical-align=""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Heading_20_4">
      <style:text-properties fo:font-size="12pt" style:font-size-asian="12pt" style:font-size-complex="12pt"/>
    </style:style>
    <style:style style:name="P2" style:family="paragraph" style:parent-style-name="Footer_20_left">
      <style:text-properties text:display="none"/>
    </style:style>
    <style:style style:name="P3" style:family="paragraph" style:parent-style-name="Footer_20_left">
      <style:paragraph-properties fo:text-align="center" style:justify-single-word="false"/>
    </style:style>
    <style:style style:name="P4" style:family="paragraph" style:parent-style-name="Footer_20_left">
      <style:paragraph-properties fo:text-align="start" style:justify-single-word="false"/>
      <style:text-properties officeooo:paragraph-rsid="005f85bf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7bc4" loext:opacity="100%" style:font-name="Atkinson Hyperlegible" fo:font-size="16pt" fo:font-weight="bold" style:font-name-asian="Atkinson Hyperlegible" style:font-size-asian="16pt" style:font-weight-asian="bold" style:font-name-complex="Atkinson Hyperlegible" style:font-size-complex="16pt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font-weight="bold" officeooo:rsid="0036ed18" officeooo:paragraph-rsid="0036ed18" style:font-name-asian="Atkinson Hyperlegible" style:font-weight-asian="bold" style:font-name-complex="Atkinson Hyperlegible" style:font-weight-complex="bold"/>
    </style:style>
    <style:style style:name="P10" style:family="paragraph" style:parent-style-name="Standard">
      <style:text-properties fo:color="#007bc4" loext:opacity="100%" fo:font-weight="bold" officeooo:rsid="00172490" officeooo:paragraph-rsid="00172490" style:font-weight-asian="bold" style:font-weight-complex="bold"/>
    </style:style>
    <style:style style:name="P11" style:family="paragraph" style:parent-style-name="Standard">
      <style:text-properties officeooo:paragraph-rsid="0030748f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fo:font-weight="bold" officeooo:rsid="0023f8cd" officeooo:paragraph-rsid="0023f8cd" style:font-weight-asian="bold" style:font-weight-complex="bold"/>
    </style:style>
    <style:style style:name="P13" style:family="paragraph" style:parent-style-name="Standard">
      <style:text-properties style:use-window-font-color="true" loext:opacity="0%" officeooo:rsid="0036ed18" officeooo:paragraph-rsid="0036ed18"/>
    </style:style>
    <style:style style:name="P14" style:family="paragraph" style:parent-style-name="Standard">
      <style:text-properties fo:color="#007bc4" loext:opacity="100%" fo:font-weight="bold" officeooo:rsid="0023f8cd" officeooo:paragraph-rsid="0023f8cd" style:font-weight-asian="bold" style:font-weight-complex="bold"/>
    </style:style>
    <style:style style:name="P15" style:family="paragraph" style:parent-style-name="Standard">
      <style:text-properties officeooo:rsid="0036ed18" officeooo:paragraph-rsid="0036ed18"/>
    </style:style>
    <style:style style:name="P16" style:family="paragraph" style:parent-style-name="Standard">
      <style:text-properties fo:color="#007bc4" loext:opacity="100%" style:font-name="Atkinson Hyperlegible" fo:font-weight="bold" officeooo:rsid="0023f8cd" officeooo:paragraph-rsid="0023f8cd" style:font-name-asian="Atkinson Hyperlegible" style:font-weight-asian="bold" style:font-name-complex="Atkinson Hyperlegibl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7bc4" loext:opacity="100%" fo:font-weight="bold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weight="bold" officeooo:rsid="002598d4" officeooo:paragraph-rsid="002598d4" style:font-name-asian="Atkinson Hyperlegible" style:font-weight-asian="bold" style:font-name-complex="Atkinson Hyperlegible" style:font-weight-complex="bold"/>
    </style:style>
    <style:style style:name="P19" style:family="paragraph" style:parent-style-name="Table_20_Contents">
      <style:paragraph-properties fo:margin-top="0cm" fo:margin-bottom="0cm" style:contextual-spacing="false"/>
      <style:text-properties fo:color="#999999" loext:opacity="100%" style:font-name="Atkinson Hyperlegible" officeooo:rsid="00582552" officeooo:paragraph-rsid="00582552" style:font-name-asian="Atkinson Hyperlegible" style:font-name-complex="Atkinson Hyperlegible"/>
    </style:style>
    <style:style style:name="P20" style:family="paragraph" style:parent-style-name="Table_20_Contents">
      <style:text-properties fo:color="#999999" loext:opacity="100%" officeooo:rsid="00582552" officeooo:paragraph-rsid="00582552"/>
    </style:style>
    <style:style style:name="P21" style:family="paragraph" style:parent-style-name="Table_20_Contents">
      <style:text-properties fo:color="#999999" loext:opacity="100%" style:font-name="Atkinson Hyperlegible" officeooo:rsid="00582552" officeooo:paragraph-rsid="00582552" style:font-name-asian="Atkinson Hyperlegible" style:font-name-complex="Atkinson Hyperlegible"/>
    </style:style>
    <style:style style:name="P22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weight="bold" officeooo:rsid="004c57a1" officeooo:paragraph-rsid="004c57a1" style:font-name-asian="Atkinson Hyperlegible" style:font-weight-asian="bold" style:font-name-complex="Atkinson Hyperlegible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font-weight="bold" officeooo:rsid="002598d4" officeooo:paragraph-rsid="002598d4" style:font-name-asian="Atkinson Hyperlegible" style:font-size-asian="12pt" style:font-weight-asian="bold" style:font-name-complex="Atkinson Hyperlegible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font-weight="bold" officeooo:rsid="001a3097" officeooo:paragraph-rsid="001a3097" style:font-name-asian="Atkinson Hyperlegible" style:font-size-asian="12pt" style:font-weight-asian="bold" style:font-name-complex="Atkinson Hyperlegible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7bc4" loext:opacity="100%" fo:font-size="12pt" fo:font-weight="bold" officeooo:rsid="001a3097" officeooo:paragraph-rsid="001a3097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color="#999999" loext:opacity="100%" style:font-name="Atkinson Hyperlegible" fo:font-size="12pt" officeooo:rsid="00582552" officeooo:paragraph-rsid="00582552" style:font-name-asian="Atkinson Hyperlegible" style:font-size-asian="12pt" style:font-name-complex="Atkinson Hyperlegible" style:font-size-complex="12pt"/>
    </style:style>
    <style:style style:name="P27" style:family="paragraph" style:parent-style-name="Table_20_Contents">
      <style:text-properties fo:color="#999999" loext:opacity="100%" fo:font-size="12pt" officeooo:rsid="0059da20" officeooo:paragraph-rsid="0059da2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font-weight="bold" officeooo:rsid="001c9b44" officeooo:paragraph-rsid="001c9b44" style:font-name-asian="Atkinson Hyperlegible" style:font-size-asian="12pt" style:font-weight-asian="bold" style:font-name-complex="Atkinson Hyperlegible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font-weight="bold" officeooo:rsid="001d79b6" officeooo:paragraph-rsid="001d79b6" style:font-name-asian="Atkinson Hyperlegible" style:font-size-asian="12pt" style:font-weight-asian="bold" style:font-name-complex="Atkinson Hyperlegible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font-weight="bold" officeooo:rsid="0027d334" officeooo:paragraph-rsid="0027d334" style:font-name-asian="Atkinson Hyperlegible" style:font-size-asian="12pt" style:font-weight-asian="bold" style:font-name-complex="Atkinson Hyperlegible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font-weight="normal" officeooo:rsid="005eb2d0" officeooo:paragraph-rsid="005eb2d0" style:font-name-asian="Atkinson Hyperlegible" style:font-size-asian="12pt" style:font-weight-asian="normal" style:font-name-complex="Atkinson Hyperlegible" style:font-size-complex="12pt" style:font-weight-complex="normal"/>
    </style:style>
    <style:style style:name="P32" style:family="paragraph" style:parent-style-name="Table_20_Contents">
      <style:text-properties fo:color="#999999" loext:opacity="100%" style:font-name="Atkinson Hyperlegible" fo:font-size="12pt" officeooo:rsid="005eb2d0" officeooo:paragraph-rsid="005eb2d0" style:font-name-asian="Atkinson Hyperlegible" style:font-size-asian="12pt" style:font-name-complex="Atkinson Hyperlegible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7bc4" loext:opacity="100%"/>
    </style:style>
    <style:style style:name="P34" style:family="paragraph" style:parent-style-name="Table_20_Contents">
      <style:text-properties fo:color="#999999" loext:opacity="100%" style:font-name="Atkinson Hyperlegible" fo:font-size="12pt" officeooo:rsid="00593b4a" officeooo:paragraph-rsid="00593b4a" style:font-name-asian="Atkinson Hyperlegible" style:font-size-asian="12pt" style:font-name-complex="Atkinson Hyperlegible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weight="bold" officeooo:rsid="0027d334" officeooo:paragraph-rsid="0027d334" style:font-name-asian="Atkinson Hyperlegible" style:font-weight-asian="bold" style:font-name-complex="Atkinson Hyperlegible" style:font-weight-complex="bold"/>
    </style:style>
    <style:style style:name="P36" style:family="paragraph" style:parent-style-name="Table_20_Contents">
      <style:text-properties fo:color="#999999" loext:opacity="100%" style:font-name="Atkinson Hyperlegible" fo:font-size="12pt" officeooo:rsid="0059da20" officeooo:paragraph-rsid="0059da20" style:font-name-asian="Atkinson Hyperlegible" style:font-size-asian="12pt" style:font-name-complex="Atkinson Hyperlegible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007bc4" loext:opacity="100%" officeooo:rsid="002086f0" officeooo:paragraph-rsid="002086f0"/>
    </style:style>
    <style:style style:name="P38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weight="bold" officeooo:rsid="002086f0" officeooo:paragraph-rsid="002086f0" style:font-name-asian="Atkinson Hyperlegible" style:font-weight-asian="bold" style:font-name-complex="Atkinson Hyperlegible" style:font-weight-complex="bold"/>
    </style:style>
    <style:style style:name="P39" style:family="paragraph" style:parent-style-name="Table_20_Contents">
      <style:text-properties fo:font-size="12pt" style:font-size-asian="12pt" style:font-size-complex="12pt"/>
    </style:style>
    <style:style style:name="P40" style:family="paragraph" style:parent-style-name="Table_20_Contents">
      <style:text-properties fo:color="#007bc4" loext:opacity="100%" style:font-name="Atkinson Hyperlegible" fo:font-size="12pt" fo:font-weight="bold" officeooo:rsid="0025e1f2" officeooo:paragraph-rsid="0025e1f2" style:font-name-asian="Atkinson Hyperlegible" style:font-size-asian="12pt" style:font-weight-asian="bold" style:font-name-complex="Atkinson Hyperlegible" style:font-size-complex="12pt" style:font-weight-complex="bold"/>
    </style:style>
    <style:style style:name="P41" style:family="paragraph" style:parent-style-name="Footer_20_left">
      <style:paragraph-properties fo:text-align="center" style:justify-single-word="false"/>
      <style:text-properties fo:color="#007bc4" loext:opacity="100%" style:font-name="Atkinson Hyperlegible" fo:font-size="12pt" fo:font-weight="bold" officeooo:rsid="00224608" officeooo:paragraph-rsid="00224608" style:font-name-asian="Atkinson Hyperlegible" style:font-size-asian="12pt" style:font-weight-asian="bold" style:font-name-complex="Atkinson Hyperlegible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999999" loext:opacity="100%" fo:font-size="12pt" officeooo:rsid="0059e89c" officeooo:paragraph-rsid="0059e89c" style:font-size-asian="10.5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999999" loext:opacity="100%" fo:font-size="12pt" officeooo:rsid="0025e1f2" officeooo:paragraph-rsid="0025e1f2" style:font-size-asian="10.5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999999" loext:opacity="100%" fo:font-size="12pt" officeooo:rsid="004a3f5e" officeooo:paragraph-rsid="004a3f5e" style:font-size-asian="10.5pt" style:font-size-complex="12pt"/>
    </style:style>
    <style:style style:name="P45" style:family="paragraph" style:parent-style-name="Table_20_Contents" style:list-style-name="L1">
      <style:paragraph-properties fo:text-align="start" style:justify-single-word="false"/>
      <style:text-properties fo:color="#999999" loext:opacity="100%" fo:font-size="12pt" officeooo:rsid="003ef923" officeooo:paragraph-rsid="003ef923" style:font-size-asian="10.5pt" style:font-size-complex="12pt"/>
    </style:style>
    <style:style style:name="P46" style:family="paragraph" style:parent-style-name="Table_20_Contents" style:list-style-name="L2">
      <style:paragraph-properties fo:text-align="start" style:justify-single-word="false"/>
      <style:text-properties fo:color="#999999" loext:opacity="100%" fo:font-size="12pt" officeooo:rsid="003ef923" officeooo:paragraph-rsid="003ef923" style:font-size-asian="10.5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999999" loext:opacity="100%" fo:font-size="12pt" officeooo:rsid="0059e89c" officeooo:paragraph-rsid="0059e89c" style:font-size-asian="12pt" style:font-size-complex="12pt"/>
    </style:style>
    <style:style style:name="P48" style:family="paragraph" style:parent-style-name="Footer_20_left">
      <style:paragraph-properties fo:text-align="start" style:justify-single-word="false"/>
      <style:text-properties fo:color="#999999" loext:opacity="100%" fo:font-size="12pt" officeooo:rsid="0059e89c" officeooo:paragraph-rsid="0059e89c" style:font-size-asian="12pt" style:font-size-complex="12pt"/>
    </style:style>
    <style:style style:name="P49" style:family="paragraph" style:parent-style-name="Table_20_Contents">
      <style:text-properties fo:color="#007bc4" loext:opacity="100%" style:font-name="Atkinson Hyperlegible" fo:font-size="12pt" fo:font-weight="bold" officeooo:rsid="0025e1f2" officeooo:paragraph-rsid="00224608" style:font-name-asian="Atkinson Hyperlegible" style:font-size-asian="12pt" style:font-weight-asian="bold" style:font-name-complex="Atkinson Hyperlegible" style:font-size-complex="12pt" style:font-weight-complex="bold"/>
    </style:style>
    <style:style style:name="P50" style:family="paragraph" style:parent-style-name="Table_20_Contents">
      <style:text-properties fo:color="#999999" loext:opacity="100%" style:font-name="Atkinson Hyperlegible" fo:font-size="12pt" fo:font-weight="normal" officeooo:rsid="0059e89c" officeooo:paragraph-rsid="0059e89c" style:font-name-asian="Atkinson Hyperlegible" style:font-size-asian="12pt" style:font-weight-asian="normal" style:font-name-complex="Atkinson Hyperlegible" style:font-size-complex="12pt" style:font-weight-complex="normal"/>
    </style:style>
    <style:style style:name="P51" style:family="paragraph" style:parent-style-name="Table_20_Contents">
      <style:text-properties fo:color="#007bc4" loext:opacity="100%" style:font-name="Atkinson Hyperlegible" fo:font-size="12pt" fo:font-weight="bold" officeooo:rsid="003d0c86" officeooo:paragraph-rsid="003d0c86" style:font-name-asian="Atkinson Hyperlegible" style:font-size-asian="12pt" style:font-weight-asian="bold" style:font-name-complex="Atkinson Hyperlegible" style:font-size-complex="12pt" style:font-weight-complex="bold"/>
    </style:style>
    <style:style style:name="P52" style:family="paragraph" style:parent-style-name="Table_20_Contents">
      <style:text-properties fo:color="#999999" loext:opacity="100%" style:font-name="Atkinson Hyperlegible" fo:font-size="12pt" fo:font-weight="normal" officeooo:rsid="0047a137" officeooo:paragraph-rsid="0059e89c" style:font-name-asian="Atkinson Hyperlegible" style:font-size-asian="12pt" style:font-weight-asian="normal" style:font-name-complex="Atkinson Hyperlegible" style:font-size-complex="12pt" style:font-weight-complex="normal"/>
    </style:style>
    <style:style style:name="P53" style:family="paragraph" style:parent-style-name="Table_20_Contents">
      <style:text-properties fo:color="#999999" loext:opacity="100%" style:font-name="Atkinson Hyperlegible" fo:font-size="12pt" fo:font-weight="normal" officeooo:rsid="00409c31" officeooo:paragraph-rsid="00409c31" style:font-name-asian="Atkinson Hyperlegible" style:font-size-asian="12pt" style:font-weight-asian="normal" style:font-name-complex="Atkinson Hyperlegible" style:font-size-complex="12pt" style:font-weight-complex="normal"/>
    </style:style>
    <style:style style:name="P54" style:family="paragraph" style:parent-style-name="Table_20_Contents">
      <style:text-properties fo:color="#007bc4" loext:opacity="100%" style:font-name="Atkinson Hyperlegible" fo:font-size="2pt" fo:font-weight="bold" style:font-name-asian="Atkinson Hyperlegible" style:font-size-asian="2pt" style:font-weight-asian="bold" style:font-name-complex="Atkinson Hyperlegible" style:font-size-complex="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6pt" fo:font-weight="bold" style:font-name-asian="Atkinson Hyperlegible" style:font-size-asian="16pt" style:font-weight-asian="bold" style:font-name-complex="Atkinson Hyperlegible" style:font-size-complex="16pt" style:font-weight-complex="bold"/>
    </style:style>
    <style:style style:name="P56" style:family="paragraph" style:parent-style-name="Table_20_Contents">
      <style:text-properties fo:color="#007bc4" loext:opacity="100%" style:font-name="Atkinson Hyperlegible" fo:font-size="16pt" fo:font-weight="bold" officeooo:rsid="00285a86" officeooo:paragraph-rsid="00285a86" style:font-name-asian="Atkinson Hyperlegible" style:font-size-asian="16pt" style:font-weight-asian="bold" style:font-name-complex="Atkinson Hyperlegible" style:font-size-complex="16pt" style:font-weight-complex="bold"/>
    </style:style>
    <style:style style:name="P57" style:family="paragraph" style:parent-style-name="Table_20_Contents">
      <style:text-properties style:use-window-font-color="true" loext:opacity="0%" style:font-name="Atkinson Hyperlegible" fo:font-size="16pt" fo:font-weight="bold" officeooo:rsid="004395aa" officeooo:paragraph-rsid="004395aa" style:font-name-asian="Atkinson Hyperlegible" style:font-size-asian="16pt" style:font-weight-asian="bold" style:font-name-complex="Atkinson Hyperlegible" style:font-size-complex="16pt" style:font-weight-complex="bold"/>
    </style:style>
    <style:style style:name="P58" style:family="paragraph" style:parent-style-name="Table_20_Contents">
      <style:text-properties fo:color="#007bc4" loext:opacity="100%" style:font-name="Atkinson Hyperlegible" fo:font-size="16pt" fo:font-weight="bold" officeooo:rsid="0025e1f2" officeooo:paragraph-rsid="00285a86" style:font-name-asian="Atkinson Hyperlegible" style:font-size-asian="16pt" style:font-weight-asian="bold" style:font-name-complex="Atkinson Hyperlegible" style:font-size-complex="16pt" style:font-weight-complex="bold"/>
    </style:style>
    <style:style style:name="P59" style:family="paragraph" style:parent-style-name="Table_20_Contents">
      <style:text-properties fo:color="#999999" loext:opacity="100%" style:font-name="Atkinson Hyperlegible" fo:font-size="12pt" fo:font-weight="normal" officeooo:rsid="0059e89c" officeooo:paragraph-rsid="0059e89c" style:font-name-asian="Atkinson Hyperlegible" style:font-size-asian="10.5pt" style:font-weight-asian="normal" style:font-name-complex="Atkinson Hyperlegible" style:font-size-complex="12pt" style:font-weight-complex="normal"/>
    </style:style>
    <style:style style:name="T1" style:family="text">
      <style:text-properties fo:color="#000000" loext:opacity="100%" fo:font-style="italic" style:font-style-asian="italic" style:font-style-complex="italic"/>
    </style:style>
    <style:style style:name="T2" style:family="text">
      <style:text-properties fo:color="#000000" loext:opacity="100%" fo:font-style="italic" officeooo:rsid="00160aac" style:font-style-asian="italic" style:font-style-complex="italic"/>
    </style:style>
    <style:style style:name="T3" style:family="text">
      <style:text-properties fo:color="#000000" loext:opacity="100%" fo:font-style="italic" officeooo:rsid="005f85bf" style:font-style-asian="italic" style:font-style-complex="italic"/>
    </style:style>
    <style:style style:name="T4" style:family="text">
      <style:text-properties fo:color="#007bc4" loext:opacity="100%" style:font-name="Atkinson Hyperlegible" fo:font-weight="bold" officeooo:rsid="001b32b6" style:font-name-asian="Atkinson Hyperlegible" style:font-weight-asian="bold" style:font-name-complex="Atkinson Hyperlegible" style:font-weight-complex="bold"/>
    </style:style>
    <style:style style:name="T5" style:family="text">
      <style:text-properties fo:color="#007bc4" loext:opacity="100%" fo:font-weight="bold" style:font-weight-asian="bold" style:font-weight-complex="bold"/>
    </style:style>
    <style:style style:name="T6" style:family="text">
      <style:text-properties officeooo:rsid="00172490"/>
    </style:style>
    <style:style style:name="T7" style:family="text">
      <style:text-properties style:font-name="Atkinson Hyperlegible" style:font-name-asian="Atkinson Hyperlegible" style:font-name-complex="Atkinson Hyperlegible"/>
    </style:style>
    <style:style style:name="T8" style:family="text">
      <style:text-properties officeooo:rsid="00505479"/>
    </style:style>
    <style:style style:name="T9" style:family="text">
      <style:text-properties officeooo:rsid="0027d334"/>
    </style:style>
    <style:style style:name="T10" style:family="text">
      <style:text-properties officeooo:rsid="003c2950"/>
    </style:style>
    <style:style style:name="T11" style:family="text">
      <style:text-properties officeooo:rsid="00334dfd"/>
    </style:style>
    <style:style style:name="T12" style:family="text">
      <style:text-properties fo:text-transform="uppercase"/>
    </style:style>
    <style:style style:name="T13" style:family="text">
      <style:text-properties fo:text-transform="uppercase" officeooo:rsid="0027d334"/>
    </style:style>
    <style:style style:name="T14" style:family="text">
      <style:text-properties fo:color="#999999" loext:opacity="100%" officeooo:rsid="0059e89c"/>
    </style:style>
    <style:style style:name="T15" style:family="text">
      <style:text-properties style:font-name="Atkinson Hyperlegible" officeooo:rsid="0059e89c" style:font-name-asian="Atkinson Hyperlegible" style:font-name-complex="Atkinson Hyperlegible"/>
    </style:style>
    <style:style style:name="T16" style:family="text">
      <style:text-properties officeooo:rsid="003ef923"/>
    </style:style>
    <style:style style:name="T17" style:family="text">
      <style:text-properties officeooo:rsid="004a3f5e"/>
    </style:style>
    <style:style style:name="T18" style:family="text">
      <style:text-properties officeooo:rsid="005b2c3b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625215" style:font-size-asian="10pt" style:font-size-complex="10pt"/>
    </style:style>
    <style:style style:name="T21" style:family="text">
      <style:text-properties style:font-name="Atkinson Hyperlegible" fo:font-size="10pt" officeooo:rsid="0042292c" style:font-name-asian="Atkinson Hyperlegible" style:font-size-asian="10pt" style:font-name-complex="Atkinson Hyperlegible" style:font-size-complex="10pt"/>
    </style:style>
    <style:style style:name="T22" style:family="text">
      <style:text-properties fo:font-size="10pt" officeooo:rsid="00409c31" style:font-size-asian="10pt" style:font-size-complex="10pt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o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Nombre del equip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Coordinador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Secretario/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3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Responsabl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4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2">
          <table:table-cell table:style-name="Tabla1.A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>Portavoz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5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3">¿Qué se investiga?</text:p>
          </table:table-cell>
          <table:table-cell table:style-name="Táboa1.B1" office:value-type="string">
            <text:p text:style-name="P4"><text:span text:style-name="Fuente_20_de_20_párrafo_20_predeter."><text:span text:style-name="T1">C</text:span></text:span><text:span text:style-name="Fuente_20_de_20_párrafo_20_predeter."><text:span text:style-name="T2">rea</text:span></text:span><text:span text:style-name="Fuente_20_de_20_párrafo_20_predeter."><text:span text:style-name="T3">ción de</text:span></text:span><text:span text:style-name="Fuente_20_de_20_párrafo_20_predeter."><text:span text:style-name="T2"> la orden de fabricación para la producción de </text:span></text:span><text:span text:style-name="Fuente_20_de_20_párrafo_20_predeter."><text:span text:style-name="T3">la</text:span></text:span><text:span text:style-name="Fuente_20_de_20_párrafo_20_predeter."><text:span text:style-name="T2"> bolsa de tela.</text:span></text:span></text:p>
            <text:p text:style-name="P4"><text:span text:style-name="Fuente_20_de_20_párrafo_20_predeter."><text:span text:style-name="T2">Introducir los datos básicos, la cantidad de material a utilizar, las dimensiones de la bolsa, el diseño a escala y las instrucciones para el corte y la costura.</text:span></text:span></text:p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table:number-columns-spanned="4" office:value-type="string">
            <text:p text:style-name="P5">ORDEN DE FABRICACIÓN</text:p>
          </table:table-cell>
          <table:covered-table-cell/>
          <table:covered-table-cell/>
          <table:covered-table-cell/>
        </table:table-row>
        <table:table-row table:style-name="Táboa3.2">
          <table:table-cell table:style-name="Táboa3.A2" table:number-columns-spanned="4" office:value-type="string">
            <text:p text:style-name="P6"/>
            <text:p text:style-name="P7"><text:span text:style-name="T4">NOMBRE DE LA EMPRESA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áboa3.3">
          <table:table-cell table:style-name="Táboa3.A3" office:value-type="string">
            <text:p text:style-name="P8">N<text:span text:style-name="T6">OMBRE PRODUCTO</text:span></text:p>
          </table:table-cell>
          <table:table-cell table:style-name="Táboa3.B3" office:value-type="string">
            <text:p text:style-name="P9"/>
          </table:table-cell>
          <table:table-cell table:style-name="Táboa3.C3" office:value-type="string">
            <text:p text:style-name="P10">N.º UNIDADES</text:p>
          </table:table-cell>
          <table:table-cell table:style-name="Táboa3.D3" office:value-type="string">
            <text:p text:style-name="P11"><text:s/></text:p>
          </table:table-cell>
        </table:table-row>
      </table:table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row table:style-name="Táboa10.1">
          <table:table-cell table:style-name="Táboa10.A1" office:value-type="string">
            <text:p text:style-name="P12">Fecha comienzo</text:p>
          </table:table-cell>
          <table:table-cell table:style-name="Táboa10.A1" office:value-type="string">
            <text:p text:style-name="P13"/>
          </table:table-cell>
          <table:table-cell table:style-name="Táboa10.A1" office:value-type="string">
            <text:p text:style-name="P14">Fecha <text:span text:style-name="T7">prevista fin</text:span></text:p>
          </table:table-cell>
          <table:table-cell table:style-name="Táboa10.A1" office:value-type="string">
            <text:p text:style-name="P15"/>
          </table:table-cell>
          <table:table-cell table:style-name="Táboa10.A1" office:value-type="string">
            <text:p text:style-name="P16">Fecha fin</text:p>
          </table:table-cell>
          <table:table-cell table:style-name="Táboa10.F1" office:value-type="string">
            <text:p text:style-name="P15"/>
          </table:table-cell>
        </table:table-row>
      </table:table>
      <text:p text:style-name="Text_20_body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table:number-columns-spanned="3" office:value-type="string">
            <text:p text:style-name="P17">MATERIAS PRIMAS</text:p>
          </table:table-cell>
          <table:covered-table-cell/>
          <table:covered-table-cell/>
        </table:table-row>
        <table:table-row table:style-name="Táboa4.2">
          <table:table-cell table:style-name="Táboa4.A2" office:value-type="string">
            <text:p text:style-name="P18">Nombre</text:p>
          </table:table-cell>
          <table:table-cell table:style-name="Táboa4.A2" office:value-type="string">
            <text:p text:style-name="P8">Cantidad</text:p>
          </table:table-cell>
          <table:table-cell table:style-name="Táboa4.C2" office:value-type="string">
            <text:p text:style-name="P8">Composición</text:p>
          </table:table-cell>
        </table:table-row>
        <table:table-row table:style-name="Táboa4.3">
          <table:table-cell table:style-name="Táboa4.A3" office:value-type="string">
            <text:p text:style-name="P19">¿Qué prendas o telas has seleccionado?</text:p>
          </table:table-cell>
          <table:table-cell table:style-name="Táboa4.A3" office:value-type="string">
            <text:p text:style-name="P20">¿Cuántas?</text:p>
          </table:table-cell>
          <table:table-cell table:style-name="Táboa4.C3" office:value-type="string">
            <text:p text:style-name="P21">Indica en porcentaje la composición de cada prenda. </text:p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6"/>
            <text:p text:style-name="P22">RECORTE DE TELAS</text:p>
          </table:table-cell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23">Nombre</text:p>
          </table:table-cell>
          <table:table-cell table:style-name="Táboa2.A2" office:value-type="string">
            <text:p text:style-name="P24">Cantidad</text:p>
          </table:table-cell>
          <table:table-cell table:style-name="Táboa2.A2" office:value-type="string">
            <text:p text:style-name="P25">Dimensiones</text:p>
          </table:table-cell>
          <table:table-cell table:style-name="Táboa2.D2" office:value-type="string">
            <text:p text:style-name="P25">Superficie</text:p>
          </table:table-cell>
        </table:table-row>
        <table:table-row table:style-name="Táboa2.3">
          <table:table-cell table:style-name="Táboa2.A3" office:value-type="string">
            <text:p text:style-name="P26">¿Qué trozos de tela utilizas para tu bolsa?</text:p>
            <text:p text:style-name="P26"/>
          </table:table-cell>
          <table:table-cell table:style-name="Táboa2.A3" office:value-type="string">
            <text:p text:style-name="P26">¿Cuántos?</text:p>
          </table:table-cell>
          <table:table-cell table:style-name="Táboa2.A3" office:value-type="string">
            <text:p text:style-name="P26">¿Cuál es su largo x ancho?</text:p>
          </table:table-cell>
          <table:table-cell table:style-name="Táboa2.D3" office:value-type="string">
            <text:p text:style-name="P27">Calcula el área.</text:p>
          </table:table-cell>
        </table:table-row>
      </table:table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8">OTROS MATERIALES <text:span text:style-name="T8">Y HERRAMIENTAS</text:span></text:p>
          </table:table-cell>
        </table:table-row>
        <text:soft-page-break/>
        <table:table-row table:style-name="Táboa5.2">
          <table:table-cell table:style-name="Táboa5.A2" office:value-type="string">
            <text:p text:style-name="P26">¿Qué otros materiales y/o herramientas necesitas para crear la bolsa?</text:p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29">DIMENSIONES DEL PRODUCTO</text:p>
          </table:table-cell>
          <table:covered-table-cell/>
        </table:table-row>
        <table:table-row table:style-name="Táboa6.2">
          <table:table-cell table:style-name="Táboa6.A1" table:number-columns-spanned="2" office:value-type="string">
            <text:p text:style-name="P30">CUERPO DE LA BOLSA</text:p>
          </table:table-cell>
          <table:covered-table-cell/>
        </table:table-row>
        <table:table-row table:style-name="Táboa6.2">
          <table:table-cell table:style-name="Táboa6.A3" office:value-type="string">
            <text:p text:style-name="P31">Proporcionalidad </text:p>
          </table:table-cell>
          <table:table-cell table:style-name="Táboa6.B3" office:value-type="string">
            <text:p text:style-name="P32">¿Qué proporcionalidad cumple tu bolsa?</text:p>
          </table:table-cell>
        </table:table-row>
        <table:table-row table:style-name="Táboa6.2">
          <table:table-cell table:style-name="Táboa6.A3" office:value-type="string">
            <text:p text:style-name="P33">Altura x Ancho</text:p>
          </table:table-cell>
          <table:table-cell table:style-name="Táboa6.B3" office:value-type="string">
            <text:p text:style-name="P34">¿Cuáles son las dimensiones del diseño?</text:p>
          </table:table-cell>
        </table:table-row>
        <table:table-row table:style-name="Táboa6.5">
          <table:table-cell table:style-name="Táboa6.A3" office:value-type="string">
            <text:p text:style-name="P33">Superficie</text:p>
          </table:table-cell>
          <table:table-cell table:style-name="Táboa6.B3" office:value-type="string">
            <text:p text:style-name="P27">Calcula el área.</text:p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table:number-columns-spanned="2" office:value-type="string">
            <text:p text:style-name="P35">ASA DE LA BOLSA</text:p>
          </table:table-cell>
          <table:covered-table-cell/>
        </table:table-row>
        <table:table-row table:style-name="Táboa7.2">
          <table:table-cell table:style-name="Táboa7.A2" office:value-type="string">
            <text:p text:style-name="P33">Largo x Ancho</text:p>
          </table:table-cell>
          <table:table-cell table:style-name="Táboa7.B2" office:value-type="string">
            <text:p text:style-name="P36">¿Cuáles son las dimensiones del asa?</text:p>
          </table:table-cell>
        </table:table-row>
        <table:table-row table:style-name="Táboa7.3">
          <table:table-cell table:style-name="Táboa7.A2" office:value-type="string">
            <text:p text:style-name="P37">Posición <text:span text:style-name="T9">de</text:span><text:span text:style-name="T10">l</text:span><text:span text:style-name="T9"> asa/s</text:span></text:p>
          </table:table-cell>
          <table:table-cell table:style-name="Táboa7.B2" office:value-type="string">
            <text:p text:style-name="P36">¿Cuál es el lugar en el que se colocan?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header-rows>
          <table:table-row table:style-name="Táboa11.1">
            <table:table-cell table:style-name="Táboa11.A1" office:value-type="string">
              <text:p text:style-name="P38"><text:span text:style-name="T11">TOTAL: </text:span><text:span text:style-name="T12">A</text:span><text:span text:style-name="T13">ltura de la bolsa</text:span></text:p>
            </table:table-cell>
            <table:table-cell table:style-name="Táboa11.B1" office:value-type="string">
              <text:p text:style-name="P39"><text:s/><text:span text:style-name="T14">Altura del cuerpo + Altura del asa/s.</text:span></text:p>
            </table:table-cell>
          </table:table-row>
        </table:table-header-rows>
      </table:table>
      <text:p text:style-name="Text_20_body"/>
      <table:table table:name="Táboa8" table:style-name="Táboa8">
        <table:table-column table:style-name="Táboa8.A"/>
        <table:table-column table:style-name="Táboa8.B"/>
        <table:table-column table:style-name="Táboa8.C"/>
        <table:table-row table:style-name="Táboa8.1">
          <table:table-cell table:style-name="Táboa8.A1" table:number-columns-spanned="3" office:value-type="string">
            <text:p text:style-name="P17">PROCESO DE CORTE Y CONFECCIÓN</text:p>
          </table:table-cell>
          <table:covered-table-cell/>
          <table:covered-table-cell/>
        </table:table-row>
        <table:table-row table:style-name="Táboa8.2">
          <table:table-cell table:style-name="Táboa8.A2" office:value-type="string">
            <text:p text:style-name="P40">Operación</text:p>
          </table:table-cell>
          <table:table-cell table:style-name="Táboa8.A2" office:value-type="string">
            <text:p text:style-name="P41">Tiempo estimado</text:p>
          </table:table-cell>
          <table:table-cell table:style-name="Táboa8.C2" office:value-type="string">
            <text:p text:style-name="P41">Tiempo real</text:p>
          </table:table-cell>
        </table:table-row>
        <table:table-row table:style-name="Táboa8.3">
          <table:table-cell table:style-name="Táboa8.A3" office:value-type="string">
            <text:p text:style-name="P42">¿Qué pasos debes realizar para crear tu bolsa?</text:p>
            <text:p text:style-name="P43">1º <text:span text:style-name="T15">Buscar telas. </text:span></text:p>
            <text:p text:style-name="P44">2º <text:span text:style-name="T16">Cortar. </text:span></text:p>
            <text:list text:style-name="L1">
              <text:list-item>
                <text:p text:style-name="P45">…</text:p>
              </text:list-item>
              <text:list-item>
                <text:p text:style-name="P45">Dibujar.</text:p>
              </text:list-item>
              <text:list-item>
                <text:p text:style-name="P45">…</text:p>
              </text:list-item>
            </text:list>
            <text:p text:style-name="P43"><text:span text:style-name="T17">4</text:span>º <text:span text:style-name="T16">Confeccionar</text:span></text:p>
            <text:list text:style-name="L2">
              <text:list-item>
                <text:p text:style-name="P46">….</text:p>
              </text:list-item>
              <text:list-item>
                <text:p text:style-name="P46">Coser.</text:p>
              </text:list-item>
              <text:list-item>
                <text:p text:style-name="P46">…</text:p>
              </text:list-item>
            </text:list>
          </table:table-cell>
          <table:table-cell table:style-name="Táboa8.A3" office:value-type="string">
            <text:p text:style-name="P47">¿Cuánto crees que <text:s/><text:span text:style-name="T7">dura</text:span> cada proceso?</text:p>
          </table:table-cell>
          <table:table-cell table:style-name="Táboa8.C3" office:value-type="string">
            <text:p text:style-name="P48">¿Cuánto tiempo duró cada proceso?</text:p>
          </table:table-cell>
        </table:table-row>
        <table:table-row table:style-name="Táboa8.4">
          <table:table-cell table:style-name="Táboa8.C3" table:number-columns-spanned="3" office:value-type="string">
            <text:p text:style-name="P49">Observaciones</text:p>
            <text:p text:style-name="P50">¿Qué detalles hay que tener en cuenta para fabricar la pieza?</text:p>
          </table:table-cell>
          <table:covered-table-cell/>
          <table:covered-table-cell/>
        </table:table-row>
        <text:soft-page-break/>
        <table:table-row table:style-name="Táboa8.5">
          <table:table-cell table:style-name="Táboa8.C3" table:number-columns-spanned="3" office:value-type="string">
            <text:p text:style-name="P51">Incidencias</text:p>
            <text:p text:style-name="P50">¿Qué dificultades habéis encontrado para obtener la bolsa de tela?</text:p>
            <text:p text:style-name="P52">Errores de diseño, dificultades en la elaboración, problemas con la tela,...</text:p>
            <text:p text:style-name="P53"/>
          </table:table-cell>
          <table:covered-table-cell/>
          <table:covered-table-cell/>
        </table:table-row>
      </table:table>
      <text:p text:style-name="Text_20_body"/>
      <table:table table:name="Táboa9" table:style-name="Táboa9">
        <table:table-column table:style-name="Táboa9.A"/>
        <table:table-column table:style-name="Táboa9.B"/>
        <table:table-column table:style-name="Táboa9.C"/>
        <table:table-row table:style-name="Táboa9.1">
          <table:table-cell table:style-name="Táboa9.A1" table:number-columns-spanned="3" office:value-type="string">
            <text:p text:style-name="P54"/>
            <text:p text:style-name="P55">DISEÑO A ESCALA</text:p>
          </table:table-cell>
          <table:covered-table-cell/>
          <table:covered-table-cell/>
        </table:table-row>
        <table:table-row table:style-name="Táboa9.2">
          <table:table-cell table:style-name="Táboa9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áboa9.3">
          <table:table-cell table:style-name="Táboa9.A3" office:value-type="string">
            <text:p text:style-name="P56">Nombre producto:</text:p>
            <text:p text:style-name="P56"/>
          </table:table-cell>
          <table:table-cell table:style-name="Táboa9.A3" office:value-type="string">
            <text:p text:style-name="P56">Nombre del equipo:</text:p>
            <text:p text:style-name="P57"/>
          </table:table-cell>
          <table:table-cell table:style-name="Táboa9.C3" office:value-type="string">
            <text:p text:style-name="P58">Escala:</text:p>
            <text:p text:style-name="P59"><text:span text:style-name="T18">Indica</text:span> la escala del diseño de tu bolsa.</text:p>
          </table:table-cell>
        </table:table-row>
      </table:table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<text:span text:style-name="Fuente_20_de_20_párrafo_20_predeter."><text:span text:style-name="T19">“</text:span></text:span><text:span text:style-name="Fuente_20_de_20_párrafo_20_predeter."><text:span text:style-name="T20">Ficha de trabajo en equipo: </text:span></text:span><text:span text:style-name="Fuente_20_de_20_párrafo_20_predeter."><text:span text:style-name="T21">Ingeniería Textil</text:span></text:span><text:span text:style-name="Fuente_20_de_20_párrafo_20_predeter."><text:span text:style-name="T19">” del pro</text:span></text:span><text:span text:style-name="Fuente_20_de_20_párrafo_20_predeter."><text:span text:style-name="T22">x</text:span></text:span><text:span text:style-name="Fuente_20_de_20_párrafo_20_predeter."><text:span text:style-name="T19">ecto </text:span></text:span><text:span text:style-name="Fuente_20_de_20_párrafo_20_predeter."><text:span text:style-name="T23">cREAgal</text:span></text:span><text:span text:style-name="Fuente_20_de_20_párrafo_20_predeter."><text:span text:style-name="T19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19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2pt" officeooo:paragraph-rsid="00625215" style:font-size-asian="12pt" style:font-size-complex="14pt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font-family="'Atkinson Hyperlegible'" fo:font-size="10pt" fo:language="es" fo:country="ES" officeooo:rsid="0036209d" style:font-size-asian="10pt" style:font-size-complex="10pt"/>
    </style:style>
    <style:style style:name="MT2" style:family="text">
      <style:text-properties fo:font-family="'Atkinson Hyperlegible'" fo:font-size="10pt" fo:language="es" fo:country="ES" officeooo:rsid="002de032" style:font-size-asian="10pt" style:font-size-complex="10pt"/>
    </style:style>
    <style:style style:name="MT3" style:family="text">
      <style:text-properties fo:font-family="'Atkinson Hyperlegible'" fo:font-size="10pt" fo:language="es" fo:country="ES" officeooo:rsid="005e0844" style:font-size-asian="10pt" style:font-size-complex="10pt"/>
    </style:style>
    <style:style style:name="MT4" style:family="text">
      <style:text-properties fo:font-family="'Atkinson Hyperlegible'" fo:font-size="10pt" fo:language="es" fo:country="ES" officeooo:rsid="0064403b" style:font-size-asian="10pt" style:font-size-complex="10pt"/>
    </style:style>
    <style:style style:name="MT5" style:family="text">
      <style:text-properties fo:color="#007bc4" loext:opacity="100%" style:font-name="Atkinson Hyperlegible" fo:font-size="10pt" officeooo:rsid="00224608" style:font-name-asian="Atkinson Hyperlegible" style:font-size-asian="10pt" style:font-name-complex="Atkinson Hyperlegible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Ficha del</text:span><text:span text:style-name="MT2"> </text:span><text:span text:style-name="MT3">trabajo en </text:span><text:span text:style-name="MT4">equipo</text:span><text:span text:style-name="MT3">: </text:span><text:span text:style-name="MT5">Ingeniería textil</text:span>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5"><draw:image xlink:href="Pictures/1000036800000725000002332479037D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3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Creagal</dc:title>
    <meta:initial-creator>Susana Iglesias</meta:initial-creator>
    <meta:creation-date>2025-01-11T09:08:00Z</meta:creation-date>
    <dc:date>2025-03-04T04:18:23.836426600</dc:date>
    <meta:editing-cycles>65</meta:editing-cycles>
    <meta:editing-duration>PT3H48M51S</meta:editing-duration>
    <meta:document-statistic meta:table-count="12" meta:image-count="3" meta:object-count="0" meta:page-count="3" meta:paragraph-count="79" meta:word-count="322" meta:character-count="1958" meta:non-whitespace-character-count="1712"/>
    <meta:template xlink:type="simple" xlink:actuate="onRequest" xlink:title="" xlink:href="../Ficha_trabajo_grupo_Creatuetiqueta.odt/Normal.dotm"/>
  </office:meta>
</office:document-meta>
</file>