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696cm" fo:margin-left="0.101cm" fo:margin-top="0cm" fo:margin-bottom="0cm" table:align="left" style:writing-mode="lr-tb"/>
    </style:style>
    <style:style style:name="Tabla1.A" style:family="table-column">
      <style:table-column-properties style:column-width="5.574cm"/>
    </style:style>
    <style:style style:name="Tabla1.B" style:family="table-column">
      <style:table-column-properties style:column-width="20.122cm"/>
    </style:style>
    <style:style style:name="Tabla1.1" style:family="table-row">
      <style:table-row-properties style:min-row-height="0.97cm" fo:keep-together="auto"/>
    </style:style>
    <style:style style:name="Tabla1.A1" style:family="table-cell">
      <style:table-cell-properties style:vertical-align="middle" fo:background-color="#99cc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min-row-height="0.931cm" fo:keep-together="auto"/>
    </style:style>
    <style:style style:name="Tabla1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.B2" style:family="table-cell">
      <style:table-cell-properties fo:padding-left="0.009cm" fo:padding-right="0.009cm" fo:padding-top="0cm" fo:padding-bottom="0cm" fo:border="0.5pt solid #000000" style:writing-mode="lr-tb"/>
    </style:style>
    <style:style style:name="Tabla1.3" style:family="table-row">
      <style:table-row-properties style:min-row-height="0.963cm" fo:keep-together="auto"/>
    </style:style>
    <style:style style:name="Tabla1.A3" style:family="table-cell">
      <style:table-cell-properties fo:padding-left="0.009cm" fo:padding-right="0.009cm" fo:padding-top="0cm" fo:padding-bottom="0cm" fo:border="0.5pt solid #000000" style:writing-mode="lr-tb"/>
    </style:style>
    <style:style style:name="Tabla1.B3" style:family="table-cell">
      <style:table-cell-properties fo:padding-left="0.009cm" fo:padding-right="0.009cm" fo:padding-top="0cm" fo:padding-bottom="0cm" fo:border="0.5pt solid #000000" style:writing-mode="lr-tb"/>
    </style:style>
    <style:style style:name="Tabla1.A4" style:family="table-cell">
      <style:table-cell-properties fo:padding-left="0.009cm" fo:padding-right="0.009cm" fo:padding-top="0cm" fo:padding-bottom="0cm" fo:border="0.5pt solid #000000" style:writing-mode="lr-tb"/>
    </style:style>
    <style:style style:name="Tabla1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.5" style:family="table-row">
      <style:table-row-properties style:min-row-height="1.09cm" fo:keep-together="auto"/>
    </style:style>
    <style:style style:name="Tabla1.A5" style:family="table-cell">
      <style:table-cell-properties fo:padding-left="0.009cm" fo:padding-right="0.009cm" fo:padding-top="0cm" fo:padding-bottom="0cm" fo:border="0.5pt solid #000000" style:writing-mode="lr-tb"/>
    </style:style>
    <style:style style:name="Tabla1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25.696cm" fo:margin-left="0.067cm" fo:margin-top="0cm" fo:margin-bottom="0cm" table:align="left" style:writing-mode="lr-tb"/>
    </style:style>
    <style:style style:name="Tabla2.A" style:family="table-column">
      <style:table-column-properties style:column-width="11.4cm"/>
    </style:style>
    <style:style style:name="Tabla2.B" style:family="table-column">
      <style:table-column-properties style:column-width="4.265cm"/>
    </style:style>
    <style:style style:name="Tabla2.C" style:family="table-column">
      <style:table-column-properties style:column-width="10.031cm"/>
    </style:style>
    <style:style style:name="Tabla2.1" style:family="table-row">
      <style:table-row-properties style:min-row-height="0.97cm" fo:keep-together="auto"/>
    </style:style>
    <style:style style:name="Tabla2.A1" style:family="table-cell">
      <style:table-cell-properties style:vertical-align="middle" fo:background-color="#99cc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931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B2" style:family="table-cell">
      <style:table-cell-properties fo:padding-left="0.009cm" fo:padding-right="0.009cm" fo:padding-top="0cm" fo:padding-bottom="0cm" fo:border="0.5pt solid #000000" style:writing-mode="lr-tb"/>
    </style:style>
    <style:style style:name="Tabla2.C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min-row-height="1.499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.A4" style:family="table-cell">
      <style:table-cell-properties fo:padding-left="0.009cm" fo:padding-right="0.009cm" fo:padding-top="0cm" fo:padding-bottom="0cm" fo:border="0.5pt solid #000000" style:writing-mode="lr-tb"/>
    </style:style>
    <style:style style:name="Tabla2.B4" style:family="table-cell">
      <style:table-cell-properties fo:padding-left="0.009cm" fo:padding-right="0.009cm" fo:padding-top="0cm" fo:padding-bottom="0cm" fo:border="0.5pt solid #000000" style:writing-mode="lr-tb"/>
    </style:style>
    <style:style style:name="Tabla2.C4" style:family="table-cell">
      <style:table-cell-properties fo:padding-left="0.009cm" fo:padding-right="0.009cm" fo:padding-top="0cm" fo:padding-bottom="0cm" fo:border="0.5pt solid #000000" style:writing-mode="lr-tb"/>
    </style:style>
    <style:style style:name="Tabla2.A5" style:family="table-cell">
      <style:table-cell-properties fo:padding-left="0.009cm" fo:padding-right="0.009cm" fo:padding-top="0cm" fo:padding-bottom="0cm" fo:border="0.5pt solid #000000" style:writing-mode="lr-tb"/>
    </style:style>
    <style:style style:name="Tabla2.B5" style:family="table-cell">
      <style:table-cell-properties fo:padding-left="0.009cm" fo:padding-right="0.009cm" fo:padding-top="0cm" fo:padding-bottom="0cm" fo:border="0.5pt solid #000000" style:writing-mode="lr-tb"/>
    </style:style>
    <style:style style:name="Tabla2.C5" style:family="table-cell">
      <style:table-cell-properties fo:padding-left="0.009cm" fo:padding-right="0.009cm" fo:padding-top="0cm" fo:padding-bottom="0cm" fo:border="0.5pt solid #000000" style:writing-mode="lr-tb"/>
    </style:style>
    <style:style style:name="Tabla2.A6" style:family="table-cell">
      <style:table-cell-properties fo:padding-left="0.009cm" fo:padding-right="0.009cm" fo:padding-top="0cm" fo:padding-bottom="0cm" fo:border="0.5pt solid #000000" style:writing-mode="lr-tb"/>
    </style:style>
    <style:style style:name="Tabla2.B6" style:family="table-cell">
      <style:table-cell-properties fo:padding-left="0.009cm" fo:padding-right="0.009cm" fo:padding-top="0cm" fo:padding-bottom="0cm" fo:border="0.5pt solid #000000" style:writing-mode="lr-tb"/>
    </style:style>
    <style:style style:name="Tabla2.C6" style:family="table-cell">
      <style:table-cell-properties fo:padding-left="0.009cm" fo:padding-right="0.009cm" fo:padding-top="0cm" fo:padding-bottom="0cm" fo:border="0.5pt solid #000000" style:writing-mode="lr-tb"/>
    </style:style>
    <style:style style:name="Tabla2.7" style:family="table-row">
      <style:table-row-properties style:min-row-height="1.605cm" fo:keep-together="auto"/>
    </style:style>
    <style:style style:name="Tabla2.A7" style:family="table-cell">
      <style:table-cell-properties fo:padding-left="0.009cm" fo:padding-right="0.009cm" fo:padding-top="0cm" fo:padding-bottom="0cm" fo:border="0.5pt solid #000000" style:writing-mode="lr-tb"/>
    </style:style>
    <style:style style:name="Tabla2.B7" style:family="table-cell">
      <style:table-cell-properties fo:padding-left="0.009cm" fo:padding-right="0.009cm" fo:padding-top="0cm" fo:padding-bottom="0cm" fo:border="0.5pt solid #000000" style:writing-mode="lr-tb"/>
    </style:style>
    <style:style style:name="Tabla2.C7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25.696cm" fo:margin-left="0.065cm" fo:margin-top="0cm" fo:margin-bottom="0cm" table:align="left" style:writing-mode="lr-tb"/>
    </style:style>
    <style:style style:name="Tabla3.A" style:family="table-column">
      <style:table-column-properties style:column-width="25.696cm"/>
    </style:style>
    <style:style style:name="Tabla3.1" style:family="table-row">
      <style:table-row-properties style:min-row-height="1.058cm" fo:keep-together="auto"/>
    </style:style>
    <style:style style:name="Tabla3.A1" style:family="table-cell">
      <style:table-cell-properties style:vertical-align="middle" fo:background-color="#99cc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3.03cm" fo:keep-together="auto"/>
    </style:style>
    <style:style style:name="Tabla3.A2" style:family="table-cell">
      <style:table-cell-properties fo:padding-left="0.009cm" fo:padding-right="0.009cm" fo:padding-top="0cm" fo:padding-bottom="0cm" fo:border="0.5pt solid #000000" style:writing-mode="lr-tb"/>
    </style:style>
    <style:style style:name="Tabla3.3" style:family="table-row">
      <style:table-row-properties style:min-row-height="3.877cm" fo:keep-together="auto"/>
    </style:style>
    <style:style style:name="Tabla3.A3" style:family="table-cell">
      <style:table-cell-properties fo:padding-left="0.009cm" fo:padding-right="0.009cm" fo:padding-top="0cm" fo:padding-bottom="0cm" fo:border="0.5pt solid #000000" style:writing-mode="lr-tb"/>
    </style:style>
    <style:style style:name="Tabla3.4" style:family="table-row">
      <style:table-row-properties style:min-row-height="5.263cm" fo:keep-together="auto"/>
    </style:style>
    <style:style style:name="Tabla3.A4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26.797cm" fo:margin-left="0.023cm" fo:margin-top="0cm" fo:margin-bottom="0cm" fo:break-before="page" table:align="left" style:writing-mode="lr-tb"/>
    </style:style>
    <style:style style:name="Tabla4.A" style:family="table-column">
      <style:table-column-properties style:column-width="3.577cm"/>
    </style:style>
    <style:style style:name="Tabla4.B" style:family="table-column">
      <style:table-column-properties style:column-width="23.22cm"/>
    </style:style>
    <style:style style:name="Tabla4.1" style:family="table-row">
      <style:table-row-properties style:min-row-height="0.898cm" fo:keep-together="auto"/>
    </style:style>
    <style:style style:name="Tabla4.A1" style:family="table-cell">
      <style:table-cell-properties style:vertical-align="middle" fo:background-color="#c2edb1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4.B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26.691cm" fo:margin-left="0.132cm" fo:margin-top="0cm" fo:margin-bottom="0cm" table:align="left" style:writing-mode="lr-tb"/>
    </style:style>
    <style:style style:name="Tabla5.A" style:family="table-column">
      <style:table-column-properties style:column-width="3.494cm"/>
    </style:style>
    <style:style style:name="Tabla5.B" style:family="table-column">
      <style:table-column-properties style:column-width="5.323cm"/>
    </style:style>
    <style:style style:name="Tabla5.C" style:family="table-column">
      <style:table-column-properties style:column-width="5.581cm"/>
    </style:style>
    <style:style style:name="Tabla5.D" style:family="table-column">
      <style:table-column-properties style:column-width="6.597cm"/>
    </style:style>
    <style:style style:name="Tabla5.E" style:family="table-column">
      <style:table-column-properties style:column-width="5.696cm"/>
    </style:style>
    <style:style style:name="Tabla5.1" style:family="table-row">
      <style:table-row-properties style:min-row-height="1.169cm" fo:keep-together="auto"/>
    </style:style>
    <style:style style:name="Tabla5.A1" style:family="table-cell">
      <style:table-cell-properties fo:padding-left="0cm" fo:padding-right="0.012cm" fo:padding-top="0cm" fo:padding-bottom="0cm" fo:border-left="none" fo:border-right="0.75pt solid #000000" fo:border-top="none" fo:border-bottom="0.75pt solid #000000" style:writing-mode="lr-tb"/>
    </style:style>
    <style:style style:name="Tabla5.B1" style:family="table-cell">
      <style:table-cell-properties style:vertical-align="middle" fo:background-color="#99ccff" fo:padding-left="0cm" fo:padding-right="0.012cm" fo:padding-top="0cm" fo:padding-bottom="0cm" fo:border="0.75pt solid #000000" style:writing-mode="lr-tb">
        <style:background-image/>
      </style:table-cell-properties>
    </style:style>
    <style:style style:name="Tabla5.C1" style:family="table-cell">
      <style:table-cell-properties style:vertical-align="middle" fo:background-color="#99ccff" fo:padding-left="0cm" fo:padding-right="0.012cm" fo:padding-top="0cm" fo:padding-bottom="0cm" fo:border-left="0.7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bla5.D1" style:family="table-cell">
      <style:table-cell-properties style:vertical-align="middle" fo:background-color="#99ccff" fo:padding-left="0cm" fo:padding-right="0.012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3.397cm" fo:keep-together="auto"/>
    </style:style>
    <style:style style:name="Tabla5.A2" style:family="table-cell">
      <style:table-cell-properties style:vertical-align="middle" fo:background-color="#c2edb1" fo:padding-left="0cm" fo:padding-right="0.012cm" fo:padding-top="0cm" fo:padding-bottom="0cm" fo:border="0.75pt solid #000000" style:writing-mode="lr-tb">
        <style:background-image/>
      </style:table-cell-properties>
    </style:style>
    <style:style style:name="Tabla5.B2" style:family="table-cell">
      <style:table-cell-properties fo:padding-left="0cm" fo:padding-right="0.012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la5.C2" style:family="table-cell">
      <style:table-cell-properties fo:padding-left="0cm" fo:padding-right="0.012cm" fo:padding-top="0cm" fo:padding-bottom="0cm" fo:border="0.5pt solid #000000" style:writing-mode="lr-tb"/>
    </style:style>
    <style:style style:name="Tabla5.D2" style:family="table-cell">
      <style:table-cell-properties fo:padding-left="0cm" fo:padding-right="0.012cm" fo:padding-top="0cm" fo:padding-bottom="0cm" fo:border="0.5pt solid #000000" style:writing-mode="lr-tb"/>
    </style:style>
    <style:style style:name="Tabla5.E2" style:family="table-cell">
      <style:table-cell-properties fo:padding-left="0cm" fo:padding-right="0.012cm" fo:padding-top="0cm" fo:padding-bottom="0cm" fo:border="0.5pt solid #000000" style:writing-mode="lr-tb"/>
    </style:style>
    <style:style style:name="Tabla5.3" style:family="table-row">
      <style:table-row-properties style:min-row-height="2.9cm" fo:keep-together="auto"/>
    </style:style>
    <style:style style:name="Tabla5.A3" style:family="table-cell">
      <style:table-cell-properties style:vertical-align="middle" fo:background-color="#c2edb1" fo:padding-left="0cm" fo:padding-right="0.012cm" fo:padding-top="0cm" fo:padding-bottom="0cm" fo:border-left="0.5pt solid #000000" fo:border-right="0.5pt solid #000000" fo:border-top="0.75pt solid #000000" fo:border-bottom="0.5pt solid #000000" style:writing-mode="lr-tb">
        <style:background-image/>
      </style:table-cell-properties>
    </style:style>
    <style:style style:name="Tabla5.B3" style:family="table-cell">
      <style:table-cell-properties fo:padding-left="0cm" fo:padding-right="0.012cm" fo:padding-top="0cm" fo:padding-bottom="0cm" fo:border="0.5pt solid #000000" style:writing-mode="lr-tb"/>
    </style:style>
    <style:style style:name="Tabla5.C3" style:family="table-cell">
      <style:table-cell-properties fo:padding-left="0cm" fo:padding-right="0.012cm" fo:padding-top="0cm" fo:padding-bottom="0cm" fo:border="0.5pt solid #000000" style:writing-mode="lr-tb"/>
    </style:style>
    <style:style style:name="Tabla5.D3" style:family="table-cell">
      <style:table-cell-properties fo:padding-left="0cm" fo:padding-right="0.012cm" fo:padding-top="0cm" fo:padding-bottom="0cm" fo:border="0.5pt solid #000000" style:writing-mode="lr-tb"/>
    </style:style>
    <style:style style:name="Tabla5.E3" style:family="table-cell">
      <style:table-cell-properties fo:padding-left="0cm" fo:padding-right="0.012cm" fo:padding-top="0cm" fo:padding-bottom="0cm" fo:border="0.5pt solid #000000" style:writing-mode="lr-tb"/>
    </style:style>
    <style:style style:name="Tabla5.4" style:family="table-row">
      <style:table-row-properties style:min-row-height="3.572cm" fo:keep-together="auto"/>
    </style:style>
    <style:style style:name="Tabla5.A4" style:family="table-cell">
      <style:table-cell-properties style:vertical-align="middle" fo:background-color="#c2edb1" fo:padding-left="0cm" fo:padding-right="0.012cm" fo:padding-top="0cm" fo:padding-bottom="0cm" fo:border="0.5pt solid #000000" style:writing-mode="lr-tb">
        <style:background-image/>
      </style:table-cell-properties>
    </style:style>
    <style:style style:name="Tabla5.B4" style:family="table-cell">
      <style:table-cell-properties fo:padding-left="0cm" fo:padding-right="0.012cm" fo:padding-top="0cm" fo:padding-bottom="0cm" fo:border="0.5pt solid #000000" style:writing-mode="lr-tb"/>
    </style:style>
    <style:style style:name="Tabla5.C4" style:family="table-cell">
      <style:table-cell-properties fo:padding-left="0cm" fo:padding-right="0.012cm" fo:padding-top="0cm" fo:padding-bottom="0cm" fo:border="0.5pt solid #000000" style:writing-mode="lr-tb"/>
    </style:style>
    <style:style style:name="Tabla5.D4" style:family="table-cell">
      <style:table-cell-properties fo:padding-left="0cm" fo:padding-right="0.012cm" fo:padding-top="0cm" fo:padding-bottom="0cm" fo:border="0.5pt solid #000000" style:writing-mode="lr-tb"/>
    </style:style>
    <style:style style:name="Tabla5.E4" style:family="table-cell">
      <style:table-cell-properties fo:padding-left="0cm" fo:padding-right="0.012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fo:margin-top="0.005cm" fo:margin-bottom="0cm" style:contextual-spacing="false" style:page-number="auto"/>
      <style:text-properties style:font-name="Times New Roman" fo:font-size="6pt" style:text-underline-style="none" style:font-size-asian="6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Creagal_20_Subtítulo_20_H2">
      <style:paragraph-properties fo:line-height="115%" fo:text-align="start" style:justify-single-word="false"/>
      <style:text-properties style:font-name="Atkinson Hyperlegible" fo:font-size="12pt" fo:font-weight="bold" style:font-name-asian="Atkinson Hyperlegible" style:font-size-asian="12pt" style:font-weight-asian="bold" style:font-name-complex="Atkinson Hyperlegible" style:font-size-complex="12pt" style:font-weight-complex="bold"/>
    </style:style>
    <style:style style:name="P4" style:family="paragraph" style:parent-style-name="Creagal_20_Subtítulo_20_H2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Text_20_body">
      <style:text-properties style:font-name="Times New Roman" style:text-underline-style="none"/>
    </style:style>
    <style:style style:name="P6" style:family="paragraph" style:parent-style-name="Creagal_20_Subtítulo_20_H2">
      <style:text-properties fo:font-size="14pt" style:font-size-asian="14pt" style:font-size-complex="14pt"/>
    </style:style>
    <style:style style:name="P7" style:family="paragraph" style:parent-style-name="Creagal_20_Subtítulo_20_H2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color="#a9a9a9" loext:opacity="100%" fo:font-style="italic" style:font-style-asian="italic" style:font-style-complex="italic"/>
    </style:style>
    <style:style style:name="P9" style:family="paragraph" style:parent-style-name="Creagal_20_Subtítulo_20_H2">
      <style:paragraph-properties fo:line-height="115%" fo:text-align="start" style:justify-single-word="false"/>
      <style:text-properties style:font-name="Atkinson Hyperlegible" fo:font-size="14pt" fo:font-weight="bold" style:font-name-asian="Atkinson Hyperlegible" style:font-size-asian="14pt" style:font-weight-asian="bold" style:font-name-complex="Atkinson Hyperlegible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top="0.016cm" fo:margin-bottom="0cm" style:contextual-spacing="false"/>
      <style:text-properties style:font-name="Times New Roman" fo:font-size="4.5pt" style:text-underline-style="none" style:font-size-asian="4.5pt"/>
    </style:style>
    <style:style style:name="P1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3pt" style:letter-kerning="false" style:font-size-asian="13pt" style:language-asian="en" style:country-asian="US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Default">
      <style:text-properties fo:font-size="10pt" style:font-size-asian="10pt"/>
    </style:style>
    <style:style style:name="P15" style:family="paragraph" style:parent-style-name="Default">
      <style:text-properties officeooo:paragraph-rsid="0019899c"/>
    </style:style>
    <style:style style:name="P16" style:family="paragraph" style:parent-style-name="Text_20_body">
      <style:paragraph-properties fo:margin-top="0.337cm" fo:margin-bottom="0cm" style:contextual-spacing="false"/>
      <style:text-properties style:font-name="Times New Roman" style:text-underline-style="none"/>
    </style:style>
    <style:style style:name="P17" style:family="paragraph" style:parent-style-name="Table_20_Paragraph">
      <style:paragraph-properties fo:margin-top="0.566cm" fo:margin-bottom="0cm" style:contextual-spacing="false" fo:text-align="start" style:justify-single-word="false" fo:orphans="0" fo:widows="0"/>
      <style:text-properties style:font-name="Times New Roman" fo:font-size="18pt" style:letter-kerning="false" style:font-size-asian="18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top="0.575cm" fo:margin-bottom="0cm" style:contextual-spacing="false" fo:text-align="start" style:justify-single-word="false" fo:orphans="0" fo:widows="0"/>
      <style:text-properties style:font-name="Times New Roman" fo:font-size="18pt" style:letter-kerning="false" style:font-size-asian="18pt" style:language-asian="en" style:country-asian="US" style:font-size-complex="11pt" style:language-complex="ar" style:country-complex="SA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fo:font-size="4.5pt" style:text-underline-style="none" style:font-size-asian="4.5pt"/>
    </style:style>
    <style:style style:name="T3" style:family="text">
      <style:text-properties style:font-name="Times New Roman" fo:font-size="13pt" style:font-size-asian="13pt"/>
    </style:style>
    <style:style style:name="T4" style:family="text">
      <style:text-properties fo:color="#00007e" loext:opacity="100%" fo:font-size="10pt" fo:font-style="normal" style:font-size-asian="10pt" style:font-style-asian="normal"/>
    </style:style>
    <style:style style:name="T5" style:family="text">
      <style:text-properties fo:font-size="10pt" style:font-size-asian="10pt"/>
    </style:style>
    <style:style style:name="T6" style:family="text">
      <style:text-properties fo:font-size="10pt" officeooo:rsid="001a7b41" style:font-size-asian="10pt"/>
    </style:style>
    <style:style style:name="T7" style:family="text">
      <style:text-properties fo:color="#00007e" loext:opacity="100%" fo:font-size="10pt" fo:language="es" fo:country="ES" fo:font-style="normal" officeooo:rsid="00096b32" style:font-size-asian="10pt" style:font-style-asian="normal" style:font-size-complex="10pt"/>
    </style:style>
    <style:style style:name="T8" style:family="text">
      <style:text-properties fo:color="#000000" loext:opacity="100%" fo:font-size="10pt" fo:language="es" fo:country="ES" fo:font-style="normal" officeooo:rsid="00096b32" style:font-size-asian="10pt" style:font-style-asian="normal" style:font-size-complex="10pt"/>
    </style:style>
    <style:style style:name="T9" style:family="text">
      <style:text-properties fo:color="#000000" loext:opacity="100%" fo:font-size="10pt" fo:language="es" fo:country="ES" fo:font-style="normal" officeooo:rsid="0017d84a" style:font-size-asian="10pt" style:font-style-asian="normal" style:font-size-complex="10pt"/>
    </style:style>
    <style:style style:name="T10" style:family="text">
      <style:text-properties fo:color="#000000" loext:opacity="100%" fo:font-size="10pt" fo:language="es" fo:country="ES" fo:font-style="normal" officeooo:rsid="007c6b6b" style:font-size-asian="10pt" style:font-style-asian="normal" style:font-size-complex="10pt"/>
    </style:style>
    <style:style style:name="T11" style:family="text">
      <style:text-properties fo:color="#000000" loext:opacity="100%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2" style:family="text">
      <style:text-properties fo:color="#000000" loext:opacity="100%" fo:font-size="10pt" fo:language="es" fo:country="ES" fo:font-style="normal" officeooo:rsid="000b6707" style:font-size-asian="10pt" style:font-style-asian="normal" style:font-size-complex="10pt"/>
    </style:style>
    <style:style style:name="T13" style:family="text">
      <style:text-properties fo:color="#000080" loext:opacity="100%" fo:font-size="10pt" fo:language="es" fo:country="ES" fo:font-style="normal" officeooo:rsid="00096b32" style:font-size-asian="10pt" style:font-style-asian="normal" style:font-size-complex="10pt"/>
    </style:style>
    <style:style style:name="T14" style:family="text">
      <style:text-properties fo:color="#00007e" loext:opacity="100%" fo:font-size="10pt" fo:language="es" fo:country="ES" fo:font-style="normal" officeooo:rsid="0021dab7" style:font-size-asian="10pt" style:font-style-asian="normal" style:font-size-complex="10pt"/>
    </style:style>
    <style:style style:name="T15" style:family="text">
      <style:text-properties fo:color="#00007e" loext:opacity="100%" fo:font-size="10pt" fo:language="es" fo:country="ES" fo:font-style="normal" officeooo:rsid="0017d84a" style:font-size-asian="10pt" style:font-style-asian="normal" style:font-size-complex="10pt"/>
    </style:style>
    <style:style style:name="T16" style:family="text">
      <style:text-properties style:language-asian="en" style:country-asian="US" style:language-complex="ar" style:country-complex="SA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tracked-changes>
        <text:changed-region xml:id="ct1768761563152" text:id="ct1768761563152">
          <text:format-change>
            <office:change-info>
              <dc:creator>Autoría desconocida</dc:creator>
              <dc:date>2025-06-30T10:50:28</dc:date>
            </office:change-info>
          </text:format-change>
        </text:changed-region>
        <text:changed-region xml:id="ct1768761559408" text:id="ct1768761559408">
          <text:UnknownChange>
            <office:change-info>
              <dc:creator>Autoría desconocida</dc:creator>
              <dc:date>2025-06-30T10:49:21</dc:date>
            </office:change-info>
          </text:UnknownChange>
        </text:changed-region>
        <text:changed-region xml:id="ct1769002173312" text:id="ct1769002173312">
          <text:format-change>
            <office:change-info>
              <dc:creator>Autoría desconocida</dc:creator>
              <dc:date>2025-06-30T10:52:42</dc:date>
            </office:change-info>
          </text:format-change>
        </text:changed-region>
        <text:changed-region xml:id="ct1769002185120" text:id="ct1769002185120">
          <text:UnknownChange>
            <office:change-info>
              <dc:creator>Autoría desconocida</dc:creator>
              <dc:date>2025-06-30T10:52:42</dc:date>
            </office:change-info>
          </text:UnknownChange>
        </text:changed-region>
        <text:changed-region xml:id="ct1768761552784" text:id="ct1768761552784">
          <text:UnknownChange>
            <office:change-info>
              <dc:creator>Autoría desconocida</dc:creator>
              <dc:date>2025-06-30T10:49:21</dc:date>
            </office:change-info>
          </text:UnknownChange>
        </text:changed-region>
        <text:changed-region xml:id="ct1768761551920" text:id="ct1768761551920">
          <text:format-change>
            <office:change-info>
              <dc:creator>Autoría desconocida</dc:creator>
              <dc:date>2025-06-30T10:49:55</dc:date>
            </office:change-info>
          </text:format-change>
        </text:changed-region>
        <text:changed-region xml:id="ct1768761559984" text:id="ct1768761559984">
          <text:UnknownChange>
            <office:change-info>
              <dc:creator>Autoría desconocida</dc:creator>
              <dc:date>2025-06-30T10:49:51</dc:date>
            </office:change-info>
          </text:UnknownChange>
        </text:changed-region>
        <text:changed-region xml:id="ct1768761552496" text:id="ct1768761552496">
          <text:UnknownChange>
            <office:change-info>
              <dc:creator>Autoría desconocida</dc:creator>
              <dc:date>2025-06-30T10:49:21</dc:date>
            </office:change-info>
          </text:UnknownChange>
        </text:changed-region>
        <text:changed-region xml:id="ct1768761555664" text:id="ct1768761555664">
          <text:format-change>
            <office:change-info>
              <dc:creator>Autoría desconocida</dc:creator>
              <dc:date>2025-06-30T10:49:55</dc:date>
            </office:change-info>
          </text:format-change>
        </text:changed-region>
        <text:changed-region xml:id="ct1768761554800" text:id="ct1768761554800">
          <text:UnknownChange>
            <office:change-info>
              <dc:creator>Autoría desconocida</dc:creator>
              <dc:date>2025-06-30T10:49:51</dc:date>
            </office:change-info>
          </text:UnknownChange>
        </text:changed-region>
        <text:changed-region xml:id="ct1768761558544" text:id="ct1768761558544">
          <text:UnknownChange>
            <office:change-info>
              <dc:creator>Autoría desconocida</dc:creator>
              <dc:date>2025-06-30T10:49:21</dc:date>
            </office:change-info>
          </text:UnknownChange>
        </text:changed-region>
        <text:changed-region xml:id="ct1768883686384" text:id="ct1768883686384">
          <text:deletion>
            <office:change-info>
              <dc:creator>Autoría desconocida</dc:creator>
              <dc:date>2025-06-30T10:29:29</dc:date>
            </office:change-info>
            <text:h text:style-name="P4" text:outline-level="1"><text:span text:style-name="T16">Analista/a</text:span></text:h>
          </text:deletion>
        </text:changed-region>
        <text:changed-region xml:id="ct1768761568336" text:id="ct1768761568336">
          <text:UnknownChange>
            <office:change-info>
              <dc:creator>Autoría desconocida</dc:creator>
              <dc:date>2025-06-30T10:49:51</dc:date>
            </office:change-info>
          </text:UnknownChange>
        </text:changed-region>
        <text:changed-region xml:id="ct1768761565456" text:id="ct1768761565456">
          <text:UnknownChange>
            <office:change-info>
              <dc:creator>Autoría desconocida</dc:creator>
              <dc:date>2025-06-30T10:49:21</dc:date>
            </office:change-info>
          </text:UnknownChange>
        </text:changed-region>
        <text:changed-region xml:id="ct1768883690992" text:id="ct1768883690992">
          <text:insertion>
            <office:change-info>
              <dc:creator>Autoría desconocida</dc:creator>
              <dc:date>2025-06-30T10:29:29</dc:date>
            </office:change-info>
          </text:insertion>
        </text:changed-region>
        <text:changed-region xml:id="ct1768761566032" text:id="ct1768761566032">
          <text:format-change>
            <office:change-info>
              <dc:creator>Autoría desconocida</dc:creator>
              <dc:date>2025-06-30T10:49:55</dc:date>
            </office:change-info>
          </text:format-change>
        </text:changed-region>
        <text:changed-region xml:id="ct1768761551632" text:id="ct1768761551632">
          <text:UnknownChange>
            <office:change-info>
              <dc:creator>Autoría desconocida</dc:creator>
              <dc:date>2025-06-30T10:49:51</dc:date>
            </office:change-info>
          </text:UnknownChange>
        </text:changed-region>
        <text:changed-region xml:id="ct1768761561136" text:id="ct1768761561136">
          <text:UnknownChange>
            <office:change-info>
              <dc:creator>Autoría desconocida</dc:creator>
              <dc:date>2025-06-30T10:49:21</dc:date>
            </office:change-info>
          </text:UnknownChange>
        </text:changed-region>
        <text:changed-region xml:id="ct1768883691280" text:id="ct1768883691280">
          <text:deletion>
            <office:change-info>
              <dc:creator>Autoría desconocida</dc:creator>
              <dc:date>2025-06-30T10:40:04</dc:date>
            </office:change-info>
            <text:p text:style-name="P5" loext:marker-style-name="T1"/>
            <text:p text:style-name="P5" loext:marker-style-name="T1"/>
            <text:p text:style-name="P16" loext:marker-style-name="T1"/>
          </text:deletion>
        </text:changed-region>
        <text:changed-region xml:id="ct1768761569200" text:id="ct1768761569200">
          <text:format-change>
            <office:change-info>
              <dc:creator>Autoría desconocida</dc:creator>
              <dc:date>2025-06-30T10:50:19</dc:date>
            </office:change-info>
          </text:format-change>
        </text:changed-region>
        <text:changed-region xml:id="ct1768761555088" text:id="ct1768761555088">
          <text:UnknownChange>
            <office:change-info>
              <dc:creator>Autoría desconocida</dc:creator>
              <dc:date>2025-06-30T10:49:28</dc:date>
            </office:change-info>
          </text:UnknownChange>
        </text:changed-region>
        <text:changed-region xml:id="ct1768761560848" text:id="ct1768761560848">
          <text:format-change>
            <office:change-info>
              <dc:creator>Autoría desconocida</dc:creator>
              <dc:date>2025-06-30T10:50:40</dc:date>
            </office:change-info>
          </text:format-change>
        </text:changed-region>
        <text:changed-region xml:id="ct1768761563440" text:id="ct1768761563440">
          <text:UnknownChange>
            <office:change-info>
              <dc:creator>Autoría desconocida</dc:creator>
              <dc:date>2025-06-30T10:50:36</dc:date>
            </office:change-info>
          </text:UnknownChange>
        </text:changed-region>
        <text:changed-region xml:id="ct1768761554224" text:id="ct1768761554224">
          <text:UnknownChange>
            <office:change-info>
              <dc:creator>Autoría desconocida</dc:creator>
              <dc:date>2025-06-30T10:49:28</dc:date>
            </office:change-info>
          </text:UnknownChange>
        </text:changed-region>
        <text:changed-region xml:id="ct1768761565744" text:id="ct1768761565744">
          <text:format-change>
            <office:change-info>
              <dc:creator>Autoría desconocida</dc:creator>
              <dc:date>2025-06-30T10:50:40</dc:date>
            </office:change-info>
          </text:format-change>
        </text:changed-region>
        <text:changed-region xml:id="ct1768761557680" text:id="ct1768761557680">
          <text:UnknownChange>
            <office:change-info>
              <dc:creator>Autoría desconocida</dc:creator>
              <dc:date>2025-06-30T10:50:36</dc:date>
            </office:change-info>
          </text:UnknownChange>
        </text:changed-region>
        <text:changed-region xml:id="ct1768761556240" text:id="ct1768761556240">
          <text:UnknownChange>
            <office:change-info>
              <dc:creator>Autoría desconocida</dc:creator>
              <dc:date>2025-06-30T10:49:28</dc:date>
            </office:change-info>
          </text:UnknownChange>
        </text:changed-region>
        <text:changed-region xml:id="ct1768761566608" text:id="ct1768761566608">
          <text:format-change>
            <office:change-info>
              <dc:creator>Autoría desconocida</dc:creator>
              <dc:date>2025-06-30T10:50:40</dc:date>
            </office:change-info>
          </text:format-change>
        </text:changed-region>
        <text:changed-region xml:id="ct1768761561712" text:id="ct1768761561712">
          <text:UnknownChange>
            <office:change-info>
              <dc:creator>Autoría desconocida</dc:creator>
              <dc:date>2025-06-30T10:50:36</dc:date>
            </office:change-info>
          </text:UnknownChange>
        </text:changed-region>
        <text:changed-region xml:id="ct1768761554512" text:id="ct1768761554512">
          <text:UnknownChange>
            <office:change-info>
              <dc:creator>Autoría desconocida</dc:creator>
              <dc:date>2025-06-30T10:49:28</dc:date>
            </office:change-info>
          </text:UnknownChange>
        </text:changed-region>
        <text:changed-region xml:id="ct1768761553072" text:id="ct1768761553072">
          <text:format-change>
            <office:change-info>
              <dc:creator>Autoría desconocida</dc:creator>
              <dc:date>2025-06-30T10:50:49</dc:date>
            </office:change-info>
          </text:format-change>
        </text:changed-region>
        <text:changed-region xml:id="ct1768761552208" text:id="ct1768761552208">
          <text:UnknownChange>
            <office:change-info>
              <dc:creator>Autoría desconocida</dc:creator>
              <dc:date>2025-06-30T10:48:58</dc:date>
            </office:change-info>
          </text:UnknownChange>
        </text:changed-region>
        <text:changed-region xml:id="ct1768761557104" text:id="ct1768761557104">
          <text:UnknownChange>
            <office:change-info>
              <dc:creator>Autoría desconocida</dc:creator>
              <dc:date>2025-06-30T10:48:13</dc:date>
            </office:change-info>
          </text:UnknownChange>
        </text:changed-region>
        <text:changed-region xml:id="ct1768761576112" text:id="ct1768761576112">
          <text:format-change>
            <office:change-info>
              <dc:creator>Autoría desconocida</dc:creator>
              <dc:date>2025-06-30T10:51:58</dc:date>
            </office:change-info>
          </text:format-change>
        </text:changed-region>
        <text:changed-region xml:id="ct1768761574096" text:id="ct1768761574096">
          <text:UnknownChange>
            <office:change-info>
              <dc:creator>Autoría desconocida</dc:creator>
              <dc:date>2025-06-30T10:51:48</dc:date>
            </office:change-info>
          </text:UnknownChange>
        </text:changed-region>
        <text:changed-region xml:id="ct1768761567472" text:id="ct1768761567472">
          <text:UnknownChange>
            <office:change-info>
              <dc:creator>Autoría desconocida</dc:creator>
              <dc:date>2025-06-30T10:48:34</dc:date>
            </office:change-info>
          </text:UnknownChange>
        </text:changed-region>
        <text:changed-region xml:id="ct1768761582736" text:id="ct1768761582736">
          <text:format-change>
            <office:change-info>
              <dc:creator>Autoría desconocida</dc:creator>
              <dc:date>2025-06-30T10:51:32</dc:date>
            </office:change-info>
          </text:format-change>
        </text:changed-region>
        <text:changed-region xml:id="ct1768883694448" text:id="ct1768883694448">
          <text:format-change>
            <office:change-info>
              <dc:creator>Autoría desconocida</dc:creator>
              <dc:date>2025-06-30T10:52:13</dc:date>
            </office:change-info>
          </text:format-change>
        </text:changed-region>
        <text:changed-region xml:id="ct1768883686960" text:id="ct1768883686960">
          <text:UnknownChange>
            <office:change-info>
              <dc:creator>Autoría desconocida</dc:creator>
              <dc:date>2025-06-30T10:52:13</dc:date>
            </office:change-info>
          </text:UnknownChange>
        </text:changed-region>
        <text:changed-region xml:id="ct1768761559120" text:id="ct1768761559120">
          <text:UnknownChange>
            <office:change-info>
              <dc:creator>Autoría desconocida</dc:creator>
              <dc:date>2025-06-30T10:48:44</dc:date>
            </office:change-info>
          </text:UnknownChange>
        </text:changed-region>
        <text:changed-region xml:id="ct1768761573520" text:id="ct1768761573520">
          <text:format-change>
            <office:change-info>
              <dc:creator>Autoría desconocida</dc:creator>
              <dc:date>2025-06-30T10:51:32</dc:date>
            </office:change-info>
          </text:format-change>
        </text:changed-region>
        <text:changed-region xml:id="ct1768761580144" text:id="ct1768761580144">
          <text:format-change>
            <office:change-info>
              <dc:creator>Autoría desconocida</dc:creator>
              <dc:date>2025-06-30T10:51:32</dc:date>
            </office:change-info>
          </text:format-change>
        </text:changed-region>
        <text:changed-region xml:id="ct1768761580432" text:id="ct1768761580432">
          <text:format-change>
            <office:change-info>
              <dc:creator>Autoría desconocida</dc:creator>
              <dc:date>2025-06-30T10:51:32</dc:date>
            </office:change-info>
          </text:format-change>
        </text:changed-region>
        <text:changed-region xml:id="ct1768761582448" text:id="ct1768761582448">
          <text:format-change>
            <office:change-info>
              <dc:creator>Autoría desconocida</dc:creator>
              <dc:date>2025-06-30T10:51:32</dc:date>
            </office:change-info>
          </text:format-change>
        </text:changed-region>
        <text:changed-region xml:id="ct1768810066688" text:id="ct1768810066688">
          <text:format-change>
            <office:change-info>
              <dc:creator>Autoría desconocida</dc:creator>
              <dc:date>2025-06-30T10:52:16</dc:date>
            </office:change-info>
          </text:format-change>
        </text:changed-region>
        <text:changed-region xml:id="ct1768761571792" text:id="ct1768761571792">
          <text:UnknownChange>
            <office:change-info>
              <dc:creator>Autoría desconocida</dc:creator>
              <dc:date>2025-06-30T10:52:16</dc:date>
            </office:change-info>
          </text:UnknownChange>
        </text:changed-region>
        <text:changed-region xml:id="ct1768761553936" text:id="ct1768761553936">
          <text:UnknownChange>
            <office:change-info>
              <dc:creator>Autoría desconocida</dc:creator>
              <dc:date>2025-06-30T10:48:50</dc:date>
            </office:change-info>
          </text:UnknownChange>
        </text:changed-region>
        <text:changed-region xml:id="ct1768761575536" text:id="ct1768761575536">
          <text:format-change>
            <office:change-info>
              <dc:creator>Autoría desconocida</dc:creator>
              <dc:date>2025-06-30T10:51:32</dc:date>
            </office:change-info>
          </text:format-change>
        </text:changed-region>
        <text:changed-region xml:id="ct1768761562288" text:id="ct1768761562288">
          <text:format-change>
            <office:change-info>
              <dc:creator>Autoría desconocida</dc:creator>
              <dc:date>2025-06-30T10:48:01</dc:date>
            </office:change-info>
          </text:format-change>
        </text:changed-region>
        <text:changed-region xml:id="ct1768998185360" text:id="ct1768998185360">
          <text:UnknownChange>
            <office:change-info>
              <dc:creator>Autoría desconocida</dc:creator>
              <dc:date>2025-06-30T10:47:20</dc:date>
            </office:change-info>
          </text:UnknownChange>
        </text:changed-region>
        <text:changed-region xml:id="ct1768761568624" text:id="ct1768761568624">
          <text:UnknownChange>
            <office:change-info>
              <dc:creator>Autoría desconocida</dc:creator>
              <dc:date>2025-06-30T10:49:15</dc:date>
            </office:change-info>
          </text:UnknownChange>
        </text:changed-region>
        <text:changed-region xml:id="ct1768761581872" text:id="ct1768761581872">
          <text:format-change>
            <office:change-info>
              <dc:creator>Autoría desconocida</dc:creator>
              <dc:date>2025-06-30T10:47:58</dc:date>
            </office:change-info>
          </text:format-change>
        </text:changed-region>
        <text:changed-region xml:id="ct1768761559696" text:id="ct1768761559696">
          <text:format-change>
            <office:change-info>
              <dc:creator>Autoría desconocida</dc:creator>
              <dc:date>2025-06-30T10:47:58</dc:date>
            </office:change-info>
          </text:format-change>
        </text:changed-region>
        <text:changed-region xml:id="ct1768761568048" text:id="ct1768761568048">
          <text:format-change>
            <office:change-info>
              <dc:creator>Autoría desconocida</dc:creator>
              <dc:date>2025-06-30T10:47:58</dc:date>
            </office:change-info>
          </text:format-change>
        </text:changed-region>
        <text:changed-region xml:id="ct1768761567184" text:id="ct1768761567184">
          <text:format-change>
            <office:change-info>
              <dc:creator>Autoría desconocida</dc:creator>
              <dc:date>2025-06-30T10:47:58</dc:date>
            </office:change-info>
          </text:format-change>
        </text:changed-region>
        <text:changed-region xml:id="ct1768883704512" text:id="ct1768883704512">
          <text:deletion>
            <office:change-info>
              <dc:creator>Autoría desconocida</dc:creator>
              <dc:date>2025-06-30T10:44:00</dc:date>
            </office:change-info>
            <text:p text:style-name="P13"/>
            <text:p text:style-name="P17"/>
            <text:p text:style-name="P13"/>
          </text:deletion>
        </text:changed-region>
        <text:changed-region xml:id="ct1768998198608" text:id="ct1768998198608">
          <text:format-change>
            <office:change-info>
              <dc:creator>Autoría desconocida</dc:creator>
              <dc:date>2025-06-30T10:47:31</dc:date>
            </office:change-info>
          </text:format-change>
        </text:changed-region>
        <text:changed-region xml:id="ct1768761553648" text:id="ct1768761553648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58256" text:id="ct1768761558256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58832" text:id="ct1768761558832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62576" text:id="ct1768761562576">
          <text:UnknownChange>
            <office:change-info>
              <dc:creator>Autoría desconocida</dc:creator>
              <dc:date>2025-06-30T10:49:10</dc:date>
            </office:change-info>
          </text:UnknownChange>
        </text:changed-region>
        <text:changed-region xml:id="ct1768761570064" text:id="ct1768761570064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72656" text:id="ct1768761572656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81296" text:id="ct1768761581296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78992" text:id="ct1768761578992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64592" text:id="ct1768761564592">
          <text:UnknownChange>
            <office:change-info>
              <dc:creator>Autoría desconocida</dc:creator>
              <dc:date>2025-06-30T10:49:10</dc:date>
            </office:change-info>
          </text:UnknownChange>
        </text:changed-region>
        <text:changed-region xml:id="ct1768883712288" text:id="ct1768883712288">
          <text:deletion>
            <office:change-info>
              <dc:creator>Autoría desconocida</dc:creator>
              <dc:date>2025-06-30T10:43:56</dc:date>
            </office:change-info>
            <text:p text:style-name="P13"/>
            <text:p text:style-name="P13"/>
          </text:deletion>
        </text:changed-region>
        <text:changed-region xml:id="ct1768998188240" text:id="ct1768998188240">
          <text:format-change>
            <office:change-info>
              <dc:creator>Autoría desconocida</dc:creator>
              <dc:date>2025-06-30T10:47:31</dc:date>
            </office:change-info>
          </text:format-change>
        </text:changed-region>
        <text:changed-region xml:id="ct1768761560272" text:id="ct1768761560272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69776" text:id="ct1768761569776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55952" text:id="ct1768761555952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66896" text:id="ct1768761566896">
          <text:UnknownChange>
            <office:change-info>
              <dc:creator>Autoría desconocida</dc:creator>
              <dc:date>2025-06-30T10:49:10</dc:date>
            </office:change-info>
          </text:UnknownChange>
        </text:changed-region>
        <text:changed-region xml:id="ct1768761556528" text:id="ct1768761556528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68912" text:id="ct1768761568912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64304" text:id="ct1768761564304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65168" text:id="ct1768761565168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66320" text:id="ct1768761566320">
          <text:UnknownChange>
            <office:change-info>
              <dc:creator>Autoría desconocida</dc:creator>
              <dc:date>2025-06-30T10:49:10</dc:date>
            </office:change-info>
          </text:UnknownChange>
        </text:changed-region>
        <text:changed-region xml:id="ct1768883713152" text:id="ct1768883713152">
          <text:deletion>
            <office:change-info>
              <dc:creator>Autoría desconocida</dc:creator>
              <dc:date>2025-06-30T10:44:04</dc:date>
            </office:change-info>
            <text:p text:style-name="P13"/>
            <text:p text:style-name="P18"/>
            <text:p text:style-name="P13"/>
          </text:deletion>
        </text:changed-region>
        <text:changed-region xml:id="ct1768998196592" text:id="ct1768998196592">
          <text:format-change>
            <office:change-info>
              <dc:creator>Autoría desconocida</dc:creator>
              <dc:date>2025-06-30T10:47:31</dc:date>
            </office:change-info>
          </text:format-change>
        </text:changed-region>
        <text:changed-region xml:id="ct1768761553360" text:id="ct1768761553360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56816" text:id="ct1768761556816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63728" text:id="ct1768761563728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67760" text:id="ct1768761567760">
          <text:UnknownChange>
            <office:change-info>
              <dc:creator>Autoría desconocida</dc:creator>
              <dc:date>2025-06-30T10:49:10</dc:date>
            </office:change-info>
          </text:UnknownChange>
        </text:changed-region>
        <text:changed-region xml:id="ct1768761561424" text:id="ct1768761561424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74672" text:id="ct1768761574672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81584" text:id="ct1768761581584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69488" text:id="ct1768761569488">
          <text:format-change>
            <office:change-info>
              <dc:creator>Autoría desconocida</dc:creator>
              <dc:date>2025-06-30T10:51:23</dc:date>
            </office:change-info>
          </text:format-change>
        </text:changed-region>
        <text:changed-region xml:id="ct1768761564880" text:id="ct1768761564880">
          <text:UnknownChange>
            <office:change-info>
              <dc:creator>Autoría desconocida</dc:creator>
              <dc:date>2025-06-30T10:49:10</dc:date>
            </office:change-info>
          </text:UnknownChange>
        </text:changed-region>
        <text:changed-region xml:id="ct1768883712864" text:id="ct1768883712864">
          <text:insertion>
            <office:change-info>
              <dc:creator>Autoría desconocida</dc:creator>
              <dc:date>2025-06-30T10:42:3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"><text:bookmark text:name="Diapositiva_1"/><text:change-start text:change-id="ct1768761563152"/><text:change-start text:change-id="ct1768761559408"/>ROL<text:change-end text:change-id="ct1768761563152"/><text:change-end text:change-id="ct1768761559408"/></text:p>
            </table:table-cell>
            <table:table-cell table:style-name="Tabla1.B1" office:value-type="string">
              <text:h text:style-name="P3" text:outline-level="1"><text:change-start text:change-id="ct1769002173312"/><text:change-start text:change-id="ct1769002185120"/><text:change-start text:change-id="ct1768761552784"/>Nombre del equipo:<text:change-end text:change-id="ct1769002173312"/><text:change-end text:change-id="ct1769002185120"/><text:change-end text:change-id="ct1768761552784"/></text:h>
            </table:table-cell>
          </table:table-row>
          <table:table-row table:style-name="Tabla1.2">
            <table:table-cell table:style-name="Tabla1.A2" office:value-type="string">
              <text:h text:style-name="P4" text:outline-level="1"><text:change-start text:change-id="ct1768761551920"/><text:change-start text:change-id="ct1768761559984"/><text:change-start text:change-id="ct1768761552496"/>Coordinador/a<text:change-end text:change-id="ct1768761551920"/><text:change-end text:change-id="ct1768761559984"/><text:change-end text:change-id="ct1768761552496"/></text:h>
            </table:table-cell>
            <table:table-cell table:style-name="Tabla1.B2" office:value-type="string">
              <text:p text:style-name="Standard"/>
            </table:table-cell>
          </table:table-row>
          <table:table-row table:style-name="Tabla1.3">
            <table:table-cell table:style-name="Tabla1.A3" office:value-type="string">
              <text:h text:style-name="P4" text:outline-level="1"><text:change-start text:change-id="ct1768761555664"/><text:change-start text:change-id="ct1768761554800"/><text:change-start text:change-id="ct1768761558544"/>Secretario/a<text:change-end text:change-id="ct1768761555664"/><text:change-end text:change-id="ct1768761554800"/><text:change-end text:change-id="ct1768761558544"/></text:h>
            </table:table-cell>
            <table:table-cell table:style-name="Tabla1.B3" office:value-type="string">
              <text:p text:style-name="Standard"/>
            </table:table-cell>
          </table:table-row>
          <table:table-row table:style-name="Tabla1.3">
            <table:table-cell table:style-name="Tabla1.A4" office:value-type="string">
              <text:h text:style-name="P4" text:outline-level="1"><text:change text:change-id="ct1768883686384"/><text:change-start text:change-id="ct1768761568336"/><text:change-start text:change-id="ct1768761565456"/><text:change-start text:change-id="ct1768883690992"/>Responsable<text:change-end text:change-id="ct1768761568336"/><text:change-end text:change-id="ct1768761565456"/><text:change-end text:change-id="ct1768883690992"/></text:h>
            </table:table-cell>
            <table:table-cell table:style-name="Tabla1.B4" office:value-type="string">
              <text:p text:style-name="Standard"/>
            </table:table-cell>
          </table:table-row>
          <table:table-row table:style-name="Tabla1.5">
            <table:table-cell table:style-name="Tabla1.A5" office:value-type="string">
              <text:h text:style-name="P4" text:outline-level="1"><text:change-start text:change-id="ct1768761566032"/><text:change-start text:change-id="ct1768761551632"/><text:change-start text:change-id="ct1768761561136"/>Portavoz<text:change-end text:change-id="ct1768761566032"/><text:change-end text:change-id="ct1768761551632"/><text:change-end text:change-id="ct1768761561136"/></text:h>
            </table:table-cell>
            <table:table-cell table:style-name="Tabla1.B5" office:value-type="string">
              <text:p text:style-name="Standard"/>
            </table:table-cell>
          </table:table-row>
        </table:table>
        <text:p text:style-name="P5" loext:marker-style-name="T1"><text:change text:change-id="ct1768883691280"/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columns-spanned="3" office:value-type="string">
              <text:p text:style-name="P2"><text:change-start text:change-id="ct1768761569200"/><text:change-start text:change-id="ct1768761555088"/>LISTA DE MATERIALES<text:change-end text:change-id="ct1768761569200"/><text:change-end text:change-id="ct1768761555088"/></text:p>
            </table:table-cell>
            <table:covered-table-cell/>
            <table:covered-table-cell/>
          </table:table-row>
          <table:table-row table:style-name="Tabla2.2">
            <table:table-cell table:style-name="Tabla2.A2" office:value-type="string">
              <text:h text:style-name="P6" text:outline-level="1"><text:change-start text:change-id="ct1768761560848"/><text:change-start text:change-id="ct1768761563440"/><text:change-start text:change-id="ct1768761554224"/>Material<text:change-end text:change-id="ct1768761560848"/><text:change-end text:change-id="ct1768761563440"/><text:change-end text:change-id="ct1768761554224"/></text:h>
            </table:table-cell>
            <table:table-cell table:style-name="Tabla2.B2" office:value-type="string">
              <text:h text:style-name="P6" text:outline-level="1"><text:change-start text:change-id="ct1768761565744"/><text:change-start text:change-id="ct1768761557680"/><text:change-start text:change-id="ct1768761556240"/>Cantidad<text:change-end text:change-id="ct1768761565744"/><text:change-end text:change-id="ct1768761557680"/><text:change-end text:change-id="ct1768761556240"/></text:h>
            </table:table-cell>
            <table:table-cell table:style-name="Tabla2.C2" office:value-type="string">
              <text:h text:style-name="P6" text:outline-level="1"><text:change-start text:change-id="ct1768761566608"/><text:change-start text:change-id="ct1768761561712"/><text:change-start text:change-id="ct1768761554512"/>Observaciones<text:change-end text:change-id="ct1768761566608"/><text:change-end text:change-id="ct1768761561712"/><text:change-end text:change-id="ct1768761554512"/></text:h>
            </table:table-cell>
          </table:table-row>
          <table:table-row table:style-name="Tabla2.3">
            <table:table-cell table:style-name="Tabla2.A3" office:value-type="string">
              <text:p text:style-name="Standard"/>
            </table:table-cell>
            <table:table-cell table:style-name="Tabla2.B3" office:value-type="string">
              <text:p text:style-name="Standard"/>
            </table:table-cell>
            <table:table-cell table:style-name="Tabla2.C3" office:value-type="string">
              <text:p text:style-name="Standard"/>
            </table:table-cell>
          </table:table-row>
          <table:table-row table:style-name="Tabla2.3">
            <table:table-cell table:style-name="Tabla2.A4" office:value-type="string">
              <text:p text:style-name="Standard"/>
            </table:table-cell>
            <table:table-cell table:style-name="Tabla2.B4" office:value-type="string">
              <text:p text:style-name="Standard"/>
            </table:table-cell>
            <table:table-cell table:style-name="Tabla2.C4" office:value-type="string">
              <text:p text:style-name="Standard"/>
            </table:table-cell>
          </table:table-row>
          <table:table-row table:style-name="Tabla2.3">
            <table:table-cell table:style-name="Tabla2.A5" office:value-type="string">
              <text:p text:style-name="Standard"/>
            </table:table-cell>
            <table:table-cell table:style-name="Tabla2.B5" office:value-type="string">
              <text:p text:style-name="Standard"/>
            </table:table-cell>
            <table:table-cell table:style-name="Tabla2.C5" office:value-type="string">
              <text:p text:style-name="Standard"/>
            </table:table-cell>
          </table:table-row>
          <table:table-row table:style-name="Tabla2.3">
            <table:table-cell table:style-name="Tabla2.A6" office:value-type="string">
              <text:p text:style-name="Standard"/>
            </table:table-cell>
            <table:table-cell table:style-name="Tabla2.B6" office:value-type="string">
              <text:p text:style-name="Standard"/>
            </table:table-cell>
            <table:table-cell table:style-name="Tabla2.C6" office:value-type="string">
              <text:p text:style-name="Standard"/>
            </table:table-cell>
          </table:table-row>
          <table:table-row table:style-name="Tabla2.7">
            <table:table-cell table:style-name="Tabla2.A7" office:value-type="string">
              <text:p text:style-name="Standard"/>
            </table:table-cell>
            <table:table-cell table:style-name="Tabla2.B7" office:value-type="string">
              <text:p text:style-name="Standard"/>
            </table:table-cell>
            <table:table-cell table:style-name="Tabla2.C7" office:value-type="string">
              <text:p text:style-name="Standard"/>
            </table:table-cell>
          </table:table-row>
        </table:table>
      </text:section>
      <text:section text:style-name="Sect1" text:name="Sección1">
        <table:table table:name="Tabla3" table:style-name="Tabla3">
          <table:table-column table:style-name="Tabla3.A"/>
          <text:soft-page-break/>
          <table:table-row table:style-name="Tabla3.1">
            <table:table-cell table:style-name="Tabla3.A1" office:value-type="string">
              <text:p text:style-name="P2"><text:bookmark text:name="Diapositiva_2"/><text:change-start text:change-id="ct1768761553072"/><text:change-start text:change-id="ct1768761552208"/><text:change-start text:change-id="ct1768761557104"/>TUTORIAL<text:change-end text:change-id="ct1768761553072"/><text:change-end text:change-id="ct1768761552208"/><text:change-end text:change-id="ct1768761557104"/></text:p>
            </table:table-cell>
          </table:table-row>
          <table:table-row table:style-name="Tabla3.2">
            <table:table-cell table:style-name="Tabla3.A2" office:value-type="string">
              <text:h text:style-name="P7" text:outline-level="1"><text:change-start text:change-id="ct1768761576112"/><text:change-start text:change-id="ct1768761574096"/><text:change-start text:change-id="ct1768761567472"/>Decisiones tomadas<text:change-end text:change-id="ct1768761576112"/><text:change-end text:change-id="ct1768761574096"/><text:change-end text:change-id="ct1768761567472"/></text:h>
              <text:p text:style-name="P8"><text:change-start text:change-id="ct1768761582736"/>Motivo por el que se elige un cuerpo u otro para cada una de las partes obligatorias del faro. Dimensiones elegidas para la base y la altura.<text:change-end text:change-id="ct1768761582736"/></text:p>
            </table:table-cell>
          </table:table-row>
          <table:table-row table:style-name="Tabla3.3">
            <table:table-cell table:style-name="Tabla3.A3" office:value-type="string">
              <text:h text:style-name="P9" text:outline-level="1"><text:change-start text:change-id="ct1768883694448"/><text:change-start text:change-id="ct1768883686960"/><text:change-start text:change-id="ct1768761559120"/>Pasos a realizar<text:change-end text:change-id="ct1768883694448"/><text:change-end text:change-id="ct1768883686960"/><text:change-end text:change-id="ct1768761559120"/></text:h>
              <text:p text:style-name="P8"><text:change-start text:change-id="ct1768761573520"/>Pasos seguidos para:<text:change-end text:change-id="ct1768761573520"/></text:p>
              <text:p text:style-name="P8"><text:change-start text:change-id="ct1768761580144"/>Construir la torre, la linterna y la cúpula.<text:change-end text:change-id="ct1768761580144"/></text:p>
              <text:p text:style-name="P8"><text:change-start text:change-id="ct1768761580432"/>Para juntar las diferentes partes una vez construidas.<text:change-end text:change-id="ct1768761580432"/></text:p>
              <text:p text:style-name="P8"><text:change-start text:change-id="ct1768761582448"/>Explicar para que otra persona pueda llevar a cabo la construcción del faro.<text:change-end text:change-id="ct1768761582448"/></text:p>
            </table:table-cell>
          </table:table-row>
          <table:table-row table:style-name="Tabla3.4">
            <table:table-cell table:style-name="Tabla3.A4" office:value-type="string">
              <text:h text:style-name="P9" text:outline-level="1"><text:change-start text:change-id="ct1768810066688"/><text:change-start text:change-id="ct1768761571792"/><text:change-start text:change-id="ct1768761553936"/>Dificultades encontradas<text:change-end text:change-id="ct1768810066688"/><text:change-end text:change-id="ct1768761571792"/><text:change-end text:change-id="ct1768761553936"/></text:h>
              <text:p text:style-name="P8"><text:change-start text:change-id="ct1768761575536"/>Indicar que dificultades se han encontrado en el proceso y si se consiguieron solucionar o no<text:change-end text:change-id="ct1768761575536"/></text:p>
            </table:table-cell>
          </table:table-row>
        </table:table>
      </text:section>
      <text:section text:style-name="Sect1" text:name="Sección2"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p text:style-name="P10"><text:bookmark text:name="Diapositiva_3"/><text:change-start text:change-id="ct1768761562288"/><text:change-start text:change-id="ct1768998185360"/>EQUIPO<text:change-end text:change-id="ct1768761562288"/><text:change-end text:change-id="ct1768998185360"/></text:p>
            </table:table-cell>
            <table:table-cell table:style-name="Tabla4.B1" office:value-type="string">
              <text:p text:style-name="Standard"><text:change-start text:change-id="ct1768761568624"/>Nombres de los componentes del equipo<text:change-end text:change-id="ct1768761568624"/></text:p>
            </table:table-cell>
          </table:table-row>
        </table:table>
        <text:p text:style-name="P11" loext:marker-style-name="T2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 table:style-name="Tabla5.1">
            <table:table-cell table:style-name="Tabla5.A1" office:value-type="string">
              <text:p text:style-name="P12" loext:marker-style-name="T3"/>
            </table:table-cell>
            <table:table-cell table:style-name="Tabla5.B1" office:value-type="string">
              <text:p text:style-name="P13"><text:change-start text:change-id="ct1768761581872"/>BOCETO<text:change-end text:change-id="ct1768761581872"/></text:p>
            </table:table-cell>
            <table:table-cell table:style-name="Tabla5.C1" office:value-type="string">
              <text:p text:style-name="P13"><text:change-start text:change-id="ct1768761559696"/>DIMENSIONES<text:change-end text:change-id="ct1768761559696"/></text:p>
            </table:table-cell>
            <table:table-cell table:style-name="Tabla5.D1" office:value-type="string">
              <text:p text:style-name="P13"><text:change-start text:change-id="ct1768761568048"/>ÁREA<text:change-end text:change-id="ct1768761568048"/></text:p>
            </table:table-cell>
            <table:table-cell table:style-name="Tabla5.D1" office:value-type="string">
              <text:p text:style-name="P13"><text:change-start text:change-id="ct1768761567184"/>VOLUMEN<text:change-end text:change-id="ct1768761567184"/></text:p>
            </table:table-cell>
          </table:table-row>
          <table:table-row table:style-name="Tabla5.2">
            <table:table-cell table:style-name="Tabla5.A2" office:value-type="string">
              <text:p text:style-name="P13"><text:change text:change-id="ct1768883704512"/><text:change-start text:change-id="ct1768998198608"/>CÚPULA<text:change-end text:change-id="ct1768998198608"/></text:p>
            </table:table-cell>
            <table:table-cell table:style-name="Tabla5.B2" office:value-type="string">
              <text:p text:style-name="P8"><text:change-start text:change-id="ct1768761553648"/>Indica el nombre del cuerpo geométrico.<text:change-end text:change-id="ct1768761553648"/></text:p>
              <text:p text:style-name="P8"><text:change-start text:change-id="ct1768761558256"/>Dibuja el boceto de la cúpula.<text:change-end text:change-id="ct1768761558256"/></text:p>
            </table:table-cell>
            <table:table-cell table:style-name="Tabla5.C2" office:value-type="string">
              <text:p text:style-name="P8"><text:change-start text:change-id="ct1768761558832"/><text:change-start text:change-id="ct1768761562576"/>Arista o radio de la base. Altura.<text:change-end text:change-id="ct1768761558832"/><text:change-end text:change-id="ct1768761562576"/></text:p>
            </table:table-cell>
            <table:table-cell table:style-name="Tabla5.D2" office:value-type="string">
              <text:p text:style-name="P8"><text:change-start text:change-id="ct1768761570064"/>Incluye los cálculos de:<text:change-end text:change-id="ct1768761570064"/></text:p>
              <text:p text:style-name="P8"><text:change-start text:change-id="ct1768761572656"/>Área lateral de la cúpula.<text:change-end text:change-id="ct1768761572656"/></text:p>
              <text:p text:style-name="P8"><text:change-start text:change-id="ct1768761581296"/>Y de la base.<text:change-end text:change-id="ct1768761581296"/></text:p>
            </table:table-cell>
            <table:table-cell table:style-name="Tabla5.E2" office:value-type="string">
              <text:p text:style-name="P8"><text:change-start text:change-id="ct1768761578992"/><text:change-start text:change-id="ct1768761564592"/>Incluye los cálculos del volumen de la cúpula.<text:change-end text:change-id="ct1768761578992"/><text:change-end text:change-id="ct1768761564592"/></text:p>
            </table:table-cell>
          </table:table-row>
          <table:table-row table:style-name="Tabla5.3">
            <table:table-cell table:style-name="Tabla5.A3" office:value-type="string">
              <text:p text:style-name="P13"/>
              <text:p text:style-name="P13"><text:change text:change-id="ct1768883712288"/><text:change-start text:change-id="ct1768998188240"/>LINTERNA<text:change-end text:change-id="ct1768998188240"/></text:p>
            </table:table-cell>
            <table:table-cell table:style-name="Tabla5.B3" office:value-type="string">
              <text:p text:style-name="P8"><text:change-start text:change-id="ct1768761560272"/>Indica el nombre del cuerpo geométrico.<text:change-end text:change-id="ct1768761560272"/></text:p>
              <text:p text:style-name="P8"><text:change-start text:change-id="ct1768761569776"/>Dibuja el boceto de la linterna.<text:change-end text:change-id="ct1768761569776"/></text:p>
            </table:table-cell>
            <table:table-cell table:style-name="Tabla5.C3" office:value-type="string">
              <text:p text:style-name="P8"><text:change-start text:change-id="ct1768761555952"/><text:change-start text:change-id="ct1768761566896"/>Arista o radio de la base. Altura.<text:change-end text:change-id="ct1768761555952"/><text:change-end text:change-id="ct1768761566896"/></text:p>
            </table:table-cell>
            <table:table-cell table:style-name="Tabla5.D3" office:value-type="string">
              <text:p text:style-name="P8"><text:change-start text:change-id="ct1768761556528"/>Incluye los cálculos de:<text:change-end text:change-id="ct1768761556528"/></text:p>
              <text:p text:style-name="P8"><text:change-start text:change-id="ct1768761568912"/>Área lateral de la linterna.<text:change-end text:change-id="ct1768761568912"/></text:p>
              <text:p text:style-name="P8"><text:change-start text:change-id="ct1768761564304"/>Y de la base.<text:change-end text:change-id="ct1768761564304"/></text:p>
            </table:table-cell>
            <table:table-cell table:style-name="Tabla5.E3" office:value-type="string">
              <text:p text:style-name="P8"><text:change-start text:change-id="ct1768761565168"/><text:change-start text:change-id="ct1768761566320"/>Incluye los cálculos del volumen de la linterna.<text:change-end text:change-id="ct1768761565168"/><text:change-end text:change-id="ct1768761566320"/></text:p>
            </table:table-cell>
          </table:table-row>
          <table:table-row table:style-name="Tabla5.4">
            <table:table-cell table:style-name="Tabla5.A4" office:value-type="string">
              <text:p text:style-name="P13"><text:change text:change-id="ct1768883713152"/><text:change-start text:change-id="ct1768998196592"/>TORRE<text:change-end text:change-id="ct1768998196592"/></text:p>
            </table:table-cell>
            <table:table-cell table:style-name="Tabla5.B4" office:value-type="string">
              <text:p text:style-name="P8"><text:change-start text:change-id="ct1768761553360"/>Indica el nombre del cuerpo geométrico.<text:change-end text:change-id="ct1768761553360"/></text:p>
              <text:p text:style-name="P8"><text:change-start text:change-id="ct1768761556816"/>Dibuja el boceto de la torre.<text:change-end text:change-id="ct1768761556816"/></text:p>
            </table:table-cell>
            <table:table-cell table:style-name="Tabla5.C4" office:value-type="string">
              <text:p text:style-name="P8"><text:change-start text:change-id="ct1768761563728"/><text:change-start text:change-id="ct1768761567760"/>Arista o radio de la base. Altura.<text:change-end text:change-id="ct1768761563728"/><text:change-end text:change-id="ct1768761567760"/></text:p>
            </table:table-cell>
            <table:table-cell table:style-name="Tabla5.D4" office:value-type="string">
              <text:p text:style-name="P8"><text:change-start text:change-id="ct1768761561424"/>Incluye los cálculos de:<text:change-end text:change-id="ct1768761561424"/></text:p>
              <text:p text:style-name="P8"><text:change-start text:change-id="ct1768761574672"/>Área lateral de la torre.<text:change-end text:change-id="ct1768761574672"/></text:p>
              <text:p text:style-name="P8"><text:change-start text:change-id="ct1768761581584"/>Y de la base.<text:change-end text:change-id="ct1768761581584"/></text:p>
            </table:table-cell>
            <table:table-cell table:style-name="Tabla5.E4" office:value-type="string">
              <text:p text:style-name="P8"><text:change-start text:change-id="ct1768761569488"/><text:change-start text:change-id="ct1768761564880"/>Incluye los cálculos del volumen de la torre.<text:change-end text:change-id="ct1768761569488"/><text:change-end text:change-id="ct1768761564880"/></text:p>
            </table:table-cell>
          </table:table-row>
        </table:table>
        <text:p text:style-name="P14" loext:marker-style-name="T4"><draw:a xlink:type="simple" xlink:href="https://creativecommons.org/licenses/by-nc-sa/4.0/deed.gl"><draw:frame draw:style-name="fr1" draw:name="HTTPS://CREATIVECOMMONS.ORG/LICENSES/BY-NC-SA/4.0/DEED.GL" text:anchor-type="paragraph" svg:x="0.445cm" svg:y="0.346cm" svg:width="2.586cm" svg:height="0.907cm" draw:z-index="6"><draw:image xlink:href="Pictures/100000000000017C00000085E0180CE7.png" xlink:type="simple" xlink:show="embed" xlink:actuate="onLoad" draw:mime-type="image/png"/></draw:frame></draw:a><text:change-start text:change-id="ct1768883712864"/></text:p>
        <text:p text:style-name="P15" loext:marker-style-name="T4"><text:span text:style-name="T5">“Ficha de la maqueta del </text:span><text:span text:style-name="T6">f</text:span><text:span text:style-name="T5">aro”</text:span><text:span text:style-name="T7"> </text:span><text:span text:style-name="T8">d</text:span><text:span text:style-name="T9">el</text:span><text:span text:style-name="T8"> pro</text:span><text:span text:style-name="T10">x</text:span><text:span text:style-name="T8">ecto </text:span><text:span text:style-name="T11">cREAgal</text:span><text:span text:style-name="T8">, </text:span><text:span text:style-name="T9">se publica</text:span><text:span text:style-name="T8"> </text:span><text:span text:style-name="T12">co</text:span><text:span text:style-name="T9">n l</text:span><text:span text:style-name="T12">a</text:span><text:span text:style-name="T7"> </text:span><text:a xlink:type="simple" xlink:href="https://creativecommons.org/licenses/by-nc-sa/4.0/deed.gl" text:style-name="Internet_20_link" text:visited-style-name="Visited_20_Internet_20_Link"><text:span text:style-name="T13">Licen</text:span><text:span text:style-name="T14">ci</text:span><text:span text:style-name="T7">a Creative Commons Reco</text:span><text:span text:style-name="T15">no</text:span><text:span text:style-name="T7">c</text:span><text:span text:style-name="T15">i</text:span><text:span text:style-name="T7">m</text:span><text:span text:style-name="T15">i</text:span></text:a><text:a xlink:type="simple" xlink:href="https://creativecommons.org/licenses/by-nc-sa/4.0/deed.es" text:style-name="Internet_20_link" text:visited-style-name="Visited_20_Internet_20_Link"><text:span text:style-name="T7">ento No-comercial Compartir igual 4.0</text:span></text:a><text:change-end text:change-id="ct1768883712864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left="0.035cm" fo:line-height="1.7cm"/>
      <style:text-properties fo:font-size="42pt" fo:font-weight="bold" style:font-size-asian="42pt" style:font-weight-asian="bold" style:font-size-complex="42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1" fo:font-family="Arial" style:font-family-generic="swiss" style:font-pitch="variable" fo:language="es" fo:country="ES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7f7f7f" loext:opacity="100%" style:font-name="Calibri" fo:font-family="Calibri" style:font-family-generic="swiss" style:font-pitch="variable" fo:font-size="14pt" fo:letter-spacing="normal" fo:language="es" fo:country="ES" fo:font-style="italic" fo:font-weight="normal" style:font-name-asian="Arial2" style:font-family-asian="Arial" style:font-family-generic-asian="system" style:font-pitch-asian="variable" style:font-size-asian="14pt" style:language-asian="en" style:country-asian="US" style:font-style-asian="italic" style:font-weight-asian="normal" style:font-name-complex="Arial2" style:font-family-complex="Arial" style:font-family-generic-complex="system" style:font-pitch-complex="variable" style:font-size-complex="14pt" style:language-complex="ar" style:country-complex="SA" style:font-style-complex="italic" style:font-weight-complex="normal" style:text-scale="11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7f7f7f" loext:opacity="100%" style:font-name="Calibri" fo:font-family="Calibri" style:font-family-generic="swiss" style:font-pitch="variable" fo:font-size="14pt" fo:letter-spacing="normal" fo:language="es" fo:country="ES" fo:font-style="italic" fo:font-weight="normal" style:font-name-asian="Arial2" style:font-family-asian="Arial" style:font-family-generic-asian="system" style:font-pitch-asian="variable" style:font-size-asian="14pt" style:language-asian="en" style:country-asian="US" style:font-style-asian="italic" style:font-weight-asian="normal" style:font-name-complex="Arial2" style:font-family-complex="Arial" style:font-family-generic-complex="system" style:font-pitch-complex="variable" style:font-size-complex="14pt" style:language-complex="ar" style:country-complex="SA" style:font-style-complex="italic" style:font-weight-complex="normal" style:text-scale="11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color="#7f7f7f" loext:opacity="100%" style:font-name="Calibri" fo:font-family="Calibri" style:font-family-generic="swiss" style:font-pitch="variable" fo:font-size="14pt" fo:letter-spacing="normal" fo:language="es" fo:country="ES" fo:font-style="italic" fo:font-weight="normal" style:font-name-asian="Arial2" style:font-family-asian="Arial" style:font-family-generic-asian="system" style:font-pitch-asian="variable" style:font-size-asian="14pt" style:language-asian="en" style:country-asian="US" style:font-style-asian="italic" style:font-weight-asian="normal" style:font-name-complex="Arial2" style:font-family-complex="Arial" style:font-family-generic-complex="system" style:font-pitch-complex="variable" style:font-size-complex="14pt" style:language-complex="ar" style:country-complex="SA" style:font-style-complex="italic" style:font-weight-complex="normal" style:text-scale="11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color="#7f7f7f" loext:opacity="100%" style:font-name="Calibri" fo:font-family="Calibri" style:font-family-generic="swiss" style:font-pitch="variable" fo:font-size="14pt" fo:letter-spacing="normal" fo:language="es" fo:country="ES" fo:font-style="italic" fo:font-weight="normal" style:font-name-asian="Arial2" style:font-family-asian="Arial" style:font-family-generic-asian="system" style:font-pitch-asian="variable" style:font-size-asian="14pt" style:language-asian="en" style:country-asian="US" style:font-style-asian="italic" style:font-weight-asian="normal" style:font-name-complex="Arial2" style:font-family-complex="Arial" style:font-family-generic-complex="system" style:font-pitch-complex="variable" style:font-size-complex="14pt" style:language-complex="ar" style:country-complex="SA" style:font-style-complex="italic" style:font-weight-complex="normal" style:text-scale="11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color="#00007f" loext:opacity="100%" fo:letter-spacing="-0.004cm" style:text-underline-style="none"/>
    </style:style>
    <style:style style:name="ListLabel_20_38" style:display-name="ListLabel 38" style:family="text">
      <style:text-properties fo:color="#00007f" loext:opacity="100%" fo:letter-spacing="-0.005cm" style:text-underline-style="none"/>
    </style:style>
    <style:style style:name="ListLabel_20_39" style:display-name="ListLabel 39" style:family="text">
      <style:text-properties fo:color="#00007f" loext:opacity="100%" fo:letter-spacing="-0.009cm"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321cm" fo:margin-left="0.42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.037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.65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2.26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2.88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3.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4.115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4.73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5.3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321cm" fo:margin-left="0.42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.037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.65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2.26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2.88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3.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4.11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4.731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5.3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321cm" fo:margin-left="0.42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.037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.65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2.26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2.88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3.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4.115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4.731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5.3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321cm" fo:margin-left="0.559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3.26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5.96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8.66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1.36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4.06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6.764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19.46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21cm" fo:margin-left="22.1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1a7b41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T1" style:family="text">
      <style:text-properties officeooo:rsid="006a4961"/>
    </style:style>
    <style:style style:name="MT2" style:family="text">
      <style:text-properties officeooo:rsid="001a7b41"/>
    </style:style>
    <style:style style:name="MT3" style:family="text">
      <style:text-properties fo:color="#007bc4" loext:opacity="100%" style:font-name="Atkinson Hyperlegible" fo:font-size="10pt" officeooo:rsid="006a4961" style:font-name-asian="Atkinson Hyperlegible" style:font-size-asian="10pt" style:font-name-complex="Atkinson Hyperlegibl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tracked-changes>
          <text:changed-region xml:id="ct1768883689552" text:id="ct1768883689552">
            <text:insertion>
              <office:change-info>
                <dc:creator>Autoría desconocida</dc:creator>
                <dc:date>2025-06-30T10:44:48</dc:date>
              </office:change-info>
            </text:insertion>
          </text:changed-region>
        </text:tracked-changes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text:change-start text:change-id="ct1768883689552"/><text:span text:style-name="MT1">“</text:span><text:span text:style-name="MT2">Ficha de la maqueta del f</text:span><text:span text:style-name="MT1">aro</text:span><text:span text:style-name="MT3">”</text:span><text:change-end text:change-id="ct1768883689552"/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21.828cm" svg:y="0.009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20</meta:editing-cycles>
    <meta:creation-date>2025-06-30T10:33:00</meta:creation-date>
    <dc:date>2025-06-30T10:52:43.505316200</dc:date>
    <meta:editing-duration>PT24M4S</meta:editing-duration>
    <meta:generator>LibreOffice/25.2.4.3$Windows_X86_64 LibreOffice_project/33e196637044ead23f5c3226cde09b47731f7e27</meta:generator>
    <meta:print-date>2025-06-30T10:52:33.124450100</meta:print-date>
    <meta:printed-by>Archivos PDF</meta:printed-by>
    <meta:document-statistic meta:table-count="5" meta:image-count="3" meta:object-count="0" meta:page-count="3" meta:paragraph-count="53" meta:word-count="259" meta:character-count="1511" meta:non-whitespace-character-count="1305"/>
    <meta:user-defined meta:name="AppVersion">16.0000</meta:user-defined>
    <meta:user-defined meta:name="Company">NTT Data</meta:user-defined>
    <meta:user-defined meta:name="ContentTypeId">0x010100AAAD654A8C5F8644ADA381F22CB5E087</meta:user-defined>
    <meta:user-defined meta:name="Created" meta:value-type="date">2025-02-17T00:00:00</meta:user-defined>
    <meta:user-defined meta:name="Creator" meta:value-type="string">Impress</meta:user-defined>
    <meta:user-defined meta:name="LastSaved" meta:value-type="date">2025-02-17T00:00:00</meta:user-defined>
    <meta:user-defined meta:name="Producer" meta:value-type="string">LibreOffice 24.8.4.2 (X86_64) / LibreOffice Community</meta:user-defined>
    <meta:template xlink:type="simple" xlink:actuate="onRequest" xlink:title="Normal.dotm" xlink:href=""/>
  </office:meta>
</office:document-meta>
</file>