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6800000725000002332479037D.svg" manifest:media-type="image/svg+xml"/>
  <manifest:file-entry manifest:full-path="Pictures/1000000100000045000000152A74C946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491cm" fo:margin-left="-0.619cm" table:align="left"/>
    </style:style>
    <style:style style:name="Tabla1.A" style:family="table-column">
      <style:table-column-properties style:column-width="18.491cm"/>
    </style:style>
    <style:style style:name="Tabla1.A1" style:family="table-cell">
      <style:table-cell-properties fo:padding="0.097cm" fo:border="0.5pt solid #000000"/>
    </style:style>
    <style:style style:name="P1" style:family="paragraph" style:parent-style-name="Footer_20_left" style:master-page-name="MP0">
      <style:paragraph-properties style:page-number="auto" fo:break-before="page"/>
      <style:text-properties fo:color="#002b4a" loext:opacity="100%" fo:font-size="28pt" fo:font-weight="bold" officeooo:rsid="001879d7" officeooo:paragraph-rsid="001879d7" style:font-size-asian="28pt" style:font-weight-asian="bold" style:font-size-complex="28pt" style:font-weight-complex="bold"/>
    </style:style>
    <style:style style:name="P2" style:family="paragraph" style:parent-style-name="Footer_20_left">
      <style:text-properties fo:color="#002b4a" loext:opacity="100%" fo:font-size="14pt" fo:font-weight="bold" officeooo:rsid="001d759e" officeooo:paragraph-rsid="001d759e" style:font-size-asian="12.25pt" style:font-weight-asian="bold" style:font-size-complex="14pt" style:font-weight-complex="bold"/>
    </style:style>
    <style:style style:name="P3" style:family="paragraph" style:parent-style-name="Footer_20_left">
      <style:paragraph-properties fo:text-align="justify" style:justify-single-word="false"/>
      <style:text-properties fo:color="#002b4a" loext:opacity="100%" fo:font-size="12pt" fo:font-weight="normal" officeooo:rsid="001d759e" officeooo:paragraph-rsid="001d759e" style:font-size-asian="10.5pt" style:font-weight-asian="normal" style:font-size-complex="12pt" style:font-weight-complex="normal"/>
    </style:style>
    <style:style style:name="P4" style:family="paragraph" style:parent-style-name="Footer_20_left">
      <style:text-properties fo:color="#002b4a" loext:opacity="100%" fo:font-size="12pt" fo:font-weight="normal" officeooo:rsid="001d759e" officeooo:paragraph-rsid="001d759e" style:font-size-asian="10.5pt" style:font-weight-asian="normal" style:font-size-complex="12pt" style:font-weight-complex="normal"/>
    </style:style>
    <style:style style:name="P5" style:family="paragraph" style:parent-style-name="Heading_20_3">
      <loext:graphic-properties draw:fill="none"/>
      <style:paragraph-properties fo:margin-left="0.4cm" fo:margin-right="0.499cm" fo:text-align="center" style:justify-single-word="false" fo:hyphenation-ladder-count="no-limit" fo:hyphenation-keep="auto" loext:hyphenation-keep-type="column" fo:text-indent="0cm" style:auto-text-indent="false" fo:background-color="transparent"/>
      <style:text-properties fo:font-size="12pt" style:font-size-asian="10.5pt" style:font-size-complex="12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loext:graphic-properties draw:fill="none"/>
      <style:paragraph-properties fo:margin-left="0.4cm" fo:margin-right="0.499cm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7" style:family="paragraph" style:parent-style-name="Table_20_Contents">
      <loext:graphic-properties draw:fill="none"/>
      <style:paragraph-properties fo:margin-left="0cm" fo:margin-right="-0.4cm" fo:orphans="0" fo:widows="0" fo:hyphenation-ladder-count="no-limit" fo:hyphenation-keep="auto" loext:hyphenation-keep-type="column" fo:text-indent="0cm" style:auto-text-indent="false" fo:background-color="transparent" text:number-lines="false" text:line-number="0"/>
      <style:text-properties fo:font-size="12pt" style:font-size-asian="10.5pt" style:font-size-complex="12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Footer_20_left">
      <style:text-properties style:use-window-font-color="true" loext:opacity="0%" officeooo:rsid="001879d7" officeooo:paragraph-rsid="001d759e"/>
    </style:style>
    <style:style style:name="P9" style:family="paragraph" style:parent-style-name="Text_20_body" style:list-style-name="L1">
      <style:paragraph-properties fo:text-align="justify" style:justify-single-word="false"/>
      <style:text-properties officeooo:paragraph-rsid="001ab66e"/>
    </style:style>
    <style:style style:name="P10" style:family="paragraph" style:parent-style-name="Text_20_body" style:list-style-name="L1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T1" style:family="text">
      <style:text-properties officeooo:rsid="00213743"/>
    </style:style>
    <style:style style:name="T2" style:family="text">
      <style:text-properties officeooo:rsid="001d759e"/>
    </style:style>
    <style:style style:name="T3" style:family="text">
      <style:text-properties fo:font-family="'Atkinson hyperlegible'"/>
    </style:style>
    <style:style style:name="T4" style:family="text">
      <style:text-properties fo:font-family="'Atkinson hyperlegible'" officeooo:rsid="00231999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d759e" style:font-weight-asian="normal" style:font-weight-complex="normal"/>
    </style:style>
    <style:style style:name="T7" style:family="text">
      <style:text-properties fo:font-size="10pt" fo:language="gl" fo:country="ES" style:font-size-asian="10pt" style:font-size-complex="10pt"/>
    </style:style>
    <style:style style:name="T8" style:family="text">
      <style:text-properties fo:font-size="10pt" fo:language="gl" fo:country="ES" officeooo:rsid="001d759e" style:font-size-asian="10pt" style:font-size-complex="10pt"/>
    </style:style>
    <style:style style:name="T9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3.4</text:span> <text:span text:style-name="T2">Los adverbios importan</text:span></text:p>
      <text:p text:style-name="P2"/>
      <text:p text:style-name="P3">Leed la siguiente noticia, fijaos en las palabras destacadas y responded a las preguntas:</text:p>
      <text:p text:style-name="P4"/>
      <table:table table:name="Tabla1" table:style-name="Tabla1">
        <table:table-column table:style-name="Tabla1.A"/>
        <table:table-row>
          <table:table-cell table:style-name="Tabla1.A1" office:value-type="string">
            <text:p text:style-name="P5"><text:span text:style-name="Strong_20_Emphasis"><text:span text:style-name="T3">"Cuando las </text:span></text:span><text:span text:style-name="Strong_20_Emphasis"><text:span text:style-name="T4">c</text:span></text:span><text:span text:style-name="Strong_20_Emphasis"><text:span text:style-name="T3">artas </text:span></text:span><text:span text:style-name="Strong_20_Emphasis"><text:span text:style-name="T4">e</text:span></text:span><text:span text:style-name="Strong_20_Emphasis"><text:span text:style-name="T3">ran el </text:span></text:span><text:span text:style-name="Strong_20_Emphasis"><text:span text:style-name="T4">c</text:span></text:span><text:span text:style-name="Strong_20_Emphasis"><text:span text:style-name="T3">orazón de la </text:span></text:span><text:span text:style-name="Strong_20_Emphasis"><text:span text:style-name="T4">c</text:span></text:span><text:span text:style-name="Strong_20_Emphasis"><text:span text:style-name="T3">omunicación"</text:span></text:span></text:p>
            <text:p text:style-name="P6"><text:span text:style-name="Strong_20_Emphasis">Ayer</text:span>, recordábamos cómo las personas se comunicaban antes a través de cartas escritas a mano. En aquellos tiempos, la tecnología no estaba tan avanzada como <text:span text:style-name="Strong_20_Emphasis">hoy</text:span>, por lo que los mensajes no llegaban <text:span text:style-name="Strong_20_Emphasis">rápidamente</text:span>, sino que tardaban <text:span text:style-name="Strong_20_Emphasis">mucho</text:span> en alcanzar su destino.</text:p>
            <text:p text:style-name="P6">Las cartas se redactaban <text:span text:style-name="Strong_20_Emphasis">bastante</text:span> bien con tinta y papel, y se enviaban por correo postal. Las personas esperaban <text:span text:style-name="Strong_20_Emphasis">siempre</text:span> con ilusión la respuesta de un ser querido, revisando el buzón con impaciencia. Sin embargo, algunas cartas llegaban <text:span text:style-name="Strong_20_Emphasis">mal</text:span> escritas o dañadas, lo que causaba problemas en la comunicación.</text:p>
            <text:p text:style-name="P6">No era raro que los remitentes escribieran <text:span text:style-name="Strong_20_Emphasis">aquí</text:span> y enviaran sus mensajes <text:span text:style-name="Strong_20_Emphasis">allí</text:span>, a destinos lejanos, relatando con detalle sus vivencias. <text:span text:style-name="Strong_20_Emphasis">Ciertamente</text:span>, muchas de esas cartas expresaban sentimientos profundos que <text:span text:style-name="Strong_20_Emphasis">jamás</text:span> se olvidarían.</text:p>
            <text:p text:style-name="P6">Aunque la comunicación ha evolucionado <text:span text:style-name="Strong_20_Emphasis">rápidamente</text:span>, algunas personas aún prefieren escribir cartas, recordando lo especial que era recibir noticias en papel. <text:span text:style-name="Strong_20_Emphasis">Quizás</text:span> esta tradición desaparezca algún día pero, <text:span text:style-name="Strong_20_Emphasis">probablemente,</text:span> haya quienes la conserven <text:span text:style-name="Strong_20_Emphasis">cerca</text:span> de su corazón, manteniéndola viva con el paso del tiempo.</text:p>
            <text:p text:style-name="P7"/>
          </table:table-cell>
        </table:table-row>
      </table:table>
      <text:p text:style-name="P8"/>
      <text:list text:style-name="L1">
        <text:list-item>
          <text:p text:style-name="P9"><text:span text:style-name="Strong_20_Emphasis"><text:span text:style-name="T5">¿Por qué la comunicación a través de cartas era más lenta en comparación con la actualidad?</text:span></text:span></text:p>
        </text:list-item>
        <text:list-item>
          <text:p text:style-name="P10"><text:span text:style-name="Strong_20_Emphasis"><text:span text:style-name="T5">¿Cómo se sentían las personas al esperar una carta? </text:span></text:span></text:p>
        </text:list-item>
        <text:list-item>
          <text:p text:style-name="P10"><text:span text:style-name="Strong_20_Emphasis"><text:span text:style-name="T5">Según el texto, </text:span></text:span><text:span text:style-name="Strong_20_Emphasis"><text:span text:style-name="T6">¿</text:span></text:span><text:span text:style-name="Strong_20_Emphasis"><text:span text:style-name="T5">qué efecto tuvo la llegada de la tecnología en la costumbre de escribir cartas?</text:span></text:span></text:p>
        </text:list-item>
        <text:list-item>
          <text:p text:style-name="P10"><text:span text:style-name="Strong_20_Emphasis"><text:span text:style-name="T5">¿</text:span></text:span><text:span text:style-name="Strong_20_Emphasis"><text:span text:style-name="T6">E</text:span></text:span><text:span text:style-name="Strong_20_Emphasis"><text:span text:style-name="T5">l tono de la noticia es nostálgico o crítico? Explica</text:span></text:span><text:span text:style-name="Strong_20_Emphasis"><text:span text:style-name="T6">d</text:span></text:span><text:span text:style-name="Strong_20_Emphasis"><text:span text:style-name="T5"> </text:span></text:span><text:span text:style-name="Strong_20_Emphasis"><text:span text:style-name="T6">la</text:span></text:span><text:span text:style-name="Strong_20_Emphasis"><text:span text:style-name="T5"> respuesta.</text:span></text:span></text:p>
        </text:list-item>
        <text:list-item>
          <text:p text:style-name="P10"><text:span text:style-name="Strong_20_Emphasis"><text:span text:style-name="T5">¿Cómo cambiaría el significado de la noticia si se modificaran los adverbios utilizados? </text:span></text:span></text:p>
        </text:list-item>
      </text:list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Footer_20_left"><draw:frame draw:style-name="fr1" draw:name="HTTPS://CREATIVECOMMONS.ORG/LICENSES/BY-NC-SA/4.0/DEED.GL" text:anchor-type="paragraph" svg:x="0.533cm" svg:width="2.053cm" style:rel-width="scale" svg:height="0.72cm" style:rel-height="scale" draw:z-index="4"><draw:image xlink:href="Pictures/100000000000017C00000085E0180CE7.png" xlink:type="simple" xlink:show="embed" xlink:actuate="onLoad" draw:mime-type="image/png"/></draw:frame><text:soft-page-break/><text:span text:style-name="Fuente_20_de_20_párrafo_20_predeter."><text:span text:style-name="T7">“</text:span></text:span><text:span text:style-name="Fuente_20_de_20_párrafo_20_predeter."><text:span text:style-name="T8">Los adverbios importan</text:span></text:span><text:span text:style-name="Fuente_20_de_20_párrafo_20_predeter."><text:span text:style-name="T7">”, do proxecto </text:span></text:span><text:span text:style-name="Fuente_20_de_20_párrafo_20_predeter."><text:span text:style-name="T9">cREAgal</text:span></text:span><text:span text:style-name="Fuente_20_de_20_párrafo_20_predeter."><text:span text:style-name="T7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7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Cregal_20_Título_20_H1" style:next-style-name="Text_20_body" style:default-outline-level="1" style:list-style-name="Outlin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Creagal_20_Subtítulo_20_H2" style:next-style-name="Text_20_body" style:default-outline-level="2" style:list-style-name="Outline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Cregal_20_Titular_20_H3" style:next-style-name="Normal" style:default-outline-level="3" style:list-style-name="Outline">
      <style:paragraph-properties fo:hyphenation-ladder-count="no-limit" fo:hyphenation-keep="auto" loext:hyphenation-keep-type="column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Text_20_body" style:default-outline-level="4" style:list-style-name="Outline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 style:list-style-name="Outline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Heading" style:next-style-name="Text_20_body" style:default-outline-level="9" style:list-style-name="Outline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 fo:hyphenation-keep="auto" loext:hyphenation-keep-type="column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Título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ítulo">
      <style:paragraph-properties fo:margin-top="1cm" fo:margin-bottom="0.21cm" style:contextual-spacing="false" fo:line-height="115%" fo:hyphenation-ladder-count="no-limit" fo:hyphenation-keep="auto" loext:hyphenation-keep-type="column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>
        <style:tab-stops/>
      </style:paragraph-properties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right="1.799cm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3"><draw:image xlink:href="Pictures/1000036800000725000002332479037D.svg" xlink:type="simple" xlink:show="embed" xlink:actuate="onLoad" draw:mime-type="image/svg+xml"/><draw:image xlink:href="Pictures/1000000100000045000000152A74C946.png" xlink:type="simple" xlink:show="embed" xlink:actuate="onLoad" draw:mime-type="image/png"/></draw:frame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26T06:59:00Z</meta:creation-date>
    <dc:date>2025-07-01T14:26:01.614373000</dc:date>
    <meta:editing-cycles>13</meta:editing-cycles>
    <meta:editing-duration>PT1H15M11S</meta:editing-duration>
    <meta:print-date>2025-03-25T18:48:30.708000000</meta:print-date>
    <meta:printed-by>Archivos PDF</meta:printed-by>
    <meta:document-statistic meta:table-count="1" meta:image-count="3" meta:object-count="0" meta:page-count="2" meta:paragraph-count="14" meta:word-count="284" meta:character-count="1816" meta:non-whitespace-character-count="1549"/>
    <meta:template xlink:type="simple" xlink:actuate="onRequest" xlink:title="" xlink:href="../../../plantillas/cREAgal-Plantilla-Texto_v2.2_20240426.odt/Normal"/>
  </office:meta>
</office:document-meta>
</file>