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200002F70000446700002AC200325767.svm" manifest:media-type="image/x-svm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rtkinson hyperlegible" svg:font-family="'Artkinson hyperlegible'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Atkinson hyperlegible" svg:font-family="'Atkinson hyperlegible'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, 'Trebuchet MS'" style:font-family-generic="swiss" style:font-pitch="variable"/>
  </office:font-face-decls>
  <office:automatic-styles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>
        <style:tab-stops>
          <style:tab-stop style:position="6.315cm"/>
        </style:tab-stops>
      </style:paragraph-properties>
      <style:text-properties officeooo:rsid="000c3df0" officeooo:paragraph-rsid="000c3df0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6.315cm"/>
        </style:tab-stops>
      </style:paragraph-properties>
    </style:style>
    <style:style style:name="P3" style:family="paragraph" style:parent-style-name="Heading_20_1" style:list-style-name="">
      <style:paragraph-properties fo:text-align="start" style:justify-single-word="false">
        <style:tab-stops>
          <style:tab-stop style:position="6.315cm"/>
        </style:tab-stops>
      </style:paragraph-properties>
      <style:text-properties officeooo:paragraph-rsid="000c3df0"/>
    </style:style>
    <style:style style:name="P4" style:family="paragraph">
      <style:paragraph-properties fo:margin-left="1.101cm" fo:margin-right="0cm" fo:text-indent="0cm"/>
      <style:text-properties style:font-name="F" fo:font-size="12pt"/>
    </style:style>
    <style:style style:name="P5" style:family="paragraph">
      <loext:graphic-properties draw:fill-color="#ffffff"/>
      <style:paragraph-properties fo:margin-left="1.499cm" fo:margin-right="0cm" fo:margin-top="0.423cm" fo:margin-bottom="0cm" fo:line-height="117%" fo:text-align="center" fo:text-indent="0cm" style:text-autospace="none"/>
      <style:text-properties fo:color="#000000" loext:opacity="100%" style:font-name="F" fo:font-size="12pt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P6" style:family="paragraph">
      <style:paragraph-properties fo:margin-left="1.7cm" fo:margin-right="2.2cm" fo:line-height="117%" fo:text-align="justify" fo:text-indent="0cm" style:text-autospace="none"/>
      <style:text-properties style:font-name="Atkinson hyperlegible" fo:font-size="12pt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P7" style:family="paragraph">
      <loext:graphic-properties draw:fill-color="#ffffff"/>
      <style:paragraph-properties fo:margin-left="1.7cm" fo:margin-right="2.2cm" fo:margin-top="0.423cm" fo:margin-bottom="0cm" fo:line-height="117%" fo:text-align="justify" fo:text-indent="0cm" style:text-autospace="none"/>
      <style:text-properties fo:color="#000000" loext:opacity="100%" style:font-name="Atkinson hyperlegible" fo:font-size="12pt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P8" style:family="paragraph">
      <style:paragraph-properties fo:margin-left="0.7cm" fo:margin-right="0.7cm" fo:margin-top="0.423cm" fo:margin-bottom="0cm" fo:line-height="117%" fo:text-indent="0cm" style:text-autospace="none"/>
      <style:text-properties fo:color="#000000" loext:opacity="100%" style:font-name="Trebuchet MS" fo:font-size="12pt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P9" style:family="paragraph">
      <loext:graphic-properties draw:fill-color="#ffffff"/>
      <style:paragraph-properties fo:margin-left="0.215cm" fo:margin-right="0cm" fo:margin-top="0.423cm" fo:margin-bottom="0cm" fo:line-height="117%" fo:text-align="center" fo:text-indent="0cm" style:text-autospace="none"/>
      <style:text-properties fo:color="#000000" loext:opacity="100%" style:font-name="Trebuchet MS" fo:font-size="12pt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P10" style:family="paragraph">
      <loext:graphic-properties draw:fill="none" draw:fill-color="#ffffff"/>
      <style:text-properties style:font-name="ATKINSON HYPERLEGIBLE" fo:font-size="16pt" style:font-size-asian="16pt" style:font-size-complex="16pt"/>
    </style:style>
    <style:style style:name="P11" style:family="paragraph">
      <style:text-properties style:font-name="ATKINSON HYPERLEGIBLE" fo:font-size="16pt" style:font-size-asian="16pt" style:font-size-complex="16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-color="#ffffff"/>
    </style:style>
    <style:style style:name="P15" style:family="paragraph" style:parent-style-name="Footer_20_left">
      <style:text-properties fo:language="gl" fo:country="ES" officeooo:paragraph-rsid="0009933e"/>
    </style:style>
    <style:style style:name="P16" style:family="paragraph">
      <style:paragraph-properties fo:margin-left="0cm" fo:margin-right="2cm" fo:text-align="center" fo:text-indent="0cm" style:text-autospace="none"/>
      <style:text-properties style:font-name="Atkinson hyperlegible" fo:font-size="28pt" fo:font-weight="bold" style:font-name-asian="Trebuchet MS" style:font-size-asian="28pt" style:language-asian="en" style:country-asian="US" style:font-weight-asian="bold" style:font-name-complex="Trebuchet MS" style:font-size-complex="28pt" style:language-complex="ar" style:country-complex="SA" style:font-weight-complex="bold"/>
    </style:style>
    <style:style style:name="P17" style:family="paragraph">
      <loext:graphic-properties draw:fill="none" draw:fill-color="#ffffff"/>
      <style:paragraph-properties fo:margin-left="0cm" fo:margin-right="2cm" fo:margin-top="0.423cm" fo:margin-bottom="0cm" fo:line-height="117%" fo:text-align="center" fo:text-indent="0cm" style:text-autospace="none"/>
      <style:text-properties style:font-name="Atkinson hyperlegible" fo:font-size="28pt" fo:font-weight="bold" style:font-name-asian="Trebuchet MS" style:font-size-asian="28pt" style:language-asian="en" style:country-asian="US" style:font-weight-asian="bold" style:font-name-complex="Trebuchet MS" style:font-size-complex="28pt" style:language-complex="ar" style:country-complex="SA" style:font-weight-complex="bold"/>
    </style:style>
    <style:style style:name="P18" style:family="paragraph" style:parent-style-name="Standard">
      <style:text-properties fo:language="gl" fo:country="ES" officeooo:paragraph-rsid="0009933e"/>
    </style:style>
    <style:style style:name="P19" style:family="paragraph">
      <style:paragraph-properties fo:margin-left="0.039cm" fo:margin-right="0cm" fo:line-height="118%" fo:text-align="justify" fo:text-indent="0cm"/>
      <style:text-properties fo:font-size="13pt" style:font-size-asian="13pt" style:font-size-complex="13pt"/>
    </style:style>
    <style:style style:name="P20" style:family="paragraph">
      <style:paragraph-properties fo:margin-left="0.039cm" fo:margin-right="0.136cm" fo:line-height="118%" fo:text-align="justify" fo:text-indent="0cm"/>
      <style:text-properties style:font-name="F" fo:font-size="13pt" style:font-size-asian="13pt" style:font-size-complex="13pt"/>
    </style:style>
    <style:style style:name="P21" style:family="paragraph">
      <loext:graphic-properties draw:fill="none" draw:fill-color="#ffffff"/>
      <style:paragraph-properties fo:margin-left="0cm" fo:margin-right="2cm" fo:margin-top="0.423cm" fo:margin-bottom="0cm" fo:line-height="117%" fo:text-align="justify" fo:text-indent="0cm" style:text-autospace="none"/>
      <style:text-properties style:font-name="Atkinson hyperlegible" fo:font-size="13pt" fo:font-weight="bold" style:font-name-asian="Trebuchet MS" style:font-size-asian="13pt" style:language-asian="en" style:country-asian="US" style:font-weight-asian="bold" style:font-name-complex="Trebuchet MS" style:font-size-complex="13pt" style:language-complex="ar" style:country-complex="SA" style:font-weight-complex="bold"/>
    </style:style>
    <style:style style:name="P22" style:family="paragraph">
      <style:paragraph-properties fo:margin-left="0cm" fo:margin-right="0cm" fo:text-indent="0cm" style:text-autospace="none"/>
      <style:text-properties style:font-name="Trebuchet MS" fo:font-size="16pt" style:font-name-asian="Trebuchet MS" style:font-size-asian="16pt" style:language-asian="en" style:country-asian="US" style:font-name-complex="Trebuchet MS" style:font-size-complex="16pt" style:language-complex="ar" style:country-complex="SA"/>
    </style:style>
    <style:style style:name="P23" style:family="paragraph">
      <loext:graphic-properties draw:fill="none" draw:fill-color="#ffffff"/>
      <style:paragraph-properties fo:margin-left="0cm" fo:margin-right="0cm" fo:margin-top="0.423cm" fo:margin-bottom="0cm" fo:line-height="117%" fo:text-align="center" fo:text-indent="0cm" style:text-autospace="none"/>
      <style:text-properties style:font-name="Trebuchet MS" fo:font-size="16pt" fo:font-weight="bold" style:font-name-asian="Trebuchet MS" style:font-size-asian="16pt" style:language-asian="en" style:country-asian="US" style:font-weight-asian="bold" style:font-name-complex="Trebuchet MS" style:font-size-complex="16pt" style:language-complex="ar" style:country-complex="SA" style:font-weight-complex="bold"/>
    </style:style>
    <style:style style:name="P24" style:family="paragraph" style:parent-style-name="Heading_20_1" style:list-style-name="">
      <style:paragraph-properties fo:text-align="start" style:justify-single-word="false">
        <style:tab-stops>
          <style:tab-stop style:position="6.315cm"/>
        </style:tab-stops>
      </style:paragraph-properties>
      <style:text-properties officeooo:rsid="000d43c0" officeooo:paragraph-rsid="000d43c0"/>
    </style:style>
    <style:style style:name="P25" style:family="paragraph" style:parent-style-name="Heading_20_1" style:list-style-name="">
      <style:paragraph-properties fo:text-align="start" style:justify-single-word="false">
        <style:tab-stops>
          <style:tab-stop style:position="6.315cm"/>
        </style:tab-stops>
      </style:paragraph-properties>
      <style:text-properties officeooo:paragraph-rsid="000d43c0"/>
    </style:style>
    <style:style style:name="P26" style:family="paragraph" style:parent-style-name="Footer_20_left">
      <style:text-properties fo:language="gl" fo:country="ES" officeooo:paragraph-rsid="000d43c0"/>
    </style:style>
    <style:style style:name="P2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T1" style:family="text">
      <style:text-properties officeooo:rsid="000d43c0"/>
    </style:style>
    <style:style style:name="T2" style:family="text">
      <style:text-properties fo:color="#000000" loext:opacity="100%" style:font-name="Artkinson hyperlegible" fo:font-size="12pt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T3" style:family="text">
      <style:text-properties fo:color="#000000" loext:opacity="100%" style:font-name="Trebuchet MS" fo:font-size="12pt" fo:letter-spacing="-0.003cm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T4" style:family="text">
      <style:text-properties fo:color="#000000" loext:opacity="100%" style:font-name="Trebuchet MS" fo:font-size="12pt" fo:letter-spacing="-0.002cm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T5" style:family="text">
      <style:text-properties style:font-name="Atkinson hyperlegible"/>
    </style:style>
    <style:style style:name="T6" style:family="text">
      <style:text-properties style:font-name="Atkinson hyperlegible" fo:font-size="12pt" fo:letter-spacing="-0.017cm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T7" style:family="text">
      <style:text-properties style:font-name="Atkinson hyperlegible" fo:font-size="12pt" fo:letter-spacing="-0.002cm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T8" style:family="text">
      <style:text-properties style:font-name="Artkinson hyperlegible"/>
    </style:style>
    <style:style style:name="T9" style:family="text">
      <style:text-properties fo:color="#000000" loext:opacity="100%" style:font-name="Artkinson hyperlegible" fo:font-size="12pt" fo:letter-spacing="-0.019cm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T10" style:family="text">
      <style:text-properties fo:color="#000000" loext:opacity="100%" style:font-name="Artkinson hyperlegible" fo:font-size="12pt" fo:letter-spacing="-0.018cm" style:font-name-asian="Trebuchet MS" style:font-size-asian="12pt" style:language-asian="en" style:country-asian="US" style:font-name-complex="Trebuchet MS" style:font-size-complex="12pt" style:language-complex="ar" style:country-complex="SA"/>
    </style:style>
    <style:style style:name="T11" style:family="text">
      <style:text-properties style:font-name="ATKINSON HYPERLEGIBLE" fo:font-size="16pt" style:font-size-asian="16pt" style:font-size-complex="16pt"/>
    </style:style>
    <style:style style:name="T12" style:family="text">
      <style:text-properties officeooo:rsid="000c3df0"/>
    </style:style>
    <style:style style:name="T13" style:family="text">
      <style:text-properties fo:color="#000000" loext:opacity="100%" style:font-name="Atkinson hyperlegible" fo:font-size="28pt" style:font-name-asian="Trebuchet MS" style:font-size-asian="28pt" style:language-asian="en" style:country-asian="US" style:font-name-complex="Trebuchet MS" style:font-size-complex="28pt" style:language-complex="ar" style:country-complex="SA"/>
    </style:style>
    <style:style style:name="T14" style:family="text">
      <style:text-properties fo:color="#000000" loext:opacity="100%" style:font-name="Atkinson hyperlegible" fo:font-size="28pt" fo:letter-spacing="-0.002cm" fo:font-weight="bold" style:font-name-asian="Trebuchet MS" style:font-size-asian="28pt" style:language-asian="en" style:country-asian="US" style:font-weight-asian="bold" style:font-name-complex="Trebuchet MS" style:font-size-complex="28pt" style:language-complex="ar" style:country-complex="SA" style:font-weight-complex="bold"/>
    </style:style>
    <style:style style:name="T15" style:family="text">
      <style:text-properties fo:font-size="38.5pt" fo:font-weight="bold" style:font-size-asian="38.5pt" style:font-weight-asian="bold"/>
    </style:style>
    <style:style style:name="T16" style:family="text">
      <style:text-properties fo:font-size="38.5pt" fo:letter-spacing="-0.004cm" fo:font-weight="bold" style:font-size-asian="38.5pt" style:font-weight-asian="bold"/>
    </style:style>
    <style:style style:name="T17" style:family="text">
      <style:text-properties fo:color="#000000" loext:opacity="100%" style:font-name="Atkinson hyperlegible" fo:font-size="13pt" style:font-name-asian="Trebuchet MS" style:font-size-asian="13pt" style:language-asian="en" style:country-asian="US" style:font-name-complex="Trebuchet MS" style:font-size-complex="13pt" style:language-complex="ar" style:country-complex="SA"/>
    </style:style>
    <style:style style:name="T18" style:family="text">
      <style:text-properties fo:color="#000000" loext:opacity="100%" style:font-name="Atkinson hyperlegible" fo:font-size="13pt" fo:letter-spacing="-0.005cm" style:font-name-asian="Trebuchet MS" style:font-size-asian="13pt" style:language-asian="en" style:country-asian="US" style:font-name-complex="Trebuchet MS" style:font-size-complex="13pt" style:language-complex="ar" style:country-complex="SA"/>
    </style:style>
    <style:style style:name="T19" style:family="text">
      <style:text-properties fo:color="#000000" loext:opacity="100%" style:font-name="Atkinson hyperlegible" fo:font-size="13pt" fo:letter-spacing="-0.003cm" style:font-name-asian="Trebuchet MS" style:font-size-asian="13pt" style:language-asian="en" style:country-asian="US" style:font-name-complex="Trebuchet MS" style:font-size-complex="13pt" style:language-complex="ar" style:country-complex="SA"/>
    </style:style>
    <style:style style:name="T20" style:family="text">
      <style:text-properties fo:color="#000000" loext:opacity="100%" style:font-name="Atkinson hyperlegible" fo:font-size="13pt" fo:letter-spacing="-0.013cm" style:font-name-asian="Trebuchet MS" style:font-size-asian="13pt" style:language-asian="en" style:country-asian="US" style:font-name-complex="Trebuchet MS" style:font-size-complex="13pt" style:language-complex="ar" style:country-complex="SA"/>
    </style:style>
    <style:style style:name="T21" style:family="text">
      <style:text-properties fo:color="#000000" loext:opacity="100%" style:font-name="Atkinson hyperlegible" fo:font-size="13pt" fo:letter-spacing="-0.004cm" style:font-name-asian="Trebuchet MS" style:font-size-asian="13pt" style:language-asian="en" style:country-asian="US" style:font-name-complex="Trebuchet MS" style:font-size-complex="13pt" style:language-complex="ar" style:country-complex="SA"/>
    </style:style>
    <style:style style:name="T22" style:family="text">
      <style:text-properties fo:color="#000000" loext:opacity="100%" style:font-name="Atkinson hyperlegible" fo:font-size="13pt" fo:letter-spacing="-0.002cm" style:font-name-asian="Trebuchet MS" style:font-size-asian="13pt" style:language-asian="en" style:country-asian="US" style:font-name-complex="Trebuchet MS" style:font-size-complex="13pt" style:language-complex="ar" style:country-complex="SA"/>
    </style:style>
    <style:style style:name="T23" style:family="text">
      <style:text-properties fo:color="#000000" loext:opacity="100%" style:font-name="Atkinson hyperlegible" fo:font-size="16pt" style:font-name-asian="Trebuchet MS" style:font-size-asian="16pt" style:language-asian="en" style:country-asian="US" style:font-name-complex="Trebuchet MS" style:font-size-complex="16pt" style:language-complex="ar" style:country-complex="SA"/>
    </style:style>
    <style:style style:name="T24" style:family="text">
      <style:text-properties fo:color="#000000" loext:opacity="100%" style:font-name="Trebuchet MS" fo:font-size="16pt" fo:letter-spacing="0.08cm" style:font-name-asian="Trebuchet MS" style:font-size-asian="16pt" style:language-asian="en" style:country-asian="US" style:font-name-complex="Trebuchet MS" style:font-size-complex="16pt" style:language-complex="ar" style:country-complex="SA"/>
    </style:style>
    <style:style style:name="T25" style:family="text">
      <style:text-properties fo:font-size="10pt" fo:language="gl" fo:country="ES" officeooo:rsid="00096b32" style:font-size-asian="10pt" style:font-size-complex="10pt"/>
    </style:style>
    <style:style style:name="T26" style:family="text">
      <style:text-properties fo:font-size="10pt" fo:language="gl" fo:country="ES" officeooo:rsid="000d43c0" style:font-size-asian="10pt" style:font-size-complex="10pt"/>
    </style:style>
    <style:style style:name="T2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2.944cm" fo:min-width="8.204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7.597cm" fo:min-width="13.735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3.325cm" fo:min-width="7.68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5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05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3.729cm" fo:min-width="4.964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2.981cm" fo:min-width="3.258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svg:stroke-width="0.199cm" svg:stroke-color="#000000" draw:marker-start-width="0.598cm" draw:marker-end-width="0.598cm" draw:fill-color="#ffffff" draw:textarea-horizontal-align="justify" draw:textarea-vertical-align="middle" draw:auto-grow-height="false" fo:min-height="19.069cm" fo:min-width="14.259cm" fo:padding-top="0.081cm" fo:padding-bottom="0.081cm" fo:padding-left="0.081cm" fo:padding-right="0.08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width="0.199cm" svg:stroke-color="#000000" draw:marker-start-width="0.598cm" draw:marker-end-width="0.598cm" draw:fill-color="#ffffff" draw:textarea-horizontal-align="justify" draw:textarea-vertical-align="middle" draw:auto-grow-height="false" fo:min-height="19.267cm" fo:min-width="14.457cm" fo:padding-top="0.081cm" fo:padding-bottom="0.081cm" fo:padding-left="0.081cm" fo:padding-right="0.08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none" draw:fill="none" draw:fill-color="#ffffff" fo:min-height="5.55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draw:fill="none" draw:fill-color="#ffffff" fo:min-height="9.60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none" draw:fill="none" draw:fill-color="#ffffff" fo:min-height="3.70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3.2cm" fo:min-width="3.378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Organización</text:span> <text:span text:style-name="T1">del diseño</text:span></text:h>
      <text:p text:style-name="P2"/>
      <text:h text:style-name="P3" text:outline-level="1"><draw:custom-shape text:anchor-type="paragraph" draw:z-index="14" draw:name="Forma 7" draw:style-name="gr1" draw:text-style-name="P5" svg:width="8.268cm" svg:height="3.008cm" svg:x="0.665cm" svg:y="16.431cm"><text:p text:style-name="P4"><text:span text:style-name="T2">Enseñanzas</text:span><text:span text:style-name="T3"> </text:span><text:span text:style-name="T2">de</text:span><text:span text:style-name="T4"> </text:span><text:span text:style-name="T2">la</text:span><text:span text:style-name="T4"> entrevista</text:span><text:span text:style-name="T2">.</text:span></text:p><draw:enhanced-geometry svg:viewBox="0 0 21600 21600" draw:type="rectangle" draw:enhanced-path="M 0 0 L 21600 0 21600 21600 0 21600 0 0 Z N"/></draw:custom-shape><draw:custom-shape text:anchor-type="paragraph" draw:z-index="13" draw:name="Forma 6" draw:style-name="gr2" draw:text-style-name="P7" svg:width="13.8cm" svg:height="7.661cm" svg:x="0.93cm" svg:y="6.851cm"><text:p text:style-name="P6"><text:span text:style-name="T5">Aspectos</text:span><text:span text:style-name="T6"> </text:span><text:span text:style-name="T5">más</text:span><text:span text:style-name="T6"> </text:span><text:span text:style-name="T5">relevantes</text:span><text:span text:style-name="T6"> </text:span><text:span text:style-name="T5">de</text:span><text:span text:style-name="T6"> </text:span><text:span text:style-name="T5">la biografía y logros de la </text:span><text:span text:style-name="T7">entrevistada.</text:span></text:p><draw:enhanced-geometry svg:viewBox="0 0 21600 21600" draw:type="rectangle" draw:enhanced-path="M 0 0 L 21600 0 21600 21600 0 21600 0 0 Z N"/></draw:custom-shape><draw:custom-shape text:anchor-type="paragraph" draw:z-index="12" draw:name="Forma 5" draw:style-name="gr3" draw:text-style-name="P9" svg:width="7.744cm" svg:height="3.389cm" svg:x="6.334cm" svg:y="1.524cm"><text:p text:style-name="P8"><text:span text:style-name="T8">Cita</text:span><text:span text:style-name="T9"> </text:span><text:span text:style-name="T8">más</text:span><text:span text:style-name="T10"> </text:span><text:span text:style-name="T8">significativa</text:span><text:span text:style-name="T10"> </text:span><text:span text:style-name="T8">de</text:span><text:span text:style-name="T10"> </text:span><text:span text:style-name="T2">la entrevista, para captar el interés del público.</text:span></text:p><draw:enhanced-geometry svg:viewBox="0 0 21600 21600" draw:type="rectangle" draw:enhanced-path="M 0 0 L 21600 0 21600 21600 0 21600 0 0 Z N"/></draw:custom-shape><draw:frame text:anchor-type="paragraph" draw:z-index="11" draw:name="Marco de texto 2" draw:style-name="gr4" draw:text-style-name="P10" svg:width="3.119cm" svg:height="0.955cm" svg:x="11.056cm" svg:y="17.715cm"><draw:text-box><text:p><text:span text:style-name="T11">Código QR</text:span></text:p></draw:text-box></draw:frame><draw:frame text:anchor-type="paragraph" draw:z-index="10" draw:name="Marco de texto 1" draw:style-name="gr5" draw:text-style-name="P10" svg:width="2.594cm" svg:height="1.059cm" svg:x="1.787cm" svg:y="2.856cm"><draw:text-box><text:p text:style-name="P11"><text:span text:style-name="T11">Foto</text:span></text:p></draw:text-box></draw:frame><draw:custom-shape text:anchor-type="paragraph" draw:z-index="9" draw:name="Forma 4" draw:style-name="gr6" draw:text-style-name="P13" svg:width="5.028cm" svg:height="3.793cm" svg:x="9.858cm" svg:y="15.983cm"><text:p text:style-name="P12"/><draw:enhanced-geometry svg:viewBox="0 0 21600 21600" draw:type="rectangle" draw:enhanced-path="M 0 0 L 21600 0 21600 21600 0 21600 0 0 Z N"/></draw:custom-shape><draw:custom-shape text:anchor-type="paragraph" draw:z-index="8" draw:name="Forma 2" draw:style-name="gr7" draw:text-style-name="P13" svg:width="4.694cm" svg:height="4.305cm" svg:x="0.51cm" svg:y="1.048cm"><text:p text:style-name="P1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 1" draw:style-name="gr8" draw:text-style-name="P14" svg:width="16.2cm" svg:height="21.01cm" svg:x="-0.22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2">Diseño de la entrevista</text:span>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3" text:outline-level="1"><text:soft-page-break/><text:span text:style-name="T12">E</text:span><text:span text:style-name="T1">jemplo de entrevista</text:span></text:h>
      <text:p text:style-name="P15"/>
      <text:p text:style-name="P15"/>
      <text:p text:style-name="P15"/>
      <text:p text:style-name="P15"><draw:custom-shape text:anchor-type="paragraph" draw:z-index="15" draw:name="Forma 3" draw:style-name="gr9" draw:text-style-name="P14" svg:width="16.2cm" svg:height="21.01cm" svg:x="-0.22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 8" draw:style-name="gr7" draw:text-style-name="P13" svg:width="4.694cm" svg:height="4.305cm" svg:x="0.51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15"><draw:frame text:anchor-type="paragraph" draw:z-index="18" draw:name="Marco de texto 3" draw:style-name="gr10" draw:text-style-name="P17" svg:width="12.523cm" svg:height="5.557cm" svg:x="4.792cm" svg:y="0.06cm"><draw:text-box><text:p text:style-name="P16"><text:span text:style-name="T13">“</text:span><text:span text:style-name="T13">Me sentía como una pirata </text:span><text:span text:style-name="T14">científica”</text:span></text:p></draw:text-box></draw:frame></text:p>
      <text:p text:style-name="P18"><draw:frame text:anchor-type="paragraph" draw:z-index="22" draw:name="Marco de texto 7" draw:style-name="gr5" draw:text-style-name="P10" svg:width="2.594cm" svg:height="1.059cm" svg:x="1.882cm" svg:y="1.363cm"><draw:text-box><text:p text:style-name="P11"><text:span text:style-name="T11">Foto</text:span></text:p></draw:text-box></draw:frame><text:span text:style-name="T15">“Me sentía como una pirata </text:span><text:span text:style-name="T16">científica”</text:span></text:p>
      <text:p text:style-name="P15"/>
      <text:p text:style-name="P15"><draw:frame text:anchor-type="paragraph" draw:z-index="19" draw:name="Marco de texto 4" draw:style-name="gr11" draw:text-style-name="P21" svg:width="14.532cm" svg:height="10.078cm" svg:x="0.607cm" svg:y="0.026cm"><draw:text-box><text:p text:style-name="P19"><text:span text:style-name="T17">María</text:span><text:span text:style-name="T18"> </text:span><text:span text:style-name="T17">de</text:span><text:span text:style-name="T18"> </text:span><text:span text:style-name="T17">los</text:span><text:span text:style-name="T18"> </text:span><text:span text:style-name="T17">Ángeles</text:span><text:span text:style-name="T18"> </text:span><text:span text:style-name="T17">Alvariño</text:span><text:span text:style-name="T18"> </text:span><text:span text:style-name="T17">fue</text:span><text:span text:style-name="T18"> </text:span><text:span text:style-name="T17">una</text:span><text:span text:style-name="T18"> </text:span><text:span text:style-name="T17">científica</text:span><text:span text:style-name="T18"> </text:span><text:span text:style-name="T17">nacida</text:span><text:span text:style-name="T18"> </text:span><text:span text:style-name="T17">el</text:span><text:span text:style-name="T18"> </text:span><text:span text:style-name="T17">3</text:span><text:span text:style-name="T18"> </text:span><text:span text:style-name="T17">de</text:span><text:span text:style-name="T18"> </text:span><text:span text:style-name="T17">octubre</text:span><text:span text:style-name="T18"> </text:span><text:span text:style-name="T17">de 1916 en Ferrol, en una familia acomodada. Su padre era médico y su madre profesora de piano.</text:span></text:p><text:p text:style-name="P19"><text:span text:style-name="T17">Desde</text:span><text:span text:style-name="T19"> </text:span><text:span text:style-name="T17">niña</text:span><text:span text:style-name="T19"> </text:span><text:span text:style-name="T17">estaba</text:span><text:span text:style-name="T19"> </text:span><text:span text:style-name="T17">fascinada</text:span><text:span text:style-name="T19"> </text:span><text:span text:style-name="T17">por</text:span><text:span text:style-name="T19"> </text:span><text:span text:style-name="T17">el</text:span><text:span text:style-name="T19"> </text:span><text:span text:style-name="T17">mundo</text:span><text:span text:style-name="T19"> </text:span><text:span text:style-name="T17">marino,</text:span><text:span text:style-name="T19"> </text:span><text:span text:style-name="T17">leyendo</text:span><text:span text:style-name="T19"> </text:span><text:span text:style-name="T17">libros</text:span><text:span text:style-name="T19"> </text:span><text:span text:style-name="T17">sobre zoología que había en la biblioteca de su padre.</text:span></text:p><text:p text:style-name="P19"><text:span text:style-name="T17">Se fue a estudiar a Santiago de Compostela, en donde terminó sus estudios con “Summa cum laude” en 1933.</text:span></text:p><text:p text:style-name="P19"><text:span text:style-name="T17">Se</text:span><text:span text:style-name="T20"> </text:span><text:span text:style-name="T17">casó</text:span><text:span text:style-name="T20"> </text:span><text:span text:style-name="T17">y</text:span><text:span text:style-name="T20"> </text:span><text:span text:style-name="T17">tuvo</text:span><text:span text:style-name="T20"> </text:span><text:span text:style-name="T17">una</text:span><text:span text:style-name="T20"> </text:span><text:span text:style-name="T17">hija,</text:span><text:span text:style-name="T20"> </text:span><text:span text:style-name="T17">quien</text:span><text:span text:style-name="T20"> </text:span><text:span text:style-name="T17">terminó</text:span><text:span text:style-name="T20"> </text:span><text:span text:style-name="T17">siendo</text:span><text:span text:style-name="T20"> </text:span><text:span text:style-name="T17">arquitecta</text:span><text:span text:style-name="T20"> </text:span><text:span text:style-name="T17">urbanista</text:span><text:span text:style-name="T20"> </text:span><text:span text:style-name="T17">en Estados Unidos.</text:span></text:p><text:p text:style-name="P20"><text:span text:style-name="T17">La</text:span><text:span text:style-name="T21"> </text:span><text:span text:style-name="T17">Guerra</text:span><text:span text:style-name="T21"> </text:span><text:span text:style-name="T17">Civil</text:span><text:span text:style-name="T21"> </text:span><text:span text:style-name="T17">interrumpió</text:span><text:span text:style-name="T21"> </text:span><text:span text:style-name="T17">su</text:span><text:span text:style-name="T21"> </text:span><text:span text:style-name="T17">formación,</text:span><text:span text:style-name="T21"> </text:span><text:span text:style-name="T17">que</text:span><text:span text:style-name="T21"> </text:span><text:span text:style-name="T17">retomó</text:span><text:span text:style-name="T21"> </text:span><text:span text:style-name="T17">en</text:span><text:span text:style-name="T21"> </text:span><text:span text:style-name="T17">1941.</text:span><text:span text:style-name="T21"> </text:span><text:span text:style-name="T17">En</text:span><text:span text:style-name="T21"> </text:span><text:span text:style-name="T17">1948, se trasladó a Madrid para trabajar como bióloga pesquera en el Departamento de Pesquerías Marinas. A pesar de las restricciones legales que impedían a las mujeres embarcarse en buques de investigación</text:span><text:span text:style-name="T22"> </text:span><text:span text:style-name="T17">españoles,</text:span><text:span text:style-name="T22"> </text:span><text:span text:style-name="T17">su</text:span><text:span text:style-name="T22"> </text:span><text:span text:style-name="T17">destacado</text:span><text:span text:style-name="T22"> </text:span><text:span text:style-name="T17">expediente</text:span><text:span text:style-name="T22"> </text:span><text:span text:style-name="T17">académico</text:span><text:span text:style-name="T22"> </text:span><text:span text:style-name="T17">le</text:span><text:span text:style-name="T22"> </text:span><text:span text:style-name="T17">permitió acceder a ciertos cursos y realizar investigaciones.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17" draw:name="Forma 9" draw:style-name="gr6" draw:text-style-name="P13" svg:width="5.028cm" svg:height="3.793cm" svg:x="9.811cm" svg:y="0.076cm"><text:p/><draw:enhanced-geometry svg:viewBox="0 0 21600 21600" draw:type="rectangle" draw:enhanced-path="M 0 0 L 21600 0 21600 21600 0 21600 0 0 Z N"/></draw:custom-shape></text:p>
      <text:p text:style-name="P15"><draw:frame text:anchor-type="paragraph" draw:z-index="20" draw:name="Marco de texto 6" draw:style-name="gr12" draw:text-style-name="P23" svg:width="7.938cm" svg:height="3.705cm" svg:x="1.332cm" svg:y="0.439cm"><draw:text-box><text:p text:style-name="P22"><text:span text:style-name="T23">Sus logros y</text:span><text:span text:style-name="T24"> </text:span><text:span text:style-name="T23">pasión por el océano son un faro que inspira a las generaciones presentes y futuras.</text:span></text:p></draw:text-box></draw:frame></text:p>
      <text:p text:style-name="P15"/>
      <text:p text:style-name="P15"><draw:frame text:anchor-type="paragraph" draw:z-index="21" draw:name="Marco de texto 5" draw:style-name="gr4" draw:text-style-name="P10" svg:width="3.119cm" svg:height="0.955cm" svg:x="10.672cm" svg:y="0.164cm"><draw:text-box><text:p><text:span text:style-name="T11">Código QR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h text:style-name="P24" text:outline-level="1"><text:soft-page-break/>Diseño para el mural</text:h>
      <text:p text:style-name="P15"/>
      <text:h text:style-name="P25" text:outline-level="1"><draw:custom-shape text:anchor-type="paragraph" draw:z-index="23" draw:name="Forma 10" draw:style-name="gr9" draw:text-style-name="P14" svg:width="16.2cm" svg:height="21.01cm" svg:x="-0.22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 11" draw:style-name="gr13" draw:text-style-name="P13" svg:width="4.864cm" svg:height="4.612cm" svg:x="0.51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a 12" draw:style-name="gr6" draw:text-style-name="P13" svg:width="5.028cm" svg:height="3.793cm" svg:x="9.858cm" svg:y="15.983cm"><text:p/><draw:enhanced-geometry svg:viewBox="0 0 21600 21600" draw:type="rectangle" draw:enhanced-path="M 0 0 L 21600 0 21600 21600 0 21600 0 0 Z N"/></draw:custom-shape><text:span text:style-name="T12">Diseño de la entrevista</text:span></text:h>
      <text:p text:style-name="P26"/>
      <text:p text:style-name="P26"><draw:frame text:anchor-type="paragraph" draw:z-index="26" draw:name="Marco de texto 8" draw:style-name="gr5" draw:text-style-name="P10" svg:width="2.594cm" svg:height="1.059cm" svg:x="1.977cm" svg:y="0.081cm"><draw:text-box><text:p text:style-name="P11"><text:span text:style-name="T11">Foto</text:span>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text:anchor-type="paragraph" draw:z-index="27" draw:name="Marco de texto 9" draw:style-name="gr4" draw:text-style-name="P10" svg:width="3.119cm" svg:height="0.955cm" svg:x="10.672cm" svg:y="0.005cm"><draw:text-box><text:p><text:span text:style-name="T11">Código QR</text:span></text:p></draw:text-box></draw:frame></text:p>
      <text:p text:style-name="P26"/>
      <text:p text:style-name="P26"/>
      <text:p text:style-name="P26"/>
      <text:p text:style-name="P26"/>
      <text:p text:style-name="P15"/>
      <text:p text:style-name="P15"/>
      <text:p text:style-name="P15"/>
      <text:p text:style-name="P2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25">“</text:span><text:span text:style-name="T26">Diseño para el mural</text:span><text:span text:style-name="T25">”, do proxecto </text:span><text:span text:style-name="T27">cREAgal</text:span><text:span text:style-name="T25">, </text:span><text:span text:style-name="T28">publícase</text:span><text:span text:style-name="T25"> </text:span><text:span text:style-name="T28">coa</text:span><text:span text:style-name="T25"> </text:span><text:a xlink:type="simple" xlink:href="https://creativecommons.org/licenses/by-nc-sa/4.0/deed.gl" text:style-name="Internet_20_link" text:visited-style-name="Visited_20_Internet_20_Link"><text:span text:style-name="T2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rtkinson hyperlegible" svg:font-family="'Artkinson hyperlegible'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Atkinson hyperlegible" svg:font-family="'Atkinson hyperlegible'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, 'Trebuchet MS'" style:font-family-generic="swiss" style:font-pitch="variable"/>
  </office:font-face-decls>
  <office:styles>
    <draw:fill-image draw:name="Bitmap_20_1" draw:display-name="Bitmap 1" xlink:href="Pictures/200002F70000446700002AC200325767.svm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creation-date>2024-04-26T06:59:47.455458197</meta:creation-date>
    <meta:editing-cycles>4</meta:editing-cycles>
    <meta:editing-duration>PT16M37S</meta:editing-duration>
    <dc:date>2025-05-27T22:38:02.132000000</dc:date>
    <meta:document-statistic meta:table-count="0" meta:image-count="3" meta:object-count="0" meta:page-count="3" meta:paragraph-count="8" meta:word-count="42" meta:character-count="280" meta:non-whitespace-character-count="246"/>
  </office:meta>
</office:document-meta>
</file>