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ooterleft" style:master-page-name="MP0" style:family="paragraph">
      <style:paragraph-properties fo:break-before="page"/>
      <style:text-properties fo:font-weight="bold" style:font-weight-asian="bold" style:font-weight-complex="bold" fo:color="#002B4A" fo:font-size="28pt" style:font-size-asian="28pt" style:font-size-complex="28pt"/>
    </style:style>
    <style:style style:name="P3" style:parent-style-name="Footerleft" style:family="paragraph">
      <style:text-properties fo:font-weight="bold" style:font-weight-asian="bold" style:font-weight-complex="bold" fo:color="#002B4A"/>
    </style:style>
    <style:style style:name="P4" style:parent-style-name="Footerleft" style:family="paragraph">
      <style:text-properties fo:font-weight="bold" style:font-weight-asian="bold" style:font-weight-complex="bold" fo:color="#002B4A"/>
    </style:style>
    <style:style style:name="TableColumn6" style:family="table-column">
      <style:table-column-properties style:column-width="6.6861in"/>
    </style:style>
    <style:style style:name="Table5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Footerleft" style:family="paragraph">
      <style:text-properties fo:font-weight="bold" style:font-weight-asian="bold" style:font-weight-complex="bold" fo:color="#002B4A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Footerleft" style:family="paragraph">
      <style:text-properties fo:color="#002B4A"/>
    </style:style>
    <style:style style:name="P13" style:parent-style-name="Footerleft" style:family="paragraph">
      <style:text-properties fo:color="#002B4A"/>
    </style:style>
    <style:style style:name="P14" style:parent-style-name="Footerleft" style:family="paragraph">
      <style:text-properties fo:color="#002B4A"/>
    </style:style>
    <style:style style:name="P15" style:parent-style-name="Footerleft" style:family="paragraph">
      <style:text-properties fo:color="#002B4A"/>
    </style:style>
    <style:style style:name="P16" style:parent-style-name="Footerleft" style:family="paragraph">
      <style:text-properties fo:color="#002B4A"/>
    </style:style>
    <style:style style:name="P17" style:parent-style-name="Footerleft" style:family="paragraph">
      <style:text-properties fo:color="#002B4A"/>
    </style:style>
    <style:style style:name="P18" style:parent-style-name="Footerleft" style:family="paragraph">
      <style:text-properties fo:color="#002B4A"/>
    </style:style>
    <style:style style:name="P19" style:parent-style-name="Footerleft" style:family="paragraph">
      <style:text-properties fo:color="#002B4A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Footerleft" style:family="paragraph">
      <style:text-properties fo:font-weight="bold" style:font-weight-asian="bold" style:font-weight-complex="bold" fo:color="#002B4A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Footerleft" style:family="paragraph">
      <style:text-properties fo:font-weight="bold" style:font-weight-asian="bold" style:font-weight-complex="bold" fo:color="#002B4A"/>
    </style:style>
    <style:style style:name="P26" style:parent-style-name="Footerleft" style:family="paragraph">
      <style:text-properties fo:color="#002B4A"/>
    </style:style>
    <style:style style:name="P27" style:parent-style-name="Footerleft" style:family="paragraph">
      <style:text-properties fo:color="#002B4A"/>
    </style:style>
    <style:style style:name="P28" style:parent-style-name="Footerleft" style:family="paragraph">
      <style:text-properties fo:color="#002B4A"/>
    </style:style>
    <style:style style:name="P29" style:parent-style-name="Footerleft" style:family="paragraph">
      <style:text-properties fo:font-weight="bold" style:font-weight-asian="bold" style:font-weight-complex="bold" fo:color="#002B4A"/>
    </style:style>
    <style:style style:name="P30" style:parent-style-name="Footerleft" style:family="paragraph">
      <style:text-properties fo:font-weight="bold" style:font-weight-asian="bold" style:font-weight-complex="bold" fo:color="#002B4A"/>
    </style:style>
    <style:style style:name="P31" style:parent-style-name="Footerleft" style:family="paragraph">
      <style:text-properties fo:font-weight="bold" style:font-weight-asian="bold" style:font-weight-complex="bold" fo:color="#002B4A"/>
    </style:style>
    <style:style style:name="P32" style:parent-style-name="Footerleft" style:family="paragraph">
      <style:text-properties fo:font-weight="bold" style:font-weight-asian="bold" style:font-weight-complex="bold" fo:color="#002B4A"/>
    </style:style>
    <style:style style:name="P33" style:parent-style-name="Footerleft" style:family="paragraph">
      <style:text-properties fo:font-weight="bold" style:font-weight-asian="bold" style:font-weight-complex="bold" fo:color="#002B4A"/>
    </style:style>
    <style:style style:name="P34" style:parent-style-name="Footerleft" style:family="paragraph">
      <style:text-properties fo:font-weight="bold" style:font-weight-asian="bold" style:font-weight-complex="bold" fo:color="#002B4A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Footerleft" style:family="paragraph">
      <style:text-properties fo:font-weight="bold" style:font-weight-asian="bold" style:font-weight-complex="bold" fo:color="#002B4A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Footerleft" style:family="paragraph">
      <style:text-properties fo:font-weight="bold" style:font-weight-asian="bold" style:font-weight-complex="bold" fo:color="#002B4A"/>
    </style:style>
    <style:style style:name="P41" style:parent-style-name="Footerleft" style:family="paragraph">
      <style:text-properties fo:color="#002B4A"/>
    </style:style>
    <style:style style:name="P42" style:parent-style-name="Footerleft" style:family="paragraph">
      <style:text-properties fo:color="#002B4A"/>
    </style:style>
    <style:style style:name="P43" style:parent-style-name="Footerleft" style:family="paragraph">
      <style:text-properties fo:color="#002B4A"/>
    </style:style>
    <style:style style:name="P44" style:parent-style-name="Footerleft" style:family="paragraph">
      <style:text-properties fo:font-weight="bold" style:font-weight-asian="bold" style:font-weight-complex="bold" fo:color="#002B4A"/>
    </style:style>
    <style:style style:name="P45" style:parent-style-name="Footerleft" style:family="paragraph">
      <style:text-properties fo:font-weight="bold" style:font-weight-asian="bold" style:font-weight-complex="bold" fo:color="#002B4A"/>
    </style:style>
    <style:style style:name="P46" style:parent-style-name="Footerleft" style:family="paragraph">
      <style:text-properties fo:font-weight="bold" style:font-weight-asian="bold" style:font-weight-complex="bold" fo:color="#002B4A"/>
    </style:style>
    <style:style style:name="P47" style:parent-style-name="Footerleft" style:family="paragraph">
      <style:text-properties fo:font-weight="bold" style:font-weight-asian="bold" style:font-weight-complex="bold" fo:color="#002B4A"/>
    </style:style>
    <style:style style:name="T48" style:parent-style-name="Fuentedepárrafopredeter." style:family="text">
      <style:text-properties fo:font-size="10pt" style:font-size-asian="10pt" style:font-size-complex="10pt" fo:language="gl" fo:country="ES"/>
    </style:style>
    <style:style style:name="T49" style:parent-style-name="Fuentedepárrafopredeter." style:family="text">
      <style:text-properties fo:font-size="10pt" style:font-size-asian="10pt" style:font-size-complex="10pt" fo:language="gl" fo:country="ES"/>
    </style:style>
    <style:style style:name="T50" style:parent-style-name="Fuentedepárrafopredeter." style:family="text">
      <style:text-properties fo:font-size="10pt" style:font-size-asian="10pt" style:font-size-complex="10pt" fo:language="gl" fo:country="ES"/>
    </style:style>
    <style:style style:name="T51" style:parent-style-name="Fuentedepárrafopredeter." style:family="text">
      <style:text-properties fo:font-style="italic" style:font-style-asian="italic" style:font-style-complex="italic" fo:font-size="10pt" style:font-size-asian="10pt" style:font-size-complex="10pt" fo:language="gl" fo:country="ES"/>
    </style:style>
    <style:style style:name="T52" style:parent-style-name="Fuentedepárrafopredeter." style:family="text">
      <style:text-properties fo:font-size="10pt" style:font-size-asian="10pt" style:font-size-complex="10pt" fo:language="gl" fo:country="ES"/>
    </style:style>
    <style:style style:name="T53" style:parent-style-name="Fuentedepárrafopredeter." style:family="text">
      <style:text-properties fo:font-size="10pt" style:font-size-asian="10pt" style:font-size-complex="10pt" fo:language="gl" fo:country="ES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ARTES DE LA ENTREVISTA</text:p>
      <text:p text:style-name="P3">Completa la siguiente tabla para identificar las partes de la entrevista. Escribe el número de las preguntas que forman parte de cada parte y a continuación indica la información que proporciona.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INTRODUCCIÓN</text:p>
          </table:table-cell>
        </table:table-row>
        <table:table-row table:style-name="TableRow10">
          <table:table-cell table:style-name="TableCell11">
            <text:p text:style-name="P12"/>
            <text:p text:style-name="P13">Preguntas:<text:s/></text:p>
            <text:p text:style-name="P14"/>
            <text:p text:style-name="P15">Información:</text:p>
            <text:p text:style-name="P16"/>
            <text:p text:style-name="P17"/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CUERPO</text:p>
          </table:table-cell>
        </table:table-row>
        <table:table-row table:style-name="TableRow23">
          <table:table-cell table:style-name="TableCell24">
            <text:p text:style-name="P25"/>
            <text:p text:style-name="P26">Preguntas:<text:s/></text:p>
            <text:p text:style-name="P27"/>
            <text:p text:style-name="P28">Información: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CIERRE</text:p>
          </table:table-cell>
        </table:table-row>
        <table:table-row table:style-name="TableRow38">
          <table:table-cell table:style-name="TableCell39">
            <text:p text:style-name="P40"/>
            <text:p text:style-name="P41">Preguntas:<text:s/></text:p>
            <text:p text:style-name="P42"/>
            <text:p text:style-name="P43">Información:</text:p>
            <text:p text:style-name="P44"/>
            <text:p text:style-name="P45"/>
            <text:p text:style-name="P46"/>
          </table:table-cell>
        </table:table-row>
      </table:table>
      <text:p text:style-name="P47"/>
      <text:p text:style-name="Normal"/>
      <text:p text:style-name="Normal"/>
      <text:p text:style-name="Normal"/>
      <text:p text:style-name="Normal"/>
      <text:p text:style-name="Normal"/>
      <text:p text:style-name="Footerleft"><draw:frame draw:z-index="251659264" draw:style-name="a2" draw:name="HTTPS://CREATIVECOMMONS.ORG/LICENSES/BY-NC-SA/4.0/DEED.GL" text:anchor-type="paragraph" svg:x="0.32536in" svg:y="0.01547in" svg:width="1.01811in" svg:height="0.35709in" style:rel-width="scale" style:rel-height="scale"><draw:image xlink:href="media/image3.png" xlink:type="simple" xlink:show="embed" xlink:actuate="onLoad"/><svg:title/><svg:desc/></draw:frame><text:span text:style-name="T48">“</text:span><text:span text:style-name="T49">Plantilla para identificar las partes de una entrevista</text:span><text:span text:style-name="T50">”, do proxecto<text:s/></text:span><text:span text:style-name="T51">cREAgal</text:span><text:span text:style-name="T52">, publícase coa<text:s/></text:span><text:a xlink:href="https://creativecommons.org/licenses/by-nc-sa/4.0/deed.gl" office:target-frame-name="_top" xlink:show="replace"><text:span text:style-name="T53">Licenza Creative Commons Recoñecemento Non-comercial Compartir igual 4.0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CregalTítuloH1" style:next-style-name="Textbody" style:default-outline-level="1">
      <style:text-properties fo:hyphenate="false"/>
    </style:style>
    <style:style style:name="Título2" style:display-name="Título 2" style:family="paragraph" style:parent-style-name="CreagalSubtítuloH2" style:next-style-name="Textbody" style:default-outline-level="2">
      <style:paragraph-properties fo:text-align="start" fo:margin-top="0.1666in" fo:margin-bottom="0.0416in"/>
      <style:text-properties fo:font-size="20pt" style:font-size-asian="20pt" fo:hyphenate="false"/>
    </style:style>
    <style:style style:name="Título3" style:display-name="Título 3" style:family="paragraph" style:parent-style-name="CregalTitularH3" style:next-style-name="Normal" style:default-outline-level="3">
      <style:text-properties fo:font-size="16pt" style:font-size-asian="16pt" fo:hyphenate="false"/>
    </style:style>
    <style:style style:name="Título4" style:display-name="Título 4" style:family="paragraph" style:parent-style-name="Normal" style:next-style-name="Textbody" style:default-outline-level="4">
      <style:paragraph-properties fo:margin-top="0in" fo:margin-bottom="0in"/>
      <style:text-properties fo:font-weight="bold" style:font-weight-asian="bold" style:font-weight-complex="bold" fo:color="#007BC4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416in" fo:margin-bottom="0in"/>
      <style:text-properties style:font-name-asian="Times New Roman" style:font-name-complex="Mangal" fo:font-weight="bold" style:font-weight-asian="bold" fo:font-size="13pt" style:font-size-asian="13pt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size="9pt" style:font-size-asian="9pt" style:font-size-complex="9pt" fo:hyphenate="false"/>
    </style:style>
    <style:style style:name="Normal" style:display-name="Normal" style:family="paragraph">
      <style:paragraph-properties fo:text-align="justify" fo:margin-top="0.0833in" fo:margin-bottom="0.1666in" fo:line-height="115%"/>
      <style:text-properties style:font-name="Atkinson Hyperlegible" style:font-name-asian="Atkinson Hyperlegible" style:font-name-complex="Atkinson Hyperlegible" fo:color="#002B4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right" style:display-name="Header right" style:family="paragraph" style:parent-style-name="Encabezado">
      <style:paragraph-properties fo:text-align="end"/>
      <style:text-properties fo:hyphenate="false"/>
    </style:style>
    <style:style style:name="CreagalCabeceraDerecha" style:display-name="Creagal Cabecera Derecha" style:family="paragraph" style:parent-style-name="Headerright">
      <style:paragraph-properties fo:line-height="115%"/>
      <style:text-properties fo:color="#007BC4" fo:font-size="10pt" style:font-size-asian="10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Títulodeíndice">
      <style:text-properties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regalTítuloH1" style:display-name="Cregal Título H1" style:family="paragraph" style:parent-style-name="Heading">
      <style:paragraph-properties fo:margin-top="0.3937in" fo:line-height="115%"/>
      <style:text-properties fo:color="#002B4A" fo:hyphenate="false"/>
    </style:style>
    <style:style style:name="Tableindexheading" style:display-name="Table index heading" style:family="paragraph" style:parent-style-name="Títulodeíndice">
      <style:text-properties fo:hyphenate="false"/>
    </style:style>
    <style:style style:name="Objectindexheading" style:display-name="Object index heading" style:family="paragraph" style:parent-style-name="Títulodeíndice">
      <style:text-properties fo:hyphenate="false"/>
    </style:style>
    <style:style style:name="FigureIndexHeading" style:display-name="Figure Index Heading" style:family="paragraph" style:parent-style-name="Títulodeíndice">
      <style:text-properties fo:hyphenate="false"/>
    </style:style>
    <style:style style:name="BibliographyHeading" style:display-name="Bibliography Heading" style:family="paragraph" style:parent-style-name="Títulodeíndice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size="9pt" style:font-size-asian="9pt" style:font-size-complex="9pt" fo:hyphenate="false"/>
    </style:style>
    <style:style style:name="Appendix" style:display-name="Appendix" style:family="paragraph" style:parent-style-name="Heading" style:next-style-name="Textbody">
      <style:text-properties fo:font-size="16pt" style:font-size-asian="16pt" style:font-size-complex="16pt" fo:hyphenate="false"/>
    </style:style>
    <style:style style:name="CreagalSubtítuloH2" style:display-name="Creagal Subtítulo H2" style:family="paragraph" style:parent-style-name="Título1" style:default-outline-level="1">
      <style:paragraph-properties fo:margin-top="0in" fo:margin-bottom="0.0826in"/>
      <style:text-properties fo:color="#007BC4"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regalTitularH3" style:display-name="Cregal Titular H3" style:family="paragraph" style:parent-style-name="Subtítulo">
      <style:paragraph-properties fo:margin-top="0.3937in" fo:margin-bottom="0.0826in" fo:line-height="115%"/>
      <style:text-properties fo:color="#002B4A" fo:font-size="14pt" style:font-size-asian="14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CreagalCuerpodetextoH4" style:display-name="Creagal Cuerpo de texto H4" style:family="paragraph" style:parent-style-name="Textbodyindent">
      <style:paragraph-properties fo:text-align="justify" fo:margin-top="0.0986in" fo:margin-bottom="0.0986in" fo:margin-left="0in">
        <style:tab-stops/>
      </style:paragraph-properties>
      <style:text-properties fo:color="#002B4A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CreagalNotaalpieH5" style:display-name="Creagal Nota al pie H5" style:family="paragraph" style:parent-style-name="Footnote">
      <style:text-properties fo:font-style="italic" style:font-style-asian="italic" fo:color="#80BDE1" fo:font-size="8pt" style:font-size-asian="8pt"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Footerleft" style:display-name="Footer left" style:family="paragraph" style:parent-style-name="Piedepágina">
      <style:text-properties fo:hyphenate="false"/>
    </style:style>
    <style:style style:name="Footerright" style:display-name="Footer right" style:family="paragraph" style:parent-style-name="Piedepágina">
      <style:paragraph-properties fo:text-align="end"/>
      <style:text-properties fo:hyphenate="false"/>
    </style:style>
    <style:style style:name="CregalPiedePáginaDerechaPaginación" style:display-name="Cregal Pie de Página Derecha Paginación" style:family="paragraph" style:parent-style-name="Footerright">
      <style:text-properties fo:font-weight="bold" style:font-weight-asian="bold" fo:color="#002B4A"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="Atkinson Hyperlegible" style:font-name-asian="Atkinson Hyperlegible" style:font-name-complex="Atkinson Hyperlegible" fo:font-weight="bold" style:font-weight-asian="bold" fo:color="#002B4A" fo:font-size="14pt" style:font-size-asian="14pt" style:font-size-complex="18pt"/>
    </style:style>
    <style:style style:name="Título5Car" style:display-name="Título 5 Car" style:family="text" style:parent-style-name="Fuentedepárrafopredeter.">
      <style:text-properties style:font-name="Atkinson Hyperlegible" style:font-name-asian="Times New Roman" style:font-name-complex="Mangal" fo:font-weight="bold" style:font-weight-asian="bold" fo:color="#002B4A"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regalPiedePáginaDerechaPaginación" style:family="paragraph">
      <style:paragraph-properties fo:margin-right="0.708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reagalCabeceraDerecha"><draw:frame draw:z-index="251659264" draw:style-name="a0" draw:name="Imagen1 Copy 1" text:anchor-type="paragraph" svg:x="0.00079in" svg:y="-0.38661in" svg:width="1.5752in" svg:height="0.5in" style:rel-width="scale" style:rel-height="scale"><draw:image xlink:href="media/image1.png" xlink:type="simple" xlink:show="embed" xlink:actuate="onLoad"/><svg:title/><svg:desc/></draw:frame></text:p>
        <text:p text:style-name="CreagalCabeceraDerecha"/>
      </style:header>
      <style:footer>
        <text:p text:style-name="CregalPiedePáginaDerechaPaginación"/>
        <text:p text:style-name="P2"><draw:frame draw:z-index="251661312" draw:style-name="a1" draw:name="Imagen1 Copy 1 Copy 2" text:anchor-type="paragraph" svg:x="6.1in" svg:y="0.00354in" svg:width="0.59291in" svg:height="0.18386in" style:rel-width="scale" style:rel-height="scale"><draw:image xlink:href="media/image2.svg" xlink:type="simple" xlink:show="embed" xlink:actuate="onLoad"/><svg:title/><svg:desc/></draw:frame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agal</dc:title>
    <meta:initial-creator>Fatima</meta:initial-creator>
    <dc:creator>fatimolagarcia@outlook.com</dc:creator>
    <meta:creation-date>2025-01-29T19:37:00Z</meta:creation-date>
    <dc:date>2025-01-29T19:37:00Z</dc:date>
    <meta:template xlink:href="Normal" xlink:type="simple"/>
    <meta:editing-cycles>2</meta:editing-cycles>
    <meta:editing-duration>PT300S</meta:editing-duration>
    <meta:document-statistic meta:page-count="1" meta:paragraph-count="1" meta:word-count="92" meta:character-count="597" meta:row-count="4" meta:non-whitespace-character-count="506"/>
  </office:meta>
</office:document-meta>
</file>