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svg"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Footerleft" style:master-page-name="MP0" style:family="paragraph">
      <style:paragraph-properties fo:break-before="page"/>
      <style:text-properties fo:font-weight="bold" style:font-weight-asian="bold" style:font-weight-complex="bold" fo:color="#002B4A" fo:font-size="28pt" style:font-size-asian="28pt" style:font-size-complex="28pt"/>
    </style:style>
    <style:style style:name="P3" style:parent-style-name="Footerleft" style:family="paragraph">
      <style:text-properties fo:font-weight="bold" style:font-weight-asian="bold" style:font-weight-complex="bold" fo:color="#002B4A" fo:font-size="14pt" style:font-size-asian="14pt" style:font-size-complex="14pt"/>
    </style:style>
    <style:style style:name="P4" style:parent-style-name="Footerleft" style:family="paragraph">
      <style:text-properties fo:font-size="14pt" style:font-size-asian="14pt" style:font-size-complex="14pt"/>
    </style:style>
    <style:style style:name="P5" style:parent-style-name="Footerleft" style:family="paragraph">
      <style:text-properties fo:font-weight="bold" style:font-weight-asian="bold" style:font-weight-complex="bold"/>
    </style:style>
    <style:style style:name="P6" style:parent-style-name="Footerleft" style:family="paragraph">
      <style:text-properties fo:font-weight="bold" style:font-weight-asian="bold" style:font-weight-complex="bold"/>
    </style:style>
    <style:style style:name="T7" style:parent-style-name="Fuentedepárrafopredeter." style:family="text">
      <style:text-properties fo:font-weight="bold" style:font-weight-asian="bold" style:font-weight-complex="bold"/>
    </style:style>
    <style:style style:name="P8" style:parent-style-name="Footerleft" style:family="paragraph">
      <style:text-properties fo:font-weight="bold" style:font-weight-asian="bold" style:font-weight-complex="bold"/>
    </style:style>
    <style:style style:name="P9" style:parent-style-name="Footerleft" style:family="paragraph">
      <style:text-properties fo:font-weight="bold" style:font-weight-asian="bold" style:font-weight-complex="bold"/>
    </style:style>
    <style:style style:name="T10" style:parent-style-name="Fuentedepárrafopredeter." style:family="text">
      <style:text-properties fo:font-weight="bold" style:font-weight-asian="bold" style:font-weight-complex="bold"/>
    </style:style>
    <style:style style:name="P11" style:parent-style-name="Footerleft" style:family="paragraph">
      <style:text-properties fo:font-weight="bold" style:font-weight-asian="bold" style:font-weight-complex="bold"/>
    </style:style>
    <style:style style:name="P12" style:parent-style-name="Footerleft" style:family="paragraph">
      <style:text-properties fo:font-weight="bold" style:font-weight-asian="bold" style:font-weight-complex="bold"/>
    </style:style>
    <style:style style:name="T13" style:parent-style-name="Fuentedepárrafopredeter." style:family="text">
      <style:text-properties fo:font-weight="bold" style:font-weight-asian="bold" style:font-weight-complex="bold"/>
    </style:style>
    <style:style style:name="P14" style:parent-style-name="Footerleft" style:family="paragraph">
      <style:text-properties fo:font-weight="bold" style:font-weight-asian="bold" style:font-weight-complex="bold"/>
    </style:style>
    <style:style style:name="P15" style:parent-style-name="Footerleft" style:family="paragraph">
      <style:text-properties fo:font-weight="bold" style:font-weight-asian="bold" style:font-weight-complex="bold"/>
    </style:style>
    <style:style style:name="T16" style:parent-style-name="Fuentedepárrafopredeter." style:family="text">
      <style:text-properties fo:font-weight="bold" style:font-weight-asian="bold" style:font-weight-complex="bold"/>
    </style:style>
    <style:style style:name="T17" style:parent-style-name="Fuentedepárrafopredeter." style:family="text">
      <style:text-properties fo:font-style="italic" style:font-style-asian="italic" style:font-style-complex="italic"/>
    </style:style>
    <style:style style:name="P18" style:parent-style-name="Footerleft" style:family="paragraph">
      <style:text-properties fo:font-weight="bold" style:font-weight-asian="bold" style:font-weight-complex="bold"/>
    </style:style>
    <style:style style:name="P19" style:parent-style-name="Footerleft" style:family="paragraph">
      <style:text-properties fo:font-weight="bold" style:font-weight-asian="bold" style:font-weight-complex="bold"/>
    </style:style>
    <style:style style:name="T20" style:parent-style-name="Fuentedepárrafopredeter." style:family="text">
      <style:text-properties fo:font-weight="bold" style:font-weight-asian="bold" style:font-weight-complex="bold"/>
    </style:style>
    <style:style style:name="P21" style:parent-style-name="Footerleft" style:family="paragraph">
      <style:text-properties fo:font-weight="bold" style:font-weight-asian="bold" style:font-weight-complex="bold"/>
    </style:style>
    <style:style style:name="P22" style:parent-style-name="Footerleft" style:family="paragraph">
      <style:text-properties fo:font-weight="bold" style:font-weight-asian="bold" style:font-weight-complex="bold"/>
    </style:style>
    <style:style style:name="T23" style:parent-style-name="Fuentedepárrafopredeter." style:family="text">
      <style:text-properties fo:font-weight="bold" style:font-weight-asian="bold" style:font-weight-complex="bold"/>
    </style:style>
    <style:style style:name="P24" style:parent-style-name="Footerleft" style:family="paragraph">
      <style:text-properties fo:font-weight="bold" style:font-weight-asian="bold" style:font-weight-complex="bold"/>
    </style:style>
    <style:style style:name="P25" style:parent-style-name="Footerleft" style:family="paragraph">
      <style:text-properties fo:font-weight="bold" style:font-weight-asian="bold" style:font-weight-complex="bold"/>
    </style:style>
    <style:style style:name="T26" style:parent-style-name="Fuentedepárrafopredeter." style:family="text">
      <style:text-properties fo:font-weight="bold" style:font-weight-asian="bold" style:font-weight-complex="bold"/>
    </style:style>
    <style:style style:name="T27" style:parent-style-name="Fuentedepárrafopredeter." style:family="text">
      <style:text-properties fo:font-size="10pt" style:font-size-asian="10pt" style:font-size-complex="10pt" fo:language="gl" fo:country="ES"/>
    </style:style>
    <style:style style:name="T28" style:parent-style-name="Fuentedepárrafopredeter." style:family="text">
      <style:text-properties fo:font-size="10pt" style:font-size-asian="10pt" style:font-size-complex="10pt" fo:language="gl" fo:country="ES"/>
    </style:style>
    <style:style style:name="T29" style:parent-style-name="Fuentedepárrafopredeter." style:family="text">
      <style:text-properties fo:font-size="10pt" style:font-size-asian="10pt" style:font-size-complex="10pt" fo:language="gl" fo:country="ES"/>
    </style:style>
    <style:style style:name="T30" style:parent-style-name="Fuentedepárrafopredeter." style:family="text">
      <style:text-properties fo:font-style="italic" style:font-style-asian="italic" style:font-style-complex="italic" fo:font-size="10pt" style:font-size-asian="10pt" style:font-size-complex="10pt" fo:language="gl" fo:country="ES"/>
    </style:style>
    <style:style style:name="T31" style:parent-style-name="Fuentedepárrafopredeter." style:family="text">
      <style:text-properties fo:font-size="10pt" style:font-size-asian="10pt" style:font-size-complex="10pt" fo:language="gl" fo:country="ES"/>
    </style:style>
    <style:style style:name="T32" style:parent-style-name="Fuentedepárrafopredeter." style:family="text">
      <style:text-properties fo:font-size="10pt" style:font-size-asian="10pt" style:font-size-complex="10pt" fo:language="gl" fo:country="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Superando barreras y dejando un legado</text:p>
      <text:p text:style-name="P3">Entrevista a Emilia Pardo Bazán</text:p>
      <text:p text:style-name="P4"/>
      <text:p text:style-name="P5">Entrevistador/a:<text:line-break/>Hoy tenemos el honor de entrevistar a una de las figuras más influyentes de la literatura española y una pionera en la defensa de los derechos de las mujeres: Emilia Pardo Bazán. A lo largo de su vida, Emilia rompió barreras en un mundo dominado por los hombres, dejando un legado literario y social que sigue vigente. Emilia, gracias por acompañarnos.</text:p>
      <text:p text:style-name="P6"/>
      <text:p text:style-name="Footerleft"><text:span text:style-name="T7">Emilia Pardo Bazán:</text:span><text:line-break/>El placer es mío. Siempre es importante reflexionar sobre cómo enfrentamos las dificultades y cómo podemos inspirar a las generaciones futuras.</text:p>
      <text:p text:style-name="Footerleft"/>
      <text:p text:style-name="P8">Entrevistador/a:<text:line-break/>Emilia, tu vida estuvo llena de logros, pero también de obstáculos. ¿Qué fue lo más difícil de superar como mujer escritora en el siglo XIX?</text:p>
      <text:p text:style-name="P9"/>
      <text:p text:style-name="Footerleft"><text:span text:style-name="T10">Emilia Pardo Bazán:</text:span><text:line-break/>Sin duda, uno de los mayores retos fue el prejuicio constante. En aquella época, muchas personas creían que las mujeres no eran intelectualmente capaces de escribir obras profundas o liderar debates. Mi propia candidatura a la Real Academia Española fue rechazada únicamente por mi género, a pesar de que mi obra era reconocida.</text:p>
      <text:p text:style-name="Footerleft"/>
      <text:p text:style-name="P11">Entrevistador/a:<text:line-break/>¡Qué injusto! Sin embargo, eso no te detuvo. ¿Qué te motivó a seguir adelante frente a esas barreras?</text:p>
      <text:p text:style-name="P12"/>
      <text:p text:style-name="Footerleft"><text:span text:style-name="T13">Emilia Pardo Bazán:</text:span><text:line-break/>Mi convicción de que las mujeres teníamos, y tenemos, las mismas capacidades que los hombres. La clave está en la educación. Siempre he creído que una mujer educada es una mujer libre, y por eso luché tanto por este derecho. Mi pasión por las letras y mi deseo de cambiar la percepción social me dieron fuerza.</text:p>
      <text:p text:style-name="P14">Entrevistador/a:<text:line-break/>Además de tu defensa de la igualdad, también fuiste una figura destacada en la literatura. ¿Cómo combinabas tu activismo con tu carrera literaria?</text:p>
      <text:p text:style-name="P15"/>
      <text:p text:style-name="Footerleft"><text:span text:style-name="T16">Emilia Pardo Bazán:</text:span><text:line-break/>No los veía como cosas separadas. Mi obra literaria, especialmente en novelas como<text:s/><text:span text:style-name="T17">Los Pazos de Ulloa</text:span>, refleja las desigualdades y problemas de la sociedad de mi tiempo. Al escribir, no solo buscaba entretener, sino también cuestionar las normas y abrir los ojos de mis lectores.</text:p>
      <text:p text:style-name="Footerleft"/>
      <text:p text:style-name="Footerleft"/>
      <text:p text:style-name="Footerleft"/>
      <text:p text:style-name="Footerleft"/>
      <text:p text:style-name="Footerleft"/>
      <text:p text:style-name="Footerleft"/>
      <text:soft-page-break/>
      <text:p text:style-name="P18">Entrevistador/a:<text:line-break/>¿Crees que las mujeres de hoy enfrentan los mismos desafíos que en tu época?</text:p>
      <text:p text:style-name="P19"/>
      <text:p text:style-name="Footerleft"><text:span text:style-name="T20">Emilia Pardo Bazán:</text:span><text:line-break/>Hemos avanzado mucho, pero los prejuicios no han desaparecido del todo. La igualdad no se alcanza solo con leyes, sino cambiando mentalidades. Por eso, es crucial que las nuevas generaciones sigan luchando y que las mujeres no dejen que nadie las limite.</text:p>
      <text:p text:style-name="Footerleft"/>
      <text:p text:style-name="P21">Entrevistador/a:<text:line-break/>Para terminar, ¿qué mensaje les darías a los jóvenes, especialmente a las niñas, que quieren lograr sus metas pero sienten que enfrentan muchos obstáculos?</text:p>
      <text:p text:style-name="P22"/>
      <text:p text:style-name="Footerleft"><text:span text:style-name="T23">Emilia Pardo Bazán:</text:span><text:line-break/>Les diría que nunca se rindan. Los obstáculos son inevitables, pero el esfuerzo y la pasión siempre dan frutos. Tengan confianza en su capacidad y no permitan que los prejuicios definan quiénes son o qué pueden lograr. El conocimiento es poder, y ese poder está al alcance de todos.</text:p>
      <text:p text:style-name="Footerleft"/>
      <text:p text:style-name="P24">Entrevistador/a:<text:line-break/>Muchas gracias, Emilia, por tus palabras y por inspirarnos con tu vida y obra. Es un honor poder seguir aprendiendo de ti.</text:p>
      <text:p text:style-name="P25"/>
      <text:p text:style-name="Footerleft"><text:span text:style-name="T26">Emilia Pardo Bazán:</text:span><text:line-break/>El honor es mío. Sigamos trabajando para construir un mundo más justo y lleno de oportunidades para todo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Footerleft"><draw:frame draw:z-index="251659264" draw:style-name="a2" draw:name="HTTPS://CREATIVECOMMONS.ORG/LICENSES/BY-NC-SA/4.0/DEED.GL" text:anchor-type="paragraph" svg:x="0.32536in" svg:y="0.01547in" svg:width="1.01811in" svg:height="0.35709in" style:rel-width="scale" style:rel-height="scale"><draw:image xlink:href="media/image3.png" xlink:type="simple" xlink:show="embed" xlink:actuate="onLoad"/><svg:title/><svg:desc/></draw:frame><text:span text:style-name="T27">“</text:span><text:span text:style-name="T28">Superando barreras y dejando un legado</text:span><text:span text:style-name="T29">”, do proxecto<text:s/></text:span><text:span text:style-name="T30">cREAgal</text:span><text:span text:style-name="T31">, publícase coa<text:s/></text:span><text:a xlink:href="https://creativecommons.org/licenses/by-nc-sa/4.0/deed.gl" office:target-frame-name="_top" xlink:show="replace"><text:span text:style-name="T32">Licenza Creative Commons Recoñecemento Non-comercial Compartir igual 4.0</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tkinson Hyperlegible" svg:font-family="Atkinson Hyperlegible"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CregalTítuloH1" style:next-style-name="Textbody" style:default-outline-level="1">
      <style:text-properties fo:hyphenate="false"/>
    </style:style>
    <style:style style:name="Título2" style:display-name="Título 2" style:family="paragraph" style:parent-style-name="CreagalSubtítuloH2" style:next-style-name="Textbody" style:default-outline-level="2">
      <style:paragraph-properties fo:text-align="start" fo:margin-top="0.1666in" fo:margin-bottom="0.0416in"/>
      <style:text-properties fo:font-size="20pt" style:font-size-asian="20pt" fo:hyphenate="false"/>
    </style:style>
    <style:style style:name="Título3" style:display-name="Título 3" style:family="paragraph" style:parent-style-name="CregalTitularH3" style:next-style-name="Normal" style:default-outline-level="3">
      <style:text-properties fo:font-size="16pt" style:font-size-asian="16pt" fo:hyphenate="false"/>
    </style:style>
    <style:style style:name="Título4" style:display-name="Título 4" style:family="paragraph" style:parent-style-name="Normal" style:next-style-name="Textbody" style:default-outline-level="4">
      <style:paragraph-properties fo:margin-top="0in" fo:margin-bottom="0in"/>
      <style:text-properties fo:font-weight="bold" style:font-weight-asian="bold" style:font-weight-complex="bold" fo:color="#007BC4" fo:font-size="14pt" style:font-size-asian="14pt" style:font-size-complex="14pt" fo:hyphenate="false"/>
    </style:style>
    <style:style style:name="Título5" style:display-name="Título 5" style:family="paragraph" style:parent-style-name="Normal" style:next-style-name="Normal" style:default-outline-level="5">
      <style:paragraph-properties fo:keep-with-next="always" fo:keep-together="always" fo:margin-top="0.0416in" fo:margin-bottom="0in"/>
      <style:text-properties style:font-name-asian="Times New Roman" style:font-name-complex="Mangal" fo:font-weight="bold" style:font-weight-asian="bold" fo:font-size="13pt" style:font-size-asian="13pt" fo:hyphenate="false"/>
    </style:style>
    <style:style style:name="Título9" style:display-name="Título 9" style:family="paragraph" style:parent-style-name="Heading" style:next-style-name="Textbody" style:default-outline-level="9">
      <style:paragraph-properties fo:margin-top="0.0416in" fo:margin-bottom="0.0416in"/>
      <style:text-properties fo:font-size="9pt" style:font-size-asian="9pt" style:font-size-complex="9pt" fo:hyphenate="false"/>
    </style:style>
    <style:style style:name="Normal" style:display-name="Normal" style:family="paragraph">
      <style:paragraph-properties fo:text-align="justify" fo:margin-top="0.0833in" fo:margin-bottom="0.1666in" fo:line-height="115%"/>
      <style:text-properties style:font-name="Atkinson Hyperlegible" style:font-name-asian="Atkinson Hyperlegible" style:font-name-complex="Atkinson Hyperlegible" fo:color="#002B4A" fo:hyphenate="false"/>
    </style:style>
    <style:style style:name="Fuentedepárrafopredeter." style:display-name="Fuente de párrafo predeter." style:family="text"/>
    <style:style style:name="Standard" style:display-name="Standard" style:family="paragraph">
      <style:text-properties style:font-name="Atkinson Hyperlegible" style:font-name-asian="Atkinson Hyperlegible" style:font-name-complex="Atkinson Hyperlegible"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Headerright" style:display-name="Header right" style:family="paragraph" style:parent-style-name="Encabezado">
      <style:paragraph-properties fo:text-align="end"/>
      <style:text-properties fo:hyphenate="false"/>
    </style:style>
    <style:style style:name="CreagalCabeceraDerecha" style:display-name="Creagal Cabecera Derecha" style:family="paragraph" style:parent-style-name="Headerright">
      <style:paragraph-properties fo:line-height="115%"/>
      <style:text-properties fo:color="#007BC4" fo:font-size="10pt" style:font-size-asian="10pt" fo:hyphenate="false"/>
    </style:style>
    <style:style style:name="Títulodeíndice" style:display-name="Título de índice" style:family="paragraph" style:parent-style-name="Heading">
      <style:paragraph-properties text:number-lines="false"/>
      <style:text-properties fo:font-size="16pt" style:font-size-asian="16pt" style:font-size-complex="16pt" fo:hyphenate="false"/>
    </style:style>
    <style:style style:name="UserIndexHeading" style:display-name="User Index Heading" style:family="paragraph" style:parent-style-name="Títulodeíndice">
      <style:text-properties fo:hyphenate="false"/>
    </style:style>
    <style:style style:name="ContentsHeading" style:display-name="Contents Heading" style:family="paragraph" style:parent-style-name="Títulodeíndice">
      <style:text-properties fo:hyphenate="false"/>
    </style:style>
    <style:style style:name="CregalTítuloH1" style:display-name="Cregal Título H1" style:family="paragraph" style:parent-style-name="Heading">
      <style:paragraph-properties fo:margin-top="0.3937in" fo:line-height="115%"/>
      <style:text-properties fo:color="#002B4A" fo:hyphenate="false"/>
    </style:style>
    <style:style style:name="Tableindexheading" style:display-name="Table index heading" style:family="paragraph" style:parent-style-name="Títulodeíndice">
      <style:text-properties fo:hyphenate="false"/>
    </style:style>
    <style:style style:name="Objectindexheading" style:display-name="Object index heading" style:family="paragraph" style:parent-style-name="Títulodeíndice">
      <style:text-properties fo:hyphenate="false"/>
    </style:style>
    <style:style style:name="FigureIndexHeading" style:display-name="Figure Index Heading" style:family="paragraph" style:parent-style-name="Títulodeíndice">
      <style:text-properties fo:hyphenate="false"/>
    </style:style>
    <style:style style:name="BibliographyHeading" style:display-name="Bibliography Heading" style:family="paragraph" style:parent-style-name="Títulodeíndice">
      <style:text-properties fo:hyphenate="false"/>
    </style:style>
    <style:style style:name="Heading10" style:display-name="Heading 10" style:family="paragraph" style:parent-style-name="Heading" style:next-style-name="Textbody">
      <style:paragraph-properties fo:margin-top="0.0416in" fo:margin-bottom="0.0416in"/>
      <style:text-properties fo:font-size="9pt" style:font-size-asian="9pt" style:font-size-complex="9pt" fo:hyphenate="false"/>
    </style:style>
    <style:style style:name="Appendix" style:display-name="Appendix" style:family="paragraph" style:parent-style-name="Heading" style:next-style-name="Textbody">
      <style:text-properties fo:font-size="16pt" style:font-size-asian="16pt" style:font-size-complex="16pt" fo:hyphenate="false"/>
    </style:style>
    <style:style style:name="CreagalSubtítuloH2" style:display-name="Creagal Subtítulo H2" style:family="paragraph" style:parent-style-name="Título1" style:default-outline-level="1">
      <style:paragraph-properties fo:margin-top="0in" fo:margin-bottom="0.0826in"/>
      <style:text-properties fo:color="#007BC4" fo:hyphenate="false"/>
    </style:style>
    <style:style style:name="Subtítulo" style:display-name="Subtítulo" style:family="paragraph" style:parent-style-name="Heading" style:next-style-name="Textbody">
      <style:paragraph-properties fo:margin-top="0.0416in"/>
      <style:text-properties fo:font-size="18pt" style:font-size-asian="18pt" style:font-size-complex="18pt" fo:hyphenate="false"/>
    </style:style>
    <style:style style:name="CregalTitularH3" style:display-name="Cregal Titular H3" style:family="paragraph" style:parent-style-name="Subtítulo">
      <style:paragraph-properties fo:margin-top="0.3937in" fo:margin-bottom="0.0826in" fo:line-height="115%"/>
      <style:text-properties fo:color="#002B4A" fo:font-size="14pt" style:font-size-asian="14pt"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CreagalCuerpodetextoH4" style:display-name="Creagal Cuerpo de texto H4" style:family="paragraph" style:parent-style-name="Textbodyindent">
      <style:paragraph-properties fo:text-align="justify" fo:margin-top="0.0986in" fo:margin-bottom="0.0986in" fo:margin-left="0in">
        <style:tab-stops/>
      </style:paragraph-properties>
      <style:text-properties fo:color="#002B4A" fo:hyphenate="fals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false"/>
    </style:style>
    <style:style style:name="CreagalNotaalpieH5" style:display-name="Creagal Nota al pie H5" style:family="paragraph" style:parent-style-name="Footnote">
      <style:text-properties fo:font-style="italic" style:font-style-asian="italic" fo:color="#80BDE1" fo:font-size="8pt" style:font-size-asian="8pt" fo:hyphenate="false"/>
    </style:style>
    <style:style style:name="Piedepágina" style:display-name="Pie de página" style:family="paragraph" style:parent-style-name="HeaderandFooter">
      <style:text-properties fo:hyphenate="false"/>
    </style:style>
    <style:style style:name="Footerleft" style:display-name="Footer left" style:family="paragraph" style:parent-style-name="Piedepágina">
      <style:text-properties fo:hyphenate="false"/>
    </style:style>
    <style:style style:name="Footerright" style:display-name="Footer right" style:family="paragraph" style:parent-style-name="Piedepágina">
      <style:paragraph-properties fo:text-align="end"/>
      <style:text-properties fo:hyphenate="false"/>
    </style:style>
    <style:style style:name="CregalPiedePáginaDerechaPaginación" style:display-name="Cregal Pie de Página Derecha Paginación" style:family="paragraph" style:parent-style-name="Footerright">
      <style:text-properties fo:font-weight="bold" style:font-weight-asian="bold" fo:color="#002B4A" fo:font-size="10pt" style:font-size-asian="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ítulo3Car" style:display-name="Título 3 Car" style:family="text" style:parent-style-name="Fuentedepárrafopredeter.">
      <style:text-properties style:font-name="Atkinson Hyperlegible" style:font-name-asian="Atkinson Hyperlegible" style:font-name-complex="Atkinson Hyperlegible" fo:font-weight="bold" style:font-weight-asian="bold" fo:color="#002B4A" fo:font-size="14pt" style:font-size-asian="14pt" style:font-size-complex="18pt"/>
    </style:style>
    <style:style style:name="Título5Car" style:display-name="Título 5 Car" style:family="text" style:parent-style-name="Fuentedepárrafopredeter.">
      <style:text-properties style:font-name="Atkinson Hyperlegible" style:font-name-asian="Times New Roman" style:font-name-complex="Mangal" fo:font-weight="bold" style:font-weight-asian="bold" fo:color="#002B4A" fo:font-size="9pt" style:font-size-asian="9pt"/>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CregalPiedePáginaDerechaPaginación" style:family="paragraph">
      <style:paragraph-properties fo:margin-right="0.7083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CreagalCabeceraDerecha"><draw:frame draw:z-index="251659264" draw:style-name="a0" draw:name="Imagen1 Copy 1" text:anchor-type="paragraph" svg:x="0.00079in" svg:y="-0.38661in" svg:width="1.5752in" svg:height="0.5in" style:rel-width="scale" style:rel-height="scale"><draw:image xlink:href="media/image1.png" xlink:type="simple" xlink:show="embed" xlink:actuate="onLoad"/><svg:title/><svg:desc/></draw:frame></text:p>
        <text:p text:style-name="CreagalCabeceraDerecha"/>
      </style:header>
      <style:footer>
        <text:p text:style-name="CregalPiedePáginaDerechaPaginación"/>
        <text:p text:style-name="P2"><draw:frame draw:z-index="251661312" draw:style-name="a1" draw:name="Imagen1 Copy 1 Copy 2" text:anchor-type="paragraph" svg:x="6.1in" svg:y="0.00354in" svg:width="0.59291in" svg:height="0.18386in" style:rel-width="scale" style:rel-height="scale"><draw:image xlink:href="media/image2.svg" xlink:type="simple" xlink:show="embed" xlink:actuate="onLoad"/><svg:title/><svg:desc/></draw:frame><text:page-number text:fixed="false">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reagal</dc:title>
    <meta:initial-creator>Fatima</meta:initial-creator>
    <dc:creator>fatimolagarcia@outlook.com</dc:creator>
    <meta:creation-date>2025-01-23T10:17:00Z</meta:creation-date>
    <dc:date>2025-01-23T10:17:00Z</dc:date>
    <meta:template xlink:href="Normal" xlink:type="simple"/>
    <meta:editing-cycles>2</meta:editing-cycles>
    <meta:editing-duration>PT0S</meta:editing-duration>
    <meta:document-statistic meta:page-count="2" meta:paragraph-count="6" meta:word-count="522" meta:character-count="3388" meta:row-count="23" meta:non-whitespace-character-count="2872"/>
  </office:meta>
</office:document-meta>
</file>