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00000000504000000601C9BB6C20C79080D.png" manifest:media-type="image/png"/>
  <manifest:file-entry manifest:full-path="Pictures/10000201000009C4000002F545BC7AE397203003.png" manifest:media-type="image/png"/>
  <manifest:file-entry manifest:full-path="Pictures/10000201000003D0000003D07CA0D5CB7BC319F5.png" manifest:media-type="image/png"/>
  <manifest:file-entry manifest:full-path="Pictures/10000201000003D0000003D06578DE694354DA9A.png" manifest:media-type="image/png"/>
  <manifest:file-entry manifest:full-path="Pictures/10000201000003D0000003D0A012887CFB86214D.png" manifest:media-type="image/png"/>
  <manifest:file-entry manifest:full-path="Pictures/10000201000003D0000003D0E6843DAAA181D7B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son2" svg:font-family="Atkison" style:font-adornments="Normal"/>
    <style:font-face style:name="Calibri" svg:font-family="Calibri"/>
    <style:font-face style:name="Calibri Light1" svg:font-family="'Calibri Light'"/>
    <style:font-face style:name="Atkinson Hyperlegible1" svg:font-family="'Atkinson Hyperlegible'" style:font-pitch="variable"/>
    <style:font-face style:name="Atkinson Hyperlegible" svg:font-family="'Atkinson Hyperlegible'" style:font-adornments="Negrita" style:font-pitch="variable"/>
    <style:font-face style:name="Atkinson Hyperlegible3" svg:font-family="'Atkinson Hyperlegible'" style:font-adornments="Normal" style:font-pitch="variable"/>
    <style:font-face style:name="Atkison1" svg:font-family="Atkison" style:font-adornments="Normal" style:font-pitch="variable"/>
    <style:font-face style:name="Calibri1" svg:font-family="Calibri" style:font-pitch="variable"/>
    <style:font-face style:name="Calibri Light" svg:font-family="'Calibri Light'" style:font-pitch="variable"/>
    <style:font-face style:name="Liberation Sans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Atkinson Hyperlegible5" svg:font-family="'Atkinson Hyperlegible'" style:font-family-generic="roman" style:font-pitch="variable"/>
    <style:font-face style:name="Atkinson Hyperlegible2" svg:font-family="'Atkinson Hyperlegible'" style:font-adornments="Negrita" style:font-family-generic="roman" style:font-pitch="variable"/>
    <style:font-face style:name="Atkinson Hyperlegible4" svg:font-family="'Atkinson Hyperlegible'" style:font-adornments="Normal" style:font-family-generic="roman" style:font-pitch="variable"/>
    <style:font-face style:name="Atkison3" svg:font-family="Atkison" style:font-family-generic="roman" style:font-pitch="variable"/>
    <style:font-face style:name="Atkison" svg:font-family="Atkison" style:font-adornments="Normal" style:font-family-generic="roman" style:font-pitch="variable"/>
    <style:font-face style:name="Calibri2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2cm" svg:stroke-color="#3faf46" draw:marker-start-width="0.5cm" draw:marker-end-width="0.5cm" draw:fill="none" draw:textarea-horizontal-align="justify" draw:textarea-vertical-align="middle" draw:auto-grow-height="false" fo:min-height="11.602cm" fo:min-width="11.496cm" fo:padding-top="0.225cm" fo:padding-bottom="0.225cm" fo:padding-left="0.35cm" fo:padding-right="0.35cm"/>
    </style:style>
    <style:style style:name="gr3" style:family="graphic" style:parent-style-name="standard">
      <style:graphic-properties svg:stroke-width="0.2cm" draw:marker-start-width="0.5cm" draw:marker-end-width="0.5cm" draw:fill="solid" draw:fill-color="#ffffff" draw:textarea-horizontal-align="justify" draw:textarea-vertical-align="middle" draw:auto-grow-height="false" fo:min-height="11.606cm" fo:min-width="11.866cm" fo:padding-top="0.225cm" fo:padding-bottom="0.225cm" fo:padding-left="0.35cm" fo:padding-right="0.35cm"/>
    </style:style>
    <style:style style:name="gr4" style:family="graphic" style:parent-style-name="standard">
      <style:graphic-properties draw:stroke="none" svg:stroke-color="#ffde59" draw:fill="solid" draw:fill-color="#ffe994" draw:textarea-vertical-align="middle" draw:auto-grow-height="false" fo:min-height="2.588cm" fo:min-width="5.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27cm" fo:min-width="3.859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27cm" fo:min-width="5.26cm"/>
      <style:paragraph-properties style:writing-mode="lr-tb"/>
    </style:style>
    <style:style style:name="gr7" style:family="graphic" style:parent-style-name="Estilo_20_de_20_debuxo_20_predeterminado_5f_1">
      <style:graphic-properties draw:stroke="none" svg:stroke-color="#000000" draw:fill="none" draw:fill-color="#ffffff" draw:textarea-horizontal-align="left" draw:auto-grow-height="true" draw:auto-grow-width="false" fo:min-height="1.395cm" fo:min-width="0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9" style:family="graphic">
      <style:graphic-properties style:protect="size"/>
    </style:style>
    <style:style style:name="pr1" style:family="presentation" style:parent-style-name="Predeterminada-title">
      <style:graphic-properties draw:stroke="solid" svg:stroke-width="0.2cm" draw:marker-start-width="0.5cm" draw:marker-end-width="0.5cm" draw:fill="solid" draw:fill-color="#ffffff" draw:auto-grow-height="true" fo:min-height="2.493cm" fo:padding-top="0.1cm" fo:padding-bottom="0.1cm" fo:padding-left="0.1cm" fo:padding-right="0.1cm"/>
      <style:paragraph-properties style:writing-mode="lr-tb"/>
    </style:style>
    <style:style style:name="pr2" style:family="presentation" style:parent-style-name="Predeterminada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  <style:text-properties fo:font-size="28pt" fo:language="gl" fo:country="ES" style:font-size-asian="28pt" style:font-size-complex="28pt"/>
    </style:style>
    <style:style style:name="P4" style:family="paragraph">
      <loext:graphic-properties draw:fill="solid" draw:fill-color="#ffffff"/>
      <style:paragraph-properties fo:text-align="center"/>
    </style:style>
    <style:style style:name="P5" style:family="paragraph">
      <loext:graphic-properties draw:fill="solid" draw:fill-color="#ffe994"/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style:writing-mode="lr-tb"/>
      <style:text-properties fo:color="#3faf46" loext:opacity="100%" fo:font-weight="normal" style:font-weight-asian="normal" style:font-weight-complex="normal"/>
    </style:style>
    <style:style style:name="P8" style:family="paragraph">
      <loext:graphic-properties draw:fill="none" draw:fill-color="#ffffff"/>
      <style:paragraph-properties style:writing-mode="lr-tb"/>
      <style:text-properties fo:color="#3465a4" loext:opacity="100%" fo:font-weight="normal" style:font-weight-asian="normal" style:font-weight-complex="normal"/>
    </style:style>
    <style:style style:name="P9" style:family="paragraph">
      <loext:graphic-properties draw:fill="none"/>
      <style:paragraph-properties fo:text-align="center"/>
      <style:text-properties fo:language="gl" fo:country="ES"/>
    </style:style>
    <style:style style:name="P10" style:family="paragraph">
      <loext:graphic-properties draw:fill="none" draw:fill-color="#ffffff"/>
      <style:paragraph-properties fo:text-align="start" style:writing-mode="lr-tb"/>
      <style:text-properties fo:font-size="14pt" fo:language="gl" fo:country="ES"/>
    </style:style>
    <style:style style:name="P11" style:family="paragraph">
      <loext:graphic-properties draw:fill="none" draw:fill-color="#ffffff"/>
      <style:paragraph-properties style:writing-mode="lr-tb"/>
    </style:style>
    <style:style style:name="P12" style:family="paragraph">
      <loext:graphic-properties draw:fill-color="#ffffff"/>
      <style:paragraph-properties style:writing-mode="lr-tb"/>
    </style:style>
    <style:style style:name="T1" style:family="text">
      <style:text-properties fo:color="#002b4a" loext:opacity="100%" style:font-name="Atkinson Hyperlegible1" fo:font-size="28pt" fo:font-weight="bold" style:font-name-asian="Microsoft YaHei" style:font-size-asian="28pt" style:font-name-complex="Lucida Sans" style:font-size-complex="28pt"/>
    </style:style>
    <style:style style:name="T2" style:family="text">
      <style:text-properties fo:color="#3faf46" loext:opacity="100%" style:font-name="Atkinson Hyperlegible1" fo:font-size="35.9000015258789pt" fo:font-weight="normal" style:font-name-asian="Microsoft YaHei" style:font-size-asian="44pt" style:font-weight-asian="normal" style:font-name-complex="Lucida Sans" style:font-size-complex="44pt" style:font-weight-complex="normal"/>
    </style:style>
    <style:style style:name="T3" style:family="text">
      <style:text-properties fo:color="#3465a4" loext:opacity="100%" style:font-name="Atkinson Hyperlegible1" fo:font-size="35.9000015258789pt" fo:font-weight="normal" style:font-name-asian="Microsoft YaHei" style:font-size-asian="44pt" style:font-weight-asian="normal" style:font-name-complex="Lucida Sans" style:font-size-complex="44pt" style:font-weight-complex="normal"/>
    </style:style>
    <style:style style:name="T4" style:family="text">
      <style:text-properties style:font-name="Atkinson Hyperlegible1" fo:font-size="15pt" fo:language="gl" fo:country="ES" fo:font-weight="normal" style:font-name-asian="Atkinson Hyperlegible1" style:font-size-asian="15pt" style:font-weight-asian="normal" style:font-name-complex="Atkinson Hyperlegible1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a" presentation:presentation-page-layout-name="AL1T0">
        <office:forms form:automatic-focus="false" form:apply-design-mode="false"/>
        <draw:frame draw:style-name="gr1" draw:text-style-name="P1" draw:layer="layout" svg:width="27.699cm" svg:height="2.069cm" svg:x="1.001cm" svg:y="1.5cm">
          <draw:image xlink:href="Pictures/1000000000000504000000601C9BB6C20C79080D.png" xlink:type="simple" xlink:show="embed" xlink:actuate="onLoad" draw:mime-type="image/png">
            <text:p/>
          </draw:image>
        </draw:frame>
        <draw:frame presentation:style-name="pr1" draw:text-style-name="P3" draw:layer="layout" svg:width="21.5cm" svg:height="2.693cm" svg:x="4cm" svg:y="0.876cm" presentation:class="title" presentation:user-transformed="true">
          <draw:text-box>
            <text:p text:style-name="P2"><text:span text:style-name="T1">Tema: Animales de compañía</text:span><text:span text:style-name="T1"><text:line-break/></text:span><text:span text:style-name="T1">Tesis: Más que un animal</text:span></text:p>
          </draw:text-box>
        </draw:frame>
        <draw:custom-shape draw:style-name="gr2" draw:text-style-name="P1" draw:layer="layout" svg:width="13.5cm" svg:height="13.356cm" svg:x="1cm" svg:y="5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13.87cm" svg:height="13.36cm" svg:x="14.901cm" svg:y="5.5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layout" svg:width="6cm" svg:height="2.838cm" svg:x="11.5cm" svg:y="3.662cm">
          <text:p/>
          <draw:enhanced-geometry svg:viewBox="0 0 144 122" draw:mirror-horizontal="true" draw:mirror-vertical="true" draw:type="non-primitive" draw:enhanced-path="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"/>
        </draw:custom-shape>
        <draw:frame draw:style-name="gr5" draw:text-style-name="P7" draw:layer="layout" svg:width="4.359cm" svg:height="1.577cm" svg:x="5.4cm" svg:y="4.1cm">
          <draw:text-box>
            <text:p text:style-name="P6"><text:span text:style-name="T2">A favor</text:span></text:p>
          </draw:text-box>
        </draw:frame>
        <draw:frame draw:style-name="gr6" draw:text-style-name="P8" draw:layer="layout" svg:width="5.76cm" svg:height="1.577cm" svg:x="19.6cm" svg:y="3.924cm">
          <draw:text-box>
            <text:p text:style-name="P6"><text:span text:style-name="T3">En contra</text:span></text:p>
          </draw:text-box>
        </draw:frame>
        <draw:frame draw:style-name="gr1" draw:text-style-name="P9" draw:layer="layout" svg:width="2.794cm" svg:height="1.186cm" draw:transform="skewX (-0.00174532925199433) rotate (-0.00401425727958784) translate (0.907cm 19.001cm)">
          <draw:image xlink:href="Pictures/100000000000017C000000854A978C00992CA248.png" xlink:type="simple" xlink:show="embed" xlink:actuate="onLoad" draw:mime-type="image/png">
            <text:p/>
          </draw:image>
        </draw:frame>
        <draw:frame draw:style-name="gr7" draw:text-style-name="P10" draw:layer="layout" svg:width="19.767cm" svg:height="1.645cm" svg:x="3.734cm" svg:y="18.856cm">
          <draw:text-box>
            <text:p text:style-name="P2"><text:span text:style-name="T4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8" draw:text-style-name="P11" draw:layer="layout" svg:width="11.5cm" svg:height="0.962cm" svg:x="2cm" svg:y="7cm">
          <draw:text-box>
            <text:p>...</text:p>
          </draw:text-box>
        </draw:frame>
        <draw:frame draw:style-name="gr8" draw:text-style-name="P11" draw:layer="layout" svg:width="11.5cm" svg:height="0.962cm" svg:x="16cm" svg:y="7cm">
          <draw:text-box>
            <text:p>...</text:p>
          </draw:text-box>
        </draw:frame>
        <presentation:notes draw:style-name="dp2">
          <draw:page-thumbnail draw:style-name="gr9" draw:layer="layout" svg:width="19.798cm" svg:height="11.136cm" svg:x="0.6cm" svg:y="2.257cm" draw:page-number="1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son2" svg:font-family="Atkison" style:font-adornments="Normal"/>
    <style:font-face style:name="Calibri" svg:font-family="Calibri"/>
    <style:font-face style:name="Calibri Light1" svg:font-family="'Calibri Light'"/>
    <style:font-face style:name="Atkinson Hyperlegible1" svg:font-family="'Atkinson Hyperlegible'" style:font-pitch="variable"/>
    <style:font-face style:name="Atkinson Hyperlegible" svg:font-family="'Atkinson Hyperlegible'" style:font-adornments="Negrita" style:font-pitch="variable"/>
    <style:font-face style:name="Atkinson Hyperlegible3" svg:font-family="'Atkinson Hyperlegible'" style:font-adornments="Normal" style:font-pitch="variable"/>
    <style:font-face style:name="Atkison1" svg:font-family="Atkison" style:font-adornments="Normal" style:font-pitch="variable"/>
    <style:font-face style:name="Calibri1" svg:font-family="Calibri" style:font-pitch="variable"/>
    <style:font-face style:name="Calibri Light" svg:font-family="'Calibri Light'" style:font-pitch="variable"/>
    <style:font-face style:name="Liberation Sans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Atkinson Hyperlegible5" svg:font-family="'Atkinson Hyperlegible'" style:font-family-generic="roman" style:font-pitch="variable"/>
    <style:font-face style:name="Atkinson Hyperlegible2" svg:font-family="'Atkinson Hyperlegible'" style:font-adornments="Negrita" style:font-family-generic="roman" style:font-pitch="variable"/>
    <style:font-face style:name="Atkinson Hyperlegible4" svg:font-family="'Atkinson Hyperlegible'" style:font-adornments="Normal" style:font-family-generic="roman" style:font-pitch="variable"/>
    <style:font-face style:name="Atkison3" svg:font-family="Atkison" style:font-family-generic="roman" style:font-pitch="variable"/>
    <style:font-face style:name="Atkison" svg:font-family="Atkison" style:font-adornments="Normal" style:font-family-generic="roman" style:font-pitch="variable"/>
    <style:font-face style:name="Calibri2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Cheo" draw:style="linear" draw:start-color="#ffffff" draw:end-color="#cccccc" draw:start-intensity="100%" draw:end-intensity="100%" draw:angle="30deg" draw:border="0%"/>
    <draw:gradient draw:name="Cheo_20_amarelo" draw:display-name="Cheo amarelo" draw:style="linear" draw:start-color="#ffde59" draw:end-color="#b47804" draw:start-intensity="100%" draw:end-intensity="100%" draw:angle="30deg" draw:border="0%"/>
    <draw:gradient draw:name="Cheo_20_azul" draw:display-name="Cheo azul" draw:style="linear" draw:start-color="#729fcf" draw:end-color="#355269" draw:start-intensity="100%" draw:end-intensity="100%" draw:angle="30deg" draw:border="0%"/>
    <draw:gradient draw:name="Cheo_20_verde" draw:display-name="Cheo verde" draw:style="linear" draw:start-color="#77bc65" draw:end-color="#127622" draw:start-intensity="100%" draw:end-intensity="100%" draw:angle="30deg" draw:border="0%"/>
    <draw:gradient draw:name="Cheo_20_vermello" draw:display-name="Cheo vermello" draw:style="linear" draw:start-color="#ff6d6d" draw:end-color="#c9211e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Estilo_20_de_20_debuxo_20_predeterminado_5f_1" style:display-name="Estilo de debuxo predeterminado_1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Estilo_20_de_20_debuxo_20_predeterminado_5f_1" style:display-name="Estilo de debuxo 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3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20_ni_20_línea" style:display-name="Objeto sin relleno ni línea" style:family="graphic" style:parent-style-name="Estilo_20_de_20_debuxo_20_predeterminado_5f_1">
      <style:graphic-properties draw:stroke="none" draw:fill="none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0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8.5999984741211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left="0cm" fo:margin-right="0cm" fo:margin-top="0.482cm" fo:margin-bottom="0cm" fo:text-indent="0cm"/>
      <style:text-properties fo:font-size="33.7999992370605pt" style:font-size-asian="28pt" style:font-size-complex="28pt"/>
    </style:style>
    <style:style style:name="Predeterminada-outline3" style:family="presentation" style:parent-style-name="Predeterminada-outline2">
      <style:paragraph-properties fo:margin-left="0cm" fo:margin-right="0cm" fo:margin-top="0.361cm" fo:margin-bottom="0cm" fo:text-indent="0cm"/>
      <style:text-properties fo:font-size="28.8999996185303pt" style:font-size-asian="24pt" style:font-size-complex="24pt"/>
    </style:style>
    <style:style style:name="Predeterminada-outline4" style:family="presentation" style:parent-style-name="Predeterminada-outline3">
      <style:paragraph-properties fo:margin-left="0cm" fo:margin-right="0cm" fo:margin-top="0.241cm" fo:margin-bottom="0cm" fo:text-indent="0cm"/>
      <style:text-properties fo:font-size="24.1000003814697pt" style:font-size-asian="20pt" style:font-size-complex="20pt"/>
    </style:style>
    <style:style style:name="Predeterminada-outline5" style:family="presentation" style:parent-style-name="Predeterminada-outline4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6" style:family="presentation" style:parent-style-name="Predeterminada-outline5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7" style:family="presentation" style:parent-style-name="Predeterminada-outline6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8" style:family="presentation" style:parent-style-name="Predeterminada-outline7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9" style:family="presentation" style:parent-style-name="Predeterminada-outline8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53.0999984741211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3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left="0cm" fo:margin-right="0cm" fo:margin-top="0.3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left="0cm" fo:margin-right="0cm" fo:margin-top="0.2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left="0cm" fo:margin-right="0cm" fo:margin-top="0.1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.099cm" fo:margin-bottom="0cm" fo:text-indent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.099cm" fo:margin-bottom="0cm" fo:text-indent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style-name="Negrita" style:font-pitch="variable" fo:font-size="47.9000015258789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3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2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8cm" fo:margin-bottom="0cm" fo:text-align="start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pitch="variable" fo:font-size="35.9000015258789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egrita" style:font-pitch="variable" fo:font-size="35.9000015258789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55cm" fo:min-width="4.934cm"/>
      <style:paragraph-properties style:writing-mode="lr-tb"/>
    </style:style>
    <style:style style:name="Mgr5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6cm" fo:min-width="6.724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draw:fill="none" draw:fill-color="#ffffff" draw:auto-grow-width="true" fo:min-height="0.613cm" fo:min-width="2.891cm"/>
      <style:paragraph-properties style:writing-mode="lr-tb"/>
    </style:style>
    <style:style style:name="Mgr8" style:family="graphic" style:parent-style-name="standard" style:list-style-name="ML5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19cm" fo:min-width="1.033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Páxina_20_especial_20_índice-outline1">
      <style:graphic-properties fo:min-height="11.049cm"/>
      <style:paragraph-properties style:writing-mode="lr-tb"/>
    </style:style>
    <style:style style:name="Mpr8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0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1" style:family="presentation" style:parent-style-name="páxina_20_especial_20_con_20_número-outline1" style:list-style-name="ML6">
      <style:graphic-properties fo:min-height="11.049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4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11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2" style:family="paragraph">
      <style:paragraph-properties style:writing-mode="lr-tb"/>
    </style:style>
    <style:style style:name="MP13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4" style:family="paragraph">
      <style:paragraph-properties fo:text-align="center" style:writing-mode="lr-tb"/>
    </style:style>
    <style:style style:name="MP15" style:family="paragraph">
      <loext:graphic-properties draw:fill="none" draw:fill-color="#ffffff"/>
      <style:paragraph-properties fo:text-align="center" style:writing-mode="lr-tb" style:font-independent-line-spacing="true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style:writing-mode="lr-tb"/>
      <style:text-properties fo:font-size="14pt"/>
    </style:style>
    <style:style style:name="MP17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8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9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Predeterminada" style:page-layout-name="PM1" draw:style-name="Mdp1">
      <draw:frame presentation:style-name="Predeterminada-title" draw:layer="backgroundobjects" svg:width="24.929cm" svg:height="3.172cm" svg:x="2.385cm" svg:y="1.757cm" presentation:class="title" presentation:placeholder="true">
        <draw:text-box/>
      </draw:frame>
      <draw:frame presentation:style-name="Predeterminada-outline1" draw:layer="backgroundobjects" svg:width="24.929cm" svg:height="11.019cm" svg:x="2.385cm" svg:y="5.445cm" presentation:class="outline" presentation:placeholder="true">
        <draw:text-box/>
      </draw:frame>
      <draw:frame presentation:style-name="Mpr1" draw:text-style-name="MP2" draw:layer="backgroundobjects" svg:width="6.453cm" svg:height="1.309cm" svg:x="2.385cm" svg:y="18.3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78cm" svg:height="1.309cm" svg:x="10.473cm" svg:y="18.30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453cm" svg:height="1.309cm" svg:x="20.86cm" svg:y="18.30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a-title" draw:layer="backgroundobjects" svg:width="19.798cm" svg:height="11.136cm" svg:x="0.6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iapositiva_20_de_20_título" style:display-name="Diapositiva de título" style:page-layout-name="PM1" draw:style-name="Mdp2">
      <draw:frame draw:name="Título 1" presentation:style-name="Mpr4" draw:text-style-name="MP8" draw:layer="backgroundobjects" svg:width="12.269cm" svg:height="5.734cm" svg:x="14.495cm" svg:y="6.232cm" presentation:class="title" presentation:user-transformed="true">
        <draw:text-box>
          <text:p text:style-name="MP7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2.269cm" svg:height="3.496cm" svg:x="14.495cm" svg:y="11.966cm" presentation:class="outline" presentation:placeholder="true">
        <draw:text-box/>
      </draw:frame>
      <draw:g>
        <draw:frame draw:name="Gráfico 6" draw:style-name="Mgr3" draw:text-style-name="MP9" draw:layer="backgroundobjects" svg:width="7.234cm" svg:height="8.821cm" svg:x="6.107cm" svg:y="4.724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9" draw:layer="backgroundobjects" svg:width="12.062cm" svg:height="14.708cm" svg:x="-5.031cm" svg:y="4.767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9" draw:layer="backgroundobjects" svg:width="4.242cm" svg:height="5.172cm" svg:x="3.279cm" svg:y="3.248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9" draw:layer="backgroundobjects" svg:width="3.926cm" svg:height="4.788cm" svg:x="5.904cm" svg:y="12.934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9" draw:layer="backgroundobjects" svg:width="8.641cm" svg:height="10.537cm" svg:x="1cm" svg:y="16.236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9" draw:layer="backgroundobjects" svg:width="5.621cm" svg:height="6.854cm" svg:x="-0.203cm" svg:y="-1.792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9" draw:layer="backgroundobjects" svg:width="2.727cm" svg:height="3.325cm" svg:x="6.715cm" svg:y="1.981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9" draw:layer="backgroundobjects" svg:width="2.727cm" svg:height="3.325cm" svg:x="10.221cm" svg:y="12.624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9" draw:layer="backgroundobjects" svg:width="4.436cm" svg:height="1.546cm" svg:x="18.442cm" svg:y="2.994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11" draw:layer="backgroundobjects" svg:width="4.429cm" svg:height="1.005cm" svg:x="18.38cm" svg:y="4.482cm">
          <draw:text-box>
            <text:p text:style-name="MP10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10"><text:span text:style-name="MT6"/></text:p>
          </draw:text-box>
        </draw:frame>
      </draw:g>
      <presentation:notes style:page-layout-name="PM0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1">
      <draw:frame presentation:style-name="Páxina_20_especial_20_índice-title" draw:layer="backgroundobjects" svg:width="17.176cm" svg:height="2.493cm" svg:x="2.226cm" svg:y="1.498cm" presentation:class="title" presentation:placeholder="true">
        <draw:text-box/>
      </draw:frame>
      <draw:frame presentation:style-name="Mpr7" draw:text-style-name="MP12" draw:layer="backgroundobjects" svg:width="17.176cm" svg:height="12.966cm" svg:x="2.226cm" svg:y="4.989cm" presentation:class="outline">
        <draw:text-box>
          <text:list text:style-name="ML3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9" draw:layer="backgroundobjects" svg:width="12.062cm" svg:height="14.708cm" svg:x="22.625cm" svg:y="2.938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9" draw:layer="backgroundobjects" svg:width="3.926cm" svg:height="4.787cm" svg:x="22.683cm" svg:y="1.234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5" draw:text-style-name="MP13" draw:layer="backgroundobjects" svg:width="7.223cm" svg:height="8.809cm" svg:x="19.862cm" svg:y="6.022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9" draw:layer="backgroundobjects" svg:width="2.727cm" svg:height="3.325cm" draw:transform="rotate (-3.14159265358979) translate (26.202cm 18.158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6" draw:text-style-name="MP9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8" draw:text-style-name="MP15" draw:layer="backgroundobjects" svg:width="22.138cm" svg:height="1.01cm" svg:x="2.172cm" svg:y="18.639cm">
        <draw:text-box>
          <text:p text:style-name="MP14"><text:span text:style-name="MT1"><presentation:footer/></text:span></text:p>
        </draw:text-box>
      </draw:frame>
      <draw:frame draw:style-name="Mgr7" draw:text-style-name="MP16" draw:layer="backgroundobjects" svg:width="3.391cm" svg:height="0.863cm" svg:x="24.136cm" svg:y="18.713cm">
        <draw:text-box>
          <text:p><text:span text:style-name="MT7"><text:page-number>&lt;número&gt;</text:page-number></text:span></text:p>
        </draw:text-box>
      </draw:frame>
      <presentation:notes style:page-layout-name="PM0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1">
      <draw:frame presentation:style-name="páxina_20_especial_20_con_20_número-title" draw:layer="backgroundobjects" svg:width="14.51cm" svg:height="2.493cm" svg:x="4.271cm" svg:y="1.498cm" presentation:class="title" presentation:placeholder="true">
        <draw:text-box/>
      </draw:frame>
      <draw:frame presentation:style-name="Mpr11" draw:text-style-name="MP17" draw:layer="backgroundobjects" svg:width="16.609cm" svg:height="12.966cm" svg:x="2.226cm" svg:y="4.989cm" presentation:class="outline">
        <draw:text-box>
          <text:list text:style-name="ML4">
            <text:list-item>
              <text:p text:style-name="MP17">Haga clic para modificar los estilos de texto del patrón</text:p>
              <text:list>
                <text:list-item>
                  <text:p text:style-name="MP18">Segundo nivel</text:p>
                  <text:list>
                    <text:list-item>
                      <text:p text:style-name="MP18">Tercer nivel</text:p>
                      <text:list>
                        <text:list-item>
                          <text:p text:style-name="MP18">Cuarto nivel</text:p>
                          <text:list>
                            <text:list-item>
                              <text:p text:style-name="MP18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9" draw:layer="backgroundobjects" svg:width="12.062cm" svg:height="14.708cm" svg:x="22.625cm" svg:y="2.938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9" draw:layer="backgroundobjects" svg:width="3.926cm" svg:height="4.787cm" svg:x="22.683cm" svg:y="1.234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5" draw:text-style-name="MP13" draw:layer="backgroundobjects" svg:width="7.223cm" svg:height="8.809cm" svg:x="19.862cm" svg:y="6.022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9" draw:layer="backgroundobjects" svg:width="2.727cm" svg:height="3.325cm" draw:transform="rotate (-3.14159265358979) translate (26.202cm 18.158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6" draw:text-style-name="MP9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9" draw:layer="backgroundobjects" svg:width="1.534cm" svg:height="1.87cm" svg:x="2.134cm" svg:y="2.122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8" draw:text-style-name="MP19" draw:layer="backgroundobjects" svg:width="1.532cm" svg:height="1.868cm" svg:x="2.428cm" svg:y="2.122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2" draw:text-style-name="MP15" draw:layer="backgroundobjects" svg:width="22.138cm" svg:height="1.01cm" svg:x="2.172cm" svg:y="18.639cm">
        <draw:text-box>
          <text:p text:style-name="MP14"><text:span text:style-name="MT1"><presentation:footer/></text:span></text:p>
        </draw:text-box>
      </draw:frame>
      <draw:frame draw:style-name="Mgr7" draw:text-style-name="MP16" draw:layer="backgroundobjects" svg:width="3.391cm" svg:height="0.863cm" svg:x="24.136cm" svg:y="18.713cm">
        <draw:text-box>
          <text:p><text:span text:style-name="MT7"><text:page-number>&lt;número&gt;</text:page-number></text:span></text:p>
        </draw:text-box>
      </draw:frame>
      <presentation:notes style:page-layout-name="PM0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4-08T21:59:10.671280143</meta:creation-date>
    <dc:date>2025-05-20T17:35:44.280769057</dc:date>
    <meta:editing-duration>PT2H23M1S</meta:editing-duration>
    <meta:editing-cycles>8</meta:editing-cycles>
    <meta:generator>LibreOffice/7.0.4.2$Linux_X86_64 LibreOffice_project/00$Build-2</meta:generator>
    <meta:document-statistic meta:object-count="89"/>
  </office:meta>
</office:document-meta>
</file>