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0800000008DEDA8877.png" manifest:media-type="image/png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208cm" fo:min-width="0cm" loext:decorative="false"/>
      <style:paragraph-properties style:writing-mode="lr-tb"/>
    </style:style>
    <style:style style:name="gr5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none" draw:fill-color="#ffffff" draw:opacity="100%" draw:textarea-horizontal-align="justify" draw:textarea-vertical-align="middle" draw:auto-grow-height="false" fo:min-height="6.36cm" fo:min-width="8.898cm" fo:padding-top="0.139cm" fo:padding-bottom="0.139cm" fo:padding-left="0.264cm" fo:padding-right="0.264cm" style:writing-mode="lr-tb" loext:decorative="false"/>
      <style:paragraph-properties style:writing-mode="lr-tb"/>
    </style:style>
    <style:style style:name="gr6" style:family="graphic" style:parent-style-name="standard">
      <style:graphic-properties svg:stroke-color="#ffffff" draw:fill-color="#00a933" draw:textarea-horizontal-align="justify" draw:textarea-vertical-align="middle" draw:auto-grow-height="false" fo:min-height="0.179cm" fo:min-width="0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fffff" draw:fill-color="#ff0000" draw:textarea-horizontal-align="justify" draw:textarea-vertical-align="middle" draw:auto-grow-height="false" fo:min-height="0.179cm" fo:min-width="0cm" loext:decorative="false"/>
    </style:style>
    <style:style style:name="gr8" style:family="graphic" style:parent-style-name="standard">
      <style:graphic-properties svg:stroke-color="#ffffff" draw:fill-color="#e8a202" draw:textarea-horizontal-align="justify" draw:textarea-vertical-align="middle" draw:auto-grow-height="false" fo:min-height="0.178cm" fo:min-width="0cm" loext:decorative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in-height="0.956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1.62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2.787cm" loext:decorative="false"/>
      <style:paragraph-properties style:writing-mode="lr-tb"/>
    </style:style>
    <style:style style:name="gr12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bitmap" draw:fill-color="#ffffff" draw:fill-image-name="Bitmap_20_4" draw:opacity="100%" style:repeat="repeat" draw:textarea-horizontal-align="justify" draw:textarea-vertical-align="middle" draw:auto-grow-height="false" fo:min-height="6.36cm" fo:min-width="8.898cm" fo:padding-top="0.139cm" fo:padding-bottom="0.139cm" fo:padding-left="0.264cm" fo:padding-right="0.264cm" style:writing-mode="lr-tb" loext:decorative="false"/>
      <style:paragraph-properties style:writing-mode="lr-tb"/>
    </style:style>
    <style:style style:name="gr13" style:family="graphic" style:parent-style-name="standard">
      <style:graphic-properties svg:stroke-color="#ffffff" draw:fill-color="#00a933" draw:textarea-horizontal-align="justify" draw:textarea-vertical-align="middle" draw:auto-grow-height="false" fo:min-height="0.194cm" fo:min-width="0cm" loext:decorative="false"/>
    </style:style>
    <style:style style:name="gr14" style:family="graphic" style:parent-style-name="standard">
      <style:graphic-properties svg:stroke-color="#ffffff" draw:fill-color="#ff0000" draw:textarea-horizontal-align="justify" draw:textarea-vertical-align="middle" draw:auto-grow-height="false" fo:min-height="0.193cm" fo:min-width="0cm" loext:decorative="false"/>
    </style:style>
    <style:style style:name="gr15" style:family="graphic" style:parent-style-name="standard">
      <style:graphic-properties svg:stroke-color="#ffffff" draw:fill-color="#e8a202" draw:textarea-horizontal-align="justify" draw:textarea-vertical-align="middle" draw:auto-grow-height="false" fo:min-height="0.194cm" fo:min-width="0cm" loext:decorative="fals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9cm" fo:min-width="1.9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9cm" fo:min-width="0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2.038cm" loext:decorative="false"/>
      <style:paragraph-properties style:writing-mode="lr-tb"/>
    </style:style>
    <style:style style:name="gr19" style:family="graphic" style:parent-style-name="standard">
      <style:graphic-properties svg:stroke-color="#ffffff" draw:fill-color="#00a933" draw:textarea-horizontal-align="justify" draw:textarea-vertical-align="middle" draw:auto-grow-height="false" fo:min-height="0.177cm" fo:min-width="0cm" loext:decorative="false"/>
    </style:style>
    <style:style style:name="gr20" style:family="graphic" style:parent-style-name="standard">
      <style:graphic-properties svg:stroke-color="#ffffff" draw:fill-color="#ff0000" draw:textarea-horizontal-align="justify" draw:textarea-vertical-align="middle" draw:auto-grow-height="false" fo:min-height="0.177cm" fo:min-width="0cm" loext:decorative="false"/>
    </style:style>
    <style:style style:name="gr21" style:family="graphic" style:parent-style-name="standard">
      <style:graphic-properties svg:stroke-color="#ffffff" draw:fill-color="#e8a202" draw:textarea-horizontal-align="justify" draw:textarea-vertical-align="middle" draw:auto-grow-height="false" fo:min-height="0.177cm" fo:min-width="0cm" loext:decorative="fals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in-height="0.957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1.623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6cm" fo:min-width="2.786cm" loext:decorative="false"/>
      <style:paragraph-properties style:writing-mode="lr-tb"/>
    </style:style>
    <style:style style:name="gr25" style:family="graphic" style:parent-style-name="standard">
      <style:graphic-properties svg:stroke-color="#ffffff" draw:fill-color="#ff0000" draw:textarea-horizontal-align="justify" draw:textarea-vertical-align="middle" draw:auto-grow-height="false" fo:min-height="0.194cm" fo:min-width="0cm" loext:decorative="fals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2.418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2.828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5cm" fo:min-width="2.86cm" loext:decorative="false"/>
      <style:paragraph-properties style:writing-mode="lr-tb"/>
    </style:style>
    <style:style style:name="gr29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gr30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none" draw:fill-color="#ffffff" draw:opacity="100%" draw:textarea-horizontal-align="justify" draw:textarea-vertical-align="middle" draw:auto-grow-height="false" fo:min-height="6.36cm" fo:min-width="8.838cm" fo:padding-top="0.139cm" fo:padding-bottom="0.139cm" fo:padding-left="0.264cm" fo:padding-right="0.264cm" style:writing-mode="lr-tb" loext:decorative="false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97cm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3.415cm" loext:decorative="false"/>
      <style:paragraph-properties style:writing-mode="lr-tb"/>
    </style:style>
    <style:style style:name="gr33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bitmap" draw:fill-color="#ffffff" draw:fill-image-name="Bitmap_20_4" draw:opacity="100%" style:repeat="repeat" draw:textarea-horizontal-align="justify" draw:textarea-vertical-align="middle" draw:auto-grow-height="false" fo:min-height="6.36cm" fo:min-width="8.838cm" fo:padding-top="0.139cm" fo:padding-bottom="0.139cm" fo:padding-left="0.264cm" fo:padding-right="0.264cm" style:writing-mode="lr-tb" loext:decorative="false"/>
      <style:paragraph-properties style:writing-mode="lr-tb"/>
    </style:style>
    <style:style style:name="gr34" style:family="graphic" style:parent-style-name="standard">
      <style:graphic-properties svg:stroke-color="#ffffff" draw:fill-color="#00a933" draw:textarea-horizontal-align="justify" draw:textarea-vertical-align="middle" draw:auto-grow-height="false" fo:min-height="0.192cm" fo:min-width="0cm" loext:decorative="false"/>
    </style:style>
    <style:style style:name="gr35" style:family="graphic" style:parent-style-name="standard">
      <style:graphic-properties svg:stroke-color="#ffffff" draw:fill-color="#ff0000" draw:textarea-horizontal-align="justify" draw:textarea-vertical-align="middle" draw:auto-grow-height="false" fo:min-height="0.192cm" fo:min-width="0cm" loext:decorative="false"/>
    </style:style>
    <style:style style:name="gr36" style:family="graphic" style:parent-style-name="standard">
      <style:graphic-properties svg:stroke-color="#ffffff" draw:fill-color="#e8a202" draw:textarea-horizontal-align="justify" draw:textarea-vertical-align="middle" draw:auto-grow-height="false" fo:min-height="0.192cm" fo:min-width="0cm" loext:decorative="fals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72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3.338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2.861cm" loext:decorative="false"/>
      <style:paragraph-properties style:writing-mode="lr-tb"/>
    </style:style>
    <style:style style:name="gr40" style:family="graphic" style:parent-style-name="standard">
      <style:graphic-properties svg:stroke-color="#ffffff" draw:fill-color="#00a933" draw:textarea-horizontal-align="justify" draw:textarea-vertical-align="middle" draw:auto-grow-height="false" fo:min-height="0.191cm" fo:min-width="0cm" loext:decorative="false"/>
    </style:style>
    <style:style style:name="gr41" style:family="graphic" style:parent-style-name="standard">
      <style:graphic-properties svg:stroke-color="#ffffff" draw:fill-color="#ff0000" draw:textarea-horizontal-align="justify" draw:textarea-vertical-align="middle" draw:auto-grow-height="false" fo:min-height="0.191cm" fo:min-width="0cm" loext:decorative="fals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2.691cm" loext:decorative="false"/>
      <style:paragraph-properties style:writing-mode="lr-tb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2.789cm" loext:decorative="false"/>
      <style:paragraph-properties style:writing-mode="lr-tb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842cm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61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766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462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464cm" loext:decorative="false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379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438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899cm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873cm" loext:decorative="false"/>
      <style:paragraph-properties style:writing-mode="lr-tb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341cm" loext:decorative="false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091cm" loext:decorative="false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296cm" loext:decorative="false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354cm" loext:decorative="false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452cm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643cm" loext:decorative="false"/>
      <style:paragraph-properties style:writing-mode="lr-tb"/>
    </style:style>
    <style:style style:name="gr59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none" draw:fill-color="#ffffff" draw:opacity="100%" draw:textarea-horizontal-align="justify" draw:textarea-vertical-align="middle" draw:auto-grow-height="false" fo:min-height="6.36cm" fo:min-width="8.755cm" fo:padding-top="0.139cm" fo:padding-bottom="0.139cm" fo:padding-left="0.264cm" fo:padding-right="0.264cm" style:writing-mode="lr-tb" loext:decorative="false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592cm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738cm" loext:decorative="false"/>
      <style:paragraph-properties style:writing-mode="lr-tb"/>
    </style:style>
    <style:style style:name="gr62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bitmap" draw:fill-color="#ffffff" draw:fill-image-name="Bitmap_20_4" draw:opacity="100%" style:repeat="repeat" draw:textarea-horizontal-align="justify" draw:textarea-vertical-align="middle" draw:auto-grow-height="false" fo:min-height="6.36cm" fo:min-width="8.755cm" fo:padding-top="0.139cm" fo:padding-bottom="0.139cm" fo:padding-left="0.264cm" fo:padding-right="0.264cm" style:writing-mode="lr-tb" loext:decorative="false"/>
      <style:paragraph-properties style:writing-mode="lr-tb"/>
    </style:style>
    <style:style style:name="gr63" style:family="graphic" style:parent-style-name="standard">
      <style:graphic-properties svg:stroke-color="#ffffff" draw:fill-color="#00a933" draw:textarea-horizontal-align="justify" draw:textarea-vertical-align="middle" draw:auto-grow-height="false" fo:min-height="0.19cm" fo:min-width="0cm" loext:decorative="false"/>
    </style:style>
    <style:style style:name="gr64" style:family="graphic" style:parent-style-name="standard">
      <style:graphic-properties svg:stroke-color="#ffffff" draw:fill-color="#ff0000" draw:textarea-horizontal-align="justify" draw:textarea-vertical-align="middle" draw:auto-grow-height="false" fo:min-height="0.19cm" fo:min-width="0cm" loext:decorative="false"/>
    </style:style>
    <style:style style:name="gr65" style:family="graphic" style:parent-style-name="standard">
      <style:graphic-properties svg:stroke-color="#ffffff" draw:fill-color="#e8a202" draw:textarea-horizontal-align="justify" draw:textarea-vertical-align="middle" draw:auto-grow-height="false" fo:min-height="0.19cm" fo:min-width="0cm" loext:decorative="fals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831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538cm" loext:decorative="false"/>
      <style:paragraph-properties style:writing-mode="lr-tb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759cm" loext:decorative="false"/>
      <style:paragraph-properties style:writing-mode="lr-tb"/>
    </style:style>
    <style:style style:name="gr69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none" draw:fill-color="#ffffff" draw:opacity="100%" draw:textarea-horizontal-align="justify" draw:textarea-vertical-align="middle" draw:auto-grow-height="false" fo:min-height="6.36cm" fo:min-width="8.756cm" fo:padding-top="0.139cm" fo:padding-bottom="0.139cm" fo:padding-left="0.264cm" fo:padding-right="0.264cm" style:writing-mode="lr-tb" loext:decorative="false"/>
      <style:paragraph-properties style:writing-mode="lr-tb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591cm" loext:decorative="false"/>
      <style:paragraph-properties style:writing-mode="lr-tb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737cm" loext:decorative="false"/>
      <style:paragraph-properties style:writing-mode="lr-tb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3.445cm" loext:decorative="false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2.898cm" loext:decorative="false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7cm" fo:min-width="1.003cm" loext:decorative="false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3.404cm" loext:decorative="false"/>
      <style:paragraph-properties style:writing-mode="lr-tb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2.501cm" loext:decorative="false"/>
      <style:paragraph-properties style:writing-mode="lr-tb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3.827cm" loext:decorative="false"/>
      <style:paragraph-properties style:writing-mode="lr-tb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2.651cm" loext:decorative="false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1.933cm" loext:decorative="false"/>
      <style:paragraph-properties style:writing-mode="lr-tb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5cm" fo:min-width="2.477cm" loext:decorative="false"/>
      <style:paragraph-properties style:writing-mode="lr-tb"/>
    </style:style>
    <style:style style:name="pr1" style:family="presentation" style:parent-style-name="Diapositiva_20_de_20_título-title">
      <style:graphic-properties draw:auto-grow-height="true" fo:min-height="5.734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language="es" fo:country="ES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 fo:language="es" fo:country="ES"/>
    </style:style>
    <style:style style:name="P5" style:family="paragraph">
      <loext:graphic-properties draw:fill="none"/>
      <style:paragraph-properties fo:text-align="center"/>
      <style:text-properties fo:font-size="14pt" fo:language="es" fo:country="ES"/>
    </style:style>
    <style:style style:name="P6" style:family="paragraph">
      <style:paragraph-properties fo:text-align="start"/>
      <style:text-properties fo:font-size="14pt"/>
    </style:style>
    <style:style style:name="P7" style:family="paragraph">
      <loext:graphic-properties draw:fill="none" draw:fill-color="#ffffff"/>
      <style:paragraph-properties fo:text-align="start"/>
      <style:text-properties fo:font-size="14pt" fo:language="es" fo:country="ES"/>
    </style:style>
    <style:style style:name="P8" style:family="paragraph">
      <style:paragraph-properties fo:text-align="center" style:writing-mode="lr-tb"/>
      <style:text-properties fo:color="#55215b" loext:opacity="100%" style:font-name="Atkinson Hyperlegible" fo:font-size="15pt" fo:language="es" fo:country="ES" fo:font-weight="normal" style:font-size-asian="20pt" style:font-weight-asian="normal" style:font-size-complex="20pt" style:font-weight-complex="normal"/>
    </style:style>
    <style:style style:name="P9" style:family="paragraph">
      <loext:graphic-properties draw:fill="none" draw:fill-color="#ffffff" draw:opacity="100%"/>
      <style:paragraph-properties fo:text-align="center" style:writing-mode="lr-tb"/>
      <style:text-properties fo:color="#55215b" loext:opacity="100%" style:font-name="Atkinson Hyperlegible" fo:font-size="15pt" fo:language="es" fo:country="ES" fo:font-weight="normal" style:font-size-asian="20pt" style:font-weight-asian="normal" style:font-size-complex="20pt" style:font-weight-complex="normal"/>
    </style:style>
    <style:style style:name="P10" style:family="paragraph">
      <loext:graphic-properties draw:fill-color="#00a933"/>
      <style:paragraph-properties fo:text-align="center" style:writing-mode="lr-tb"/>
      <style:text-properties fo:font-size="15pt" fo:language="es" fo:country="ES"/>
    </style:style>
    <style:style style:name="P11" style:family="paragraph">
      <loext:graphic-properties draw:fill-color="#ff0000"/>
      <style:paragraph-properties fo:text-align="center"/>
      <style:text-properties fo:font-size="15pt" fo:language="es" fo:country="ES"/>
    </style:style>
    <style:style style:name="P12" style:family="paragraph">
      <loext:graphic-properties draw:fill-color="#e8a202"/>
      <style:paragraph-properties fo:text-align="center"/>
      <style:text-properties fo:font-size="15pt" fo:language="es" fo:country="ES"/>
    </style:style>
    <style:style style:name="P13" style:family="paragraph">
      <style:text-properties fo:font-size="15pt"/>
    </style:style>
    <style:style style:name="P14" style:family="paragraph">
      <loext:graphic-properties draw:fill="none" draw:fill-color="#ffffff"/>
      <style:text-properties style:font-name="Atkinson Hyperlegible2" fo:font-size="15pt" fo:language="es" fo:country="ES" style:font-size-asian="12pt" style:font-size-complex="12pt"/>
    </style:style>
    <style:style style:name="P15" style:family="paragraph">
      <loext:graphic-properties draw:fill="none" draw:fill-color="#ffffff"/>
      <style:text-properties fo:font-size="15pt" fo:language="es" fo:country="ES" style:font-size-asian="12pt" style:font-size-complex="12pt"/>
    </style:style>
    <style:style style:name="P16" style:family="paragraph">
      <loext:graphic-properties draw:fill="bitmap" draw:fill-color="#ffffff" draw:fill-image-name="Bitmap_20_4" draw:opacity="100%" style:repeat="repeat"/>
      <style:paragraph-properties fo:text-align="center" style:writing-mode="lr-tb"/>
      <style:text-properties fo:color="#55215b" loext:opacity="100%" style:font-name="Atkinson Hyperlegible" fo:font-size="15pt" fo:language="es" fo:country="ES" fo:font-weight="normal" style:font-size-asian="20pt" style:font-weight-asian="normal" style:font-size-complex="20pt" style:font-weight-complex="normal"/>
    </style:style>
    <style:style style:name="P17" style:family="paragraph">
      <loext:graphic-properties draw:fill-color="#00a933"/>
      <style:paragraph-properties fo:text-align="center"/>
      <style:text-properties fo:font-size="15pt" fo:language="es" fo:country="ES"/>
    </style:style>
    <style:style style:name="P18" style:family="paragraph">
      <loext:graphic-properties draw:fill="none"/>
      <style:paragraph-properties fo:text-align="center"/>
      <style:text-properties fo:language="es" fo:country="ES"/>
    </style:style>
    <style:style style:name="P19" style:family="paragraph">
      <style:paragraph-properties fo:text-align="start"/>
    </style:style>
    <style:style style:name="P20" style:family="paragraph">
      <loext:graphic-properties draw:fill-color="#ffffff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font-size="18pt" fo:language="es" fo:country="ES"/>
    </style:style>
    <style:style style:name="T3" style:family="text">
      <style:text-properties style:font-name="Atkinson Hyperlegible2" fo:language="es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style:style style:name="T4" style:family="text">
      <style:text-properties fo:color="#55215b" loext:opacity="100%" style:font-name="Atkinson Hyperlegible" fo:language="es" fo:country="ES" fo:font-weight="normal" style:font-size-asian="12pt" style:font-weight-asian="normal" style:font-size-complex="12pt" style:font-weight-complex="normal"/>
    </style:style>
    <style:style style:name="T5" style:family="text">
      <style:text-properties fo:color="#55215b" loext:opacity="100%" style:font-name="Atkinson Hyperlegible" fo:language="es" fo:country="ES" fo:font-weight="normal" style:font-size-asian="20pt" style:font-weight-asian="normal" style:font-size-complex="20pt" style:font-weight-complex="normal"/>
    </style:style>
    <style:style style:name="T6" style:family="text">
      <style:text-properties fo:color="#55215b" loext:opacity="100%" style:font-name="Atkinson Hyperlegible" fo:language="es" fo:country="ES" fo:font-weight="normal" style:font-size-asian="16pt" style:font-weight-asian="normal" style:font-size-complex="16pt" style:font-weight-complex="normal"/>
    </style:style>
    <style:style style:name="T7" style:family="text">
      <style:text-properties style:font-name="Atkinson Hyperlegible2" fo:language="es" fo:country="ES" style:font-size-asian="12pt" style:font-size-complex="12pt"/>
    </style:style>
    <style:style style:name="T8" style:family="text">
      <style:text-properties style:font-name="Atkinson Hyperlegible2" fo:font-size="15pt" fo:language="es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734cm" svg:x="14.495cm" svg:y="6.232cm" presentation:class="title" presentation:user-transformed="true">
          <draw:text-box>
            <text:p><text:span text:style-name="T1">Sé el más rápi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frame draw:style-name="gr2" draw:text-style-name="P4" draw:layer="layout" svg:width="27.699cm" svg:height="2.069cm" svg:x="1.301cm" svg:y="1.431cm">
          <draw:image xlink:href="Pictures/1000000000000504000000606A6056E1.png" xlink:type="simple" xlink:show="embed" xlink:actuate="onLoad" draw:mime-type="image/png">
            <text:p text:style-name="P3"><text:span text:style-name="T2">Sé el más rápido</text:span></text:p>
          </draw:image>
        </draw:frame>
        <draw:frame draw:style-name="gr3" draw:text-style-name="P5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4" draw:text-style-name="P7" draw:layer="layout" svg:width="18.085cm" svg:height="1.458cm" svg:x="5.733cm" svg:y="18.642cm">
          <draw:text-box>
            <text:p text:style-name="P6"><text:span text:style-name="T3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" draw:text-style-name="P9" draw:layer="layout" svg:width="9.426cm" svg:height="6.638cm" svg:x="6.693cm" svg:y="4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0.674cm" svg:height="0.605cm" svg:x="7.706cm" svg:y="8.70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1" draw:layer="layout" svg:width="0.673cm" svg:height="0.605cm" svg:x="10.564cm" svg:y="8.6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2" draw:layer="layout" svg:width="0.673cm" svg:height="0.604cm" svg:x="14.065cm" svg:y="8.5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4" draw:layer="layout" svg:width="3.367cm" svg:height="1.206cm" svg:x="13.247cm" svg:y="9.19cm">
          <draw:text-box>
            <text:p text:style-name="P13"><text:span text:style-name="T7">Adjetivo</text:span></text:p>
          </draw:text-box>
        </draw:frame>
        <draw:frame draw:style-name="gr10" draw:text-style-name="P15" draw:layer="layout" svg:width="2.124cm" svg:height="0.955cm" svg:x="7.114cm" svg:y="9.311cm">
          <draw:text-box>
            <text:p text:style-name="P13"><text:span text:style-name="T7">Verbo</text:span></text:p>
          </draw:text-box>
        </draw:frame>
        <draw:frame draw:style-name="gr11" draw:text-style-name="P14" draw:layer="layout" svg:width="3.287cm" svg:height="0.955cm" svg:x="9.506cm" svg:y="9.206cm">
          <draw:text-box>
            <text:p text:style-name="P13"><text:span text:style-name="T7">Sustantivo</text:span></text:p>
          </draw:text-box>
        </draw:frame>
        <draw:custom-shape draw:style-name="gr12" draw:text-style-name="P16" draw:layer="layout" svg:width="9.426cm" svg:height="6.638cm" svg:x="16.119cm" svg:y="4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0.651cm" svg:height="0.626cm" draw:transform="skewX (0.103498024643264) rotate (-0.573166126354938) translate (18.262cm 5.2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1" draw:layer="layout" svg:width="0.65cm" svg:height="0.625cm" draw:transform="skewX (0.105243353895258) rotate (-0.57264252757934) translate (20.669cm 6.75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0.651cm" svg:height="0.626cm" draw:transform="skewX (0.101927228316469) rotate (-0.573166126354938) translate (23.294cm 8.4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6" draw:text-style-name="P15" draw:layer="layout" svg:width="2.4cm" svg:height="1.349cm" svg:x="6.723cm" svg:y="5.811cm">
          <draw:text-box>
            <text:p text:style-name="P13"><text:span text:style-name="T7">Picado</text:span></text:p>
          </draw:text-box>
        </draw:frame>
        <draw:frame draw:style-name="gr17" draw:text-style-name="P15" draw:layer="layout" svg:width="4.266cm" svg:height="1.569cm" svg:x="9.16cm" svg:y="5.811cm">
          <draw:text-box>
            <text:p text:style-name="P13"><text:span text:style-name="T7">Adentraremos</text:span></text:p>
          </draw:text-box>
        </draw:frame>
        <draw:frame draw:style-name="gr18" draw:text-style-name="P15" draw:layer="layout" svg:width="2.538cm" svg:height="0.955cm" svg:x="13.291cm" svg:y="5.811cm">
          <draw:text-box>
            <text:p text:style-name="P13"><text:span text:style-name="T7">Galaxia</text:span></text:p>
          </draw:text-box>
        </draw:frame>
        <draw:custom-shape draw:style-name="gr5" draw:text-style-name="P9" draw:layer="layout" svg:width="9.426cm" svg:height="6.638cm" svg:x="6.841cm" svg:y="11.3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73cm" svg:height="0.603cm" svg:x="7.751cm" svg:y="15.96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74cm" svg:height="0.603cm" svg:x="10.712cm" svg:y="15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74cm" svg:height="0.603cm" svg:x="14.079cm" svg:y="15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67cm" svg:height="1.207cm" svg:x="13.31cm" svg:y="16.552cm">
          <draw:text-box>
            <text:p text:style-name="P13"><text:span text:style-name="T7">Adjetivo</text:span></text:p>
          </draw:text-box>
        </draw:frame>
        <draw:frame draw:style-name="gr23" draw:text-style-name="P15" draw:layer="layout" svg:width="2.123cm" svg:height="0.956cm" svg:x="7.081cm" svg:y="16.567cm">
          <draw:text-box>
            <text:p text:style-name="P13"><text:span text:style-name="T7">Verbo</text:span></text:p>
          </draw:text-box>
        </draw:frame>
        <draw:frame draw:style-name="gr24" draw:text-style-name="P14" draw:layer="layout" svg:width="3.286cm" svg:height="0.956cm" svg:x="9.55cm" svg:y="16.567cm">
          <draw:text-box>
            <text:p text:style-name="P13"><text:span text:style-name="T7">Sustantivo</text:span></text:p>
          </draw:text-box>
        </draw:frame>
        <draw:custom-shape draw:style-name="gr12" draw:text-style-name="P16" draw:layer="layout" svg:width="9.426cm" svg:height="6.638cm" svg:x="16.267cm" svg:y="11.3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0.651cm" svg:height="0.626cm" draw:transform="skewX (0.101927228316469) rotate (-0.573166126354938) translate (18.41cm 12.5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1" draw:layer="layout" svg:width="0.651cm" svg:height="0.626cm" draw:transform="skewX (0.103498024643264) rotate (-0.573166126354938) translate (20.817cm 14.1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0.652cm" svg:height="0.626cm" draw:transform="skewX (0.101927228316469) rotate (-0.572293461728942) translate (23.443cm 15.8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6" draw:text-style-name="P15" draw:layer="layout" svg:width="2.918cm" svg:height="0.955cm" svg:x="6.872cm" svg:y="13.173cm">
          <draw:text-box>
            <text:p text:style-name="P13"><text:span text:style-name="T7">Nadaréis</text:span></text:p>
          </draw:text-box>
        </draw:frame>
        <draw:frame draw:style-name="gr27" draw:text-style-name="P15" draw:layer="layout" svg:width="3.328cm" svg:height="0.955cm" svg:x="9.713cm" svg:y="13.173cm">
          <draw:text-box>
            <text:p text:style-name="P13"><text:span text:style-name="T7">Movedizas</text:span></text:p>
          </draw:text-box>
        </draw:frame>
        <draw:frame draw:style-name="gr28" draw:text-style-name="P15" draw:layer="layout" svg:width="3.36cm" svg:height="0.955cm" svg:x="12.9cm" svg:y="13.173cm">
          <draw:text-box>
            <text:p text:style-name="P13"><text:span text:style-name="T7">Telescopi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frame draw:style-name="gr2" draw:text-style-name="P18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1">Sé el más rápido</text:span></text:p>
          </draw:image>
        </draw:frame>
        <draw:frame draw:style-name="gr3" draw:text-style-name="P18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9" draw:text-style-name="P7" draw:layer="layout" svg:width="19.767cm" svg:height="1.645cm" svg:x="5.733cm" svg:y="18.155cm">
          <draw:text-box>
            <text:p text:style-name="P19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0" draw:text-style-name="P9" draw:layer="layout" svg:width="9.366cm" svg:height="6.638cm" svg:x="5.668cm" svg:y="4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9cm" svg:height="0.603cm" svg:x="6.571cm" svg:y="8.7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9.514cm" svg:y="8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69cm" svg:height="0.603cm" svg:x="12.726cm" svg:y="8.6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45cm" svg:height="1.207cm" svg:x="11.923cm" svg:y="9.31cm">
          <draw:text-box>
            <text:p text:style-name="P13"><text:span text:style-name="T7">Adjetivo</text:span></text:p>
          </draw:text-box>
        </draw:frame>
        <draw:frame draw:style-name="gr31" draw:text-style-name="P15" draw:layer="layout" svg:width="2.47cm" svg:height="1.095cm" svg:x="5.901cm" svg:y="9.31cm">
          <draw:text-box>
            <text:p text:style-name="P13"><text:span text:style-name="T7">Verbo</text:span></text:p>
          </draw:text-box>
        </draw:frame>
        <draw:frame draw:style-name="gr32" draw:text-style-name="P14" draw:layer="layout" svg:width="3.915cm" svg:height="1.095cm" svg:x="8.255cm" svg:y="9.31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5.034cm" svg:y="4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34" draw:text-style-name="P17" draw:layer="layout" svg:width="0.647cm" svg:height="0.624cm" draw:transform="skewX (0.0989601685880786) rotate (-0.575085988532132) translate (17.164cm 5.2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1" draw:layer="layout" svg:width="0.648cm" svg:height="0.624cm" draw:transform="skewX (0.0973893722612837) rotate (-0.576482251933727) translate (19.555cm 6.7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2.164cm 8.4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7" draw:text-style-name="P15" draw:layer="layout" svg:width="2.22cm" svg:height="1.095cm" svg:x="5.898cm" svg:y="5.81cm">
          <draw:text-box>
            <text:p text:style-name="P13"><text:span text:style-name="T7">Viaje</text:span></text:p>
          </draw:text-box>
        </draw:frame>
        <draw:frame draw:style-name="gr38" draw:text-style-name="P15" draw:layer="layout" svg:width="3.838cm" svg:height="1.095cm" svg:x="8.12cm" svg:y="5.81cm">
          <draw:text-box>
            <text:p text:style-name="P13"><text:span text:style-name="T7">Agradable</text:span></text:p>
          </draw:text-box>
        </draw:frame>
        <draw:frame draw:style-name="gr39" draw:text-style-name="P15" draw:layer="layout" svg:width="3.361cm" svg:height="1.095cm" svg:x="11.823cm" svg:y="5.81cm">
          <draw:text-box>
            <text:p text:style-name="P13"><text:span text:style-name="T7">Disfrutar</text:span></text:p>
          </draw:text-box>
        </draw:frame>
        <draw:custom-shape draw:style-name="gr30" draw:text-style-name="P9" draw:layer="layout" svg:width="9.366cm" svg:height="6.638cm" svg:x="5.4cm" svg:y="11.3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9cm" svg:height="0.603cm" svg:x="6.303cm" svg:y="16.0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9.447cm" svg:y="16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69cm" svg:height="0.603cm" svg:x="12.592cm" svg:y="16.0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45cm" svg:height="1.207cm" svg:x="11.855cm" svg:y="16.672cm">
          <draw:text-box>
            <text:p text:style-name="P13"><text:span text:style-name="T7">Adjetivo</text:span></text:p>
          </draw:text-box>
        </draw:frame>
        <draw:frame draw:style-name="gr31" draw:text-style-name="P15" draw:layer="layout" svg:width="2.47cm" svg:height="1.095cm" svg:x="5.734cm" svg:y="16.672cm">
          <draw:text-box>
            <text:p text:style-name="P13"><text:span text:style-name="T7">Verbo</text:span></text:p>
          </draw:text-box>
        </draw:frame>
        <draw:frame draw:style-name="gr32" draw:text-style-name="P14" draw:layer="layout" svg:width="3.915cm" svg:height="1.095cm" svg:x="8.188cm" svg:y="16.672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4.766cm" svg:y="11.3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648cm" svg:height="0.623cm" draw:transform="skewX (0.097563905186483) rotate (-0.574387856831334) translate (16.896cm 12.5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1" draw:layer="layout" svg:width="0.648cm" svg:height="0.623cm" draw:transform="skewX (0.0959931088596881) rotate (-0.575609587307731) translate (19.287cm 14.1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1.897cm 15.8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2" draw:text-style-name="P15" draw:layer="layout" svg:width="3.191cm" svg:height="1.095cm" svg:x="5.831cm" svg:y="13.172cm">
          <draw:text-box>
            <text:p text:style-name="P13"><text:span text:style-name="T7">Visitaba</text:span></text:p>
          </draw:text-box>
        </draw:frame>
        <draw:frame draw:style-name="gr43" draw:text-style-name="P15" draw:layer="layout" svg:width="3.289cm" svg:height="1.095cm" svg:x="8.788cm" svg:y="13.172cm">
          <draw:text-box>
            <text:p text:style-name="P13"><text:span text:style-name="T7">Trayecto</text:span></text:p>
          </draw:text-box>
        </draw:frame>
        <draw:frame draw:style-name="gr44" draw:text-style-name="P15" draw:layer="layout" svg:width="2.342cm" svg:height="1.095cm" svg:x="12.323cm" svg:y="13.172cm">
          <draw:text-box>
            <text:p text:style-name="P13"><text:span text:style-name="T7">Ári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frame draw:style-name="gr2" draw:text-style-name="P18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1">Sé el más rápido</text:span></text:p>
          </draw:image>
        </draw:frame>
        <draw:frame draw:style-name="gr3" draw:text-style-name="P18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9" draw:text-style-name="P7" draw:layer="layout" svg:width="19.767cm" svg:height="1.645cm" svg:x="5.733cm" svg:y="18.155cm">
          <draw:text-box>
            <text:p text:style-name="P19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0" draw:text-style-name="P9" draw:layer="layout" svg:width="9.366cm" svg:height="6.638cm" svg:x="6.268cm" svg:y="4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9cm" svg:height="0.603cm" svg:x="7.371cm" svg:y="8.7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10.314cm" svg:y="8.7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1" draw:text-style-name="P12" draw:layer="layout" svg:width="0.669cm" svg:height="0.603cm" svg:x="13.66cm" svg:y="8.707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2" draw:text-style-name="P14" draw:layer="layout" svg:width="3.345cm" svg:height="1.207cm" svg:x="12.723cm" svg:y="9.31cm">
          <draw:text-box>
            <text:p text:style-name="P13"><text:span text:style-name="T7">Adjetivo</text:span></text:p>
          </draw:text-box>
        </draw:frame>
        <draw:frame draw:style-name="gr45" draw:text-style-name="P15" draw:layer="layout" svg:width="2.11cm" svg:height="0.937cm" svg:x="6.701cm" svg:y="9.31cm">
          <draw:text-box>
            <text:p text:style-name="P13"><text:span text:style-name="T7">Verbo</text:span></text:p>
          </draw:text-box>
        </draw:frame>
        <draw:frame draw:style-name="gr46" draw:text-style-name="P14" draw:layer="layout" svg:width="3.266cm" svg:height="0.937cm" svg:x="9.155cm" svg:y="9.31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5.634cm" svg:y="4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34" draw:text-style-name="P17" draw:layer="layout" svg:width="0.647cm" svg:height="0.624cm" draw:transform="skewX (0.0989601685880786) rotate (-0.575085988532132) translate (17.764cm 5.207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5" draw:text-style-name="P11" draw:layer="layout" svg:width="0.648cm" svg:height="0.624cm" draw:transform="skewX (0.0973893722612837) rotate (-0.576482251933727) translate (20.155cm 6.755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2.764cm 8.444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47" draw:text-style-name="P15" draw:layer="layout" svg:width="2.962cm" svg:height="0.937cm" svg:x="6.465cm" svg:y="5.81cm">
          <draw:text-box>
            <text:p text:style-name="P13"><text:span text:style-name="T7">Agotador</text:span></text:p>
          </draw:text-box>
        </draw:frame>
        <draw:frame draw:style-name="gr48" draw:text-style-name="P15" draw:layer="layout" svg:width="1.964cm" svg:height="0.937cm" svg:x="9.957cm" svg:y="5.81cm">
          <draw:text-box>
            <text:p text:style-name="P13"><text:span text:style-name="T7">Duna</text:span></text:p>
          </draw:text-box>
        </draw:frame>
        <draw:frame draw:style-name="gr49" draw:text-style-name="P15" draw:layer="layout" svg:width="1.879cm" svg:height="0.937cm" svg:x="13.023cm" svg:y="5.81cm">
          <draw:text-box>
            <text:p text:style-name="P13"><text:span text:style-name="T7">Talar</text:span></text:p>
          </draw:text-box>
        </draw:frame>
        <draw:custom-shape draw:style-name="gr30" draw:text-style-name="P9" draw:layer="layout" svg:width="9.366cm" svg:height="6.638cm" svg:x="6cm" svg:y="11.3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7" draw:layer="layout" svg:width="0.669cm" svg:height="0.603cm" svg:x="7.003cm" svg:y="16.0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9.847cm" svg:y="16.0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21" draw:text-style-name="P12" draw:layer="layout" svg:width="0.669cm" svg:height="0.603cm" svg:x="13.292cm" svg:y="16.069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22" draw:text-style-name="P14" draw:layer="layout" svg:width="3.345cm" svg:height="1.207cm" svg:x="12.455cm" svg:y="16.672cm">
          <draw:text-box>
            <text:p text:style-name="P13"><text:span text:style-name="T7">Adjetivo</text:span></text:p>
          </draw:text-box>
        </draw:frame>
        <draw:frame draw:style-name="gr45" draw:text-style-name="P15" draw:layer="layout" svg:width="2.11cm" svg:height="0.937cm" svg:x="6.334cm" svg:y="16.672cm">
          <draw:text-box>
            <text:p text:style-name="P13"><text:span text:style-name="T7">Verbo</text:span></text:p>
          </draw:text-box>
        </draw:frame>
        <draw:frame draw:style-name="gr46" draw:text-style-name="P14" draw:layer="layout" svg:width="3.266cm" svg:height="0.937cm" svg:x="8.688cm" svg:y="16.672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5.366cm" svg:y="11.3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7" draw:layer="layout" svg:width="0.648cm" svg:height="0.623cm" draw:transform="skewX (0.097563905186483) rotate (-0.574387856831334) translate (17.496cm 12.569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41" draw:text-style-name="P11" draw:layer="layout" svg:width="0.648cm" svg:height="0.623cm" draw:transform="skewX (0.0959931088596881) rotate (-0.575609587307731) translate (19.887cm 14.117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2.497cm 15.806cm)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50" draw:text-style-name="P15" draw:layer="layout" svg:width="2.938cm" svg:height="0.937cm" svg:x="6.431cm" svg:y="13.172cm">
          <draw:text-box>
            <text:p text:style-name="P13"><text:span text:style-name="T7">Habitaba</text:span></text:p>
          </draw:text-box>
        </draw:frame>
        <draw:frame draw:style-name="gr51" draw:text-style-name="P15" draw:layer="layout" svg:width="2.399cm" svg:height="0.937cm" svg:x="9.388cm" svg:y="13.172cm">
          <draw:text-box>
            <text:p text:style-name="P13"><text:span text:style-name="T7">Brújula</text:span></text:p>
          </draw:text-box>
        </draw:frame>
        <draw:frame draw:style-name="gr52" draw:text-style-name="P15" draw:layer="layout" svg:width="3.373cm" svg:height="0.937cm" svg:x="12.054cm" svg:y="13.172cm">
          <draw:text-box>
            <text:p text:style-name="P13"><text:span text:style-name="T7">Fascinant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0">
        <office:forms form:automatic-focus="false" form:apply-design-mode="false"/>
        <draw:frame draw:style-name="gr2" draw:text-style-name="P18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1">Sé el más rápido</text:span></text:p>
          </draw:image>
        </draw:frame>
        <draw:frame draw:style-name="gr3" draw:text-style-name="P18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9" draw:text-style-name="P7" draw:layer="layout" svg:width="19.767cm" svg:height="1.645cm" svg:x="5.733cm" svg:y="18.155cm">
          <draw:text-box>
            <text:p text:style-name="P19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0" draw:text-style-name="P9" draw:layer="layout" svg:width="9.366cm" svg:height="6.638cm" svg:x="6.168cm" svg:y="3.8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9cm" svg:height="0.603cm" svg:x="7.271cm" svg:y="8.5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10.314cm" svg:y="8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69cm" svg:height="0.603cm" svg:x="13.56cm" svg:y="8.5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45cm" svg:height="1.207cm" svg:x="12.723cm" svg:y="9.11cm">
          <draw:text-box>
            <text:p text:style-name="P13"><text:span text:style-name="T7">Adjetivo</text:span></text:p>
          </draw:text-box>
        </draw:frame>
        <draw:frame draw:style-name="gr45" draw:text-style-name="P15" draw:layer="layout" svg:width="2.11cm" svg:height="0.937cm" svg:x="6.701cm" svg:y="9.11cm">
          <draw:text-box>
            <text:p text:style-name="P13"><text:span text:style-name="T7">Verbo</text:span></text:p>
          </draw:text-box>
        </draw:frame>
        <draw:frame draw:style-name="gr46" draw:text-style-name="P14" draw:layer="layout" svg:width="3.266cm" svg:height="0.937cm" svg:x="9.055cm" svg:y="9.11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5.534cm" svg:y="3.8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34" draw:text-style-name="P17" draw:layer="layout" svg:width="0.647cm" svg:height="0.624cm" draw:transform="skewX (0.0989601685880786) rotate (-0.575085988532132) translate (17.664cm 5.0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1" draw:layer="layout" svg:width="0.648cm" svg:height="0.624cm" draw:transform="skewX (0.0973893722612837) rotate (-0.576482251933727) translate (20.055cm 6.5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2.664cm 8.2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3" draw:text-style-name="P15" draw:layer="layout" svg:width="2.841cm" svg:height="0.937cm" svg:x="6.498cm" svg:y="5.61cm">
          <draw:text-box>
            <text:p text:style-name="P13"><text:span text:style-name="T7">Navegué</text:span></text:p>
          </draw:text-box>
        </draw:frame>
        <draw:frame draw:style-name="gr54" draw:text-style-name="P15" draw:layer="layout" svg:width="2.591cm" svg:height="0.937cm" svg:x="9.889cm" svg:y="5.61cm">
          <draw:text-box>
            <text:p text:style-name="P13"><text:span text:style-name="T7">Caótico</text:span></text:p>
          </draw:text-box>
        </draw:frame>
        <draw:frame draw:style-name="gr55" draw:text-style-name="P15" draw:layer="layout" svg:width="1.796cm" svg:height="0.937cm" svg:x="12.99cm" svg:y="5.61cm">
          <draw:text-box>
            <text:p text:style-name="P13"><text:span text:style-name="T7">Ruta</text:span></text:p>
          </draw:text-box>
        </draw:frame>
        <draw:custom-shape draw:style-name="gr30" draw:text-style-name="P9" draw:layer="layout" svg:width="9.366cm" svg:height="6.638cm" svg:x="5.9cm" svg:y="11.1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9cm" svg:height="0.603cm" svg:x="7.003cm" svg:y="15.8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9.947cm" svg:y="15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69cm" svg:height="0.603cm" svg:x="13.326cm" svg:y="15.8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45cm" svg:height="1.207cm" svg:x="12.455cm" svg:y="16.472cm">
          <draw:text-box>
            <text:p text:style-name="P13"><text:span text:style-name="T7">Adjetivo</text:span></text:p>
          </draw:text-box>
        </draw:frame>
        <draw:frame draw:style-name="gr45" draw:text-style-name="P15" draw:layer="layout" svg:width="2.11cm" svg:height="0.937cm" svg:x="6.334cm" svg:y="16.472cm">
          <draw:text-box>
            <text:p text:style-name="P13"><text:span text:style-name="T7">Verbo</text:span></text:p>
          </draw:text-box>
        </draw:frame>
        <draw:frame draw:style-name="gr46" draw:text-style-name="P14" draw:layer="layout" svg:width="3.266cm" svg:height="0.937cm" svg:x="8.688cm" svg:y="16.472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5.266cm" svg:y="11.1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648cm" svg:height="0.623cm" draw:transform="skewX (0.097563905186483) rotate (-0.574387856831334) translate (17.396cm 12.3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1" draw:layer="layout" svg:width="0.648cm" svg:height="0.623cm" draw:transform="skewX (0.0959931088596881) rotate (-0.575609587307731) translate (19.787cm 13.9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2.397cm 15.6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6" draw:text-style-name="P15" draw:layer="layout" svg:width="2.854cm" svg:height="0.937cm" svg:x="6.331cm" svg:y="12.972cm">
          <draw:text-box>
            <text:p text:style-name="P13"><text:span text:style-name="T7">Orbitaba</text:span></text:p>
          </draw:text-box>
        </draw:frame>
        <draw:frame draw:style-name="gr57" draw:text-style-name="P15" draw:layer="layout" svg:width="2.952cm" svg:height="0.937cm" svg:x="9.355cm" svg:y="12.972cm">
          <draw:text-box>
            <text:p text:style-name="P13"><text:span text:style-name="T7">Náufrago</text:span></text:p>
          </draw:text-box>
        </draw:frame>
        <draw:frame draw:style-name="gr58" draw:text-style-name="P15" draw:layer="layout" svg:width="2.143cm" svg:height="0.937cm" svg:x="12.756cm" svg:y="12.972cm">
          <draw:text-box>
            <text:p text:style-name="P13"><text:span text:style-name="T7">Aére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a" presentation:presentation-page-layout-name="AL2T0">
        <office:forms form:automatic-focus="false" form:apply-design-mode="false"/>
        <draw:frame draw:style-name="gr2" draw:text-style-name="P18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1">Sé el más rápido</text:span></text:p>
          </draw:image>
        </draw:frame>
        <draw:frame draw:style-name="gr3" draw:text-style-name="P18" draw:layer="layout" svg:width="2.794cm" svg:height="1.186cm" draw:transform="skewX (-0.00174532925199433) rotate (-0.00401425727958695) translate (2.706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9" draw:text-style-name="P7" draw:layer="layout" svg:width="19.767cm" svg:height="1.645cm" svg:x="5.733cm" svg:y="18.155cm">
          <draw:text-box>
            <text:p text:style-name="P19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59" draw:text-style-name="P9" draw:layer="layout" svg:width="9.283cm" svg:height="6.638cm" svg:x="6.434cm" svg:y="3.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3cm" svg:height="0.603cm" svg:x="7.329cm" svg:y="8.2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3cm" svg:height="0.603cm" svg:x="10.246cm" svg:y="8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64cm" svg:height="0.603cm" svg:x="13.694cm" svg:y="8.2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16cm" svg:height="1.207cm" svg:x="12.633cm" svg:y="8.81cm">
          <draw:text-box>
            <text:p text:style-name="P13"><text:span text:style-name="T7">Adjetivo</text:span></text:p>
          </draw:text-box>
        </draw:frame>
        <draw:frame draw:style-name="gr60" draw:text-style-name="P15" draw:layer="layout" svg:width="2.092cm" svg:height="0.937cm" svg:x="6.566cm" svg:y="8.81cm">
          <draw:text-box>
            <text:p text:style-name="P13"><text:span text:style-name="T7">Verbo</text:span></text:p>
          </draw:text-box>
        </draw:frame>
        <draw:frame draw:style-name="gr61" draw:text-style-name="P14" draw:layer="layout" svg:width="3.238cm" svg:height="0.937cm" svg:x="9.198cm" svg:y="8.81cm">
          <draw:text-box>
            <text:p text:style-name="P13"><text:span text:style-name="T7">Sustantivo</text:span></text:p>
          </draw:text-box>
        </draw:frame>
        <draw:custom-shape draw:style-name="gr62" draw:text-style-name="P16" draw:layer="layout" svg:width="9.283cm" svg:height="6.638cm" svg:x="15.717cm" svg:y="3.5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0.644cm" svg:height="0.622cm" draw:transform="skewX (0.0897099235525086) rotate (-0.57857664703612) translate (17.828cm 4.7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4" draw:text-style-name="P11" draw:layer="layout" svg:width="0.643cm" svg:height="0.622cm" draw:transform="skewX (0.0881391272257138) rotate (-0.580671042138513) translate (20.198cm 6.2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2" draw:layer="layout" svg:width="0.643cm" svg:height="0.622cm" draw:transform="skewX (0.0897099235525085) rotate (-0.579449311662117) translate (22.784cm 7.9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6" draw:text-style-name="P15" draw:layer="layout" svg:width="3.331cm" svg:height="0.937cm" svg:x="6.597cm" svg:y="5.31cm">
          <draw:text-box>
            <text:p text:style-name="P13"><text:span text:style-name="T7">Abundante</text:span></text:p>
          </draw:text-box>
        </draw:frame>
        <draw:frame draw:style-name="gr67" draw:text-style-name="P15" draw:layer="layout" svg:width="2.038cm" svg:height="0.937cm" svg:x="10.589cm" svg:y="5.31cm">
          <draw:text-box>
            <text:p text:style-name="P13"><text:span text:style-name="T7">Oasis</text:span></text:p>
          </draw:text-box>
        </draw:frame>
        <draw:frame draw:style-name="gr68" draw:text-style-name="P15" draw:layer="layout" svg:width="2.259cm" svg:height="0.937cm" svg:x="13.197cm" svg:y="5.31cm">
          <draw:text-box>
            <text:p text:style-name="P13"><text:span text:style-name="T7">Surcar</text:span></text:p>
          </draw:text-box>
        </draw:frame>
        <draw:custom-shape draw:style-name="gr69" draw:text-style-name="P9" draw:layer="layout" svg:width="9.284cm" svg:height="6.638cm" svg:x="6.168cm" svg:y="10.8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3cm" svg:height="0.603cm" svg:x="7.064cm" svg:y="15.5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3cm" svg:height="0.603cm" svg:x="9.981cm" svg:y="15.5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2" draw:layer="layout" svg:width="0.663cm" svg:height="0.604cm" svg:x="13.429cm" svg:y="15.4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16cm" svg:height="1.207cm" svg:x="12.368cm" svg:y="16.052cm">
          <draw:text-box>
            <text:p text:style-name="P13"><text:span text:style-name="T7">Adjetivo</text:span></text:p>
          </draw:text-box>
        </draw:frame>
        <draw:frame draw:style-name="gr70" draw:text-style-name="P15" draw:layer="layout" svg:width="2.091cm" svg:height="0.937cm" svg:x="6.301cm" svg:y="16.172cm">
          <draw:text-box>
            <text:p text:style-name="P13"><text:span text:style-name="T7">Verbo</text:span></text:p>
          </draw:text-box>
        </draw:frame>
        <draw:frame draw:style-name="gr71" draw:text-style-name="P14" draw:layer="layout" svg:width="3.237cm" svg:height="0.937cm" svg:x="8.933cm" svg:y="16.172cm">
          <draw:text-box>
            <text:p text:style-name="P13"><text:span text:style-name="T7">Sustantivo</text:span></text:p>
          </draw:text-box>
        </draw:frame>
        <draw:custom-shape draw:style-name="gr62" draw:text-style-name="P16" draw:layer="layout" svg:width="9.283cm" svg:height="6.638cm" svg:x="15.452cm" svg:y="10.8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63" draw:text-style-name="P17" draw:layer="layout" svg:width="0.643cm" svg:height="0.622cm" draw:transform="skewX (0.0897099235525085) rotate (-0.579449311662117) translate (17.563cm 12.0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1" draw:layer="layout" svg:width="0.643cm" svg:height="0.623cm" draw:transform="skewX (0.0897099235525086) rotate (-0.580671042138513) translate (19.933cm 13.6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5" draw:text-style-name="P12" draw:layer="layout" svg:width="0.643cm" svg:height="0.622cm" draw:transform="skewX (0.0897099235525085) rotate (-0.579449311662117) translate (22.519cm 15.3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2" draw:text-style-name="P15" draw:layer="layout" svg:width="3.945cm" svg:height="0.937cm" svg:x="6.1cm" svg:y="12.672cm">
          <draw:text-box>
            <text:p text:style-name="P13"><text:span text:style-name="T7">Enmarañaron</text:span></text:p>
          </draw:text-box>
        </draw:frame>
        <draw:frame draw:style-name="gr73" draw:text-style-name="P15" draw:layer="layout" svg:width="3.398cm" svg:height="0.937cm" svg:x="10.332cm" svg:y="12.672cm">
          <draw:text-box>
            <text:p text:style-name="P13"><text:span text:style-name="T7">Montañoso</text:span></text:p>
          </draw:text-box>
        </draw:frame>
        <draw:frame draw:style-name="gr74" draw:text-style-name="P15" draw:layer="layout" svg:width="1.503cm" svg:height="0.937cm" svg:x="13.728cm" svg:y="12.672cm">
          <draw:text-box>
            <text:p text:style-name="P13"><text:span text:style-name="T7">Ol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a" presentation:presentation-page-layout-name="AL2T0">
        <office:forms form:automatic-focus="false" form:apply-design-mode="false"/>
        <draw:frame draw:style-name="gr2" draw:text-style-name="P18" draw:layer="layout" svg:width="27.699cm" svg:height="2.069cm" svg:x="1.001cm" svg:y="1.2cm">
          <draw:image xlink:href="Pictures/1000000000000504000000606A6056E1.png" xlink:type="simple" xlink:show="embed" xlink:actuate="onLoad" draw:mime-type="image/png">
            <text:p text:style-name="P3"><text:span text:style-name="T1">Sé el más rápido</text:span></text:p>
          </draw:image>
        </draw:frame>
        <draw:frame draw:style-name="gr3" draw:text-style-name="P18" draw:layer="layout" svg:width="2.996cm" svg:height="1.272cm" draw:transform="skewX (-0.000872664625997165) rotate (-0.00401425727958695) translate (2.004cm 18.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9" draw:text-style-name="P7" draw:layer="layout" svg:width="19.767cm" svg:height="1.645cm" svg:x="5.733cm" svg:y="18.155cm">
          <draw:text-box>
            <text:p text:style-name="P19"><text:span text:style-name="T8"><text:a xlink:href="https://creativecommons.org/licenses/by-nc-sa/4.0/deed.gl" xlink:type="simple">Licenza Creative Commons Recoñecemento Non-comercial Compartir igual 4.0</text:a></text:span></text:p>
          </draw:text-box>
        </draw:frame>
        <draw:custom-shape draw:style-name="gr30" draw:text-style-name="P9" draw:layer="layout" svg:width="9.366cm" svg:height="6.638cm" svg:x="6.568cm" svg:y="3.3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9cm" svg:height="0.603cm" svg:x="7.471cm" svg:y="8.0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10.714cm" svg:y="8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69cm" svg:height="0.603cm" svg:x="13.926cm" svg:y="8.0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45cm" svg:height="1.207cm" svg:x="13.123cm" svg:y="8.61cm">
          <draw:text-box>
            <text:p text:style-name="P13"><text:span text:style-name="T7">Adjetivo</text:span></text:p>
          </draw:text-box>
        </draw:frame>
        <draw:frame draw:style-name="gr31" draw:text-style-name="P15" draw:layer="layout" svg:width="2.47cm" svg:height="1.095cm" svg:x="7.001cm" svg:y="8.61cm">
          <draw:text-box>
            <text:p text:style-name="P13"><text:span text:style-name="T7">Verbo</text:span></text:p>
          </draw:text-box>
        </draw:frame>
        <draw:frame draw:style-name="gr32" draw:text-style-name="P14" draw:layer="layout" svg:width="3.915cm" svg:height="1.095cm" svg:x="9.555cm" svg:y="8.61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5.934cm" svg:y="3.3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34" draw:text-style-name="P17" draw:layer="layout" svg:width="0.647cm" svg:height="0.624cm" draw:transform="skewX (0.0989601685880786) rotate (-0.575085988532132) translate (18.064cm 4.50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1" draw:layer="layout" svg:width="0.648cm" svg:height="0.624cm" draw:transform="skewX (0.0973893722612837) rotate (-0.576482251933727) translate (20.455cm 6.05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3.064cm 7.74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5" draw:text-style-name="P15" draw:layer="layout" svg:width="3.904cm" svg:height="1.095cm" svg:x="6.665cm" svg:y="5.11cm">
          <draw:text-box>
            <text:p text:style-name="P13"><text:span text:style-name="T7">Pantanosa</text:span></text:p>
          </draw:text-box>
        </draw:frame>
        <draw:frame draw:style-name="gr76" draw:text-style-name="P15" draw:layer="layout" svg:width="3.001cm" svg:height="1.095cm" svg:x="9.823cm" svg:y="5.11cm">
          <draw:text-box>
            <text:p text:style-name="P13"><text:span text:style-name="T7">Planeta</text:span></text:p>
          </draw:text-box>
        </draw:frame>
        <draw:frame draw:style-name="gr77" draw:text-style-name="P15" draw:layer="layout" svg:width="4.327cm" svg:height="1.095cm" svg:x="12.521cm" svg:y="5.11cm">
          <draw:text-box>
            <text:p text:style-name="P13"><text:span text:style-name="T7">Zambullirse</text:span></text:p>
          </draw:text-box>
        </draw:frame>
        <draw:custom-shape draw:style-name="gr30" draw:text-style-name="P9" draw:layer="layout" svg:width="9.366cm" svg:height="6.638cm" svg:x="6.3cm" svg:y="10.6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19" draw:text-style-name="P17" draw:layer="layout" svg:width="0.669cm" svg:height="0.603cm" svg:x="7.403cm" svg:y="15.36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1" draw:layer="layout" svg:width="0.669cm" svg:height="0.603cm" svg:x="10.447cm" svg:y="15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0.669cm" svg:height="0.603cm" svg:x="13.892cm" svg:y="15.36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4" draw:layer="layout" svg:width="3.345cm" svg:height="1.207cm" svg:x="12.955cm" svg:y="15.972cm">
          <draw:text-box>
            <text:p text:style-name="P13"><text:span text:style-name="T7">Adjetivo</text:span></text:p>
          </draw:text-box>
        </draw:frame>
        <draw:frame draw:style-name="gr31" draw:text-style-name="P15" draw:layer="layout" svg:width="2.47cm" svg:height="1.095cm" svg:x="6.734cm" svg:y="15.972cm">
          <draw:text-box>
            <text:p text:style-name="P13"><text:span text:style-name="T7">Verbo</text:span></text:p>
          </draw:text-box>
        </draw:frame>
        <draw:frame draw:style-name="gr32" draw:text-style-name="P14" draw:layer="layout" svg:width="3.915cm" svg:height="1.095cm" svg:x="9.388cm" svg:y="15.972cm">
          <draw:text-box>
            <text:p text:style-name="P13"><text:span text:style-name="T7">Sustantivo</text:span></text:p>
          </draw:text-box>
        </draw:frame>
        <draw:custom-shape draw:style-name="gr33" draw:text-style-name="P16" draw:layer="layout" svg:width="9.366cm" svg:height="6.638cm" svg:x="15.666cm" svg:y="10.662cm">
          <text:p text:style-name="P8"><text:span text:style-name="T4"/></text:p>
          <text:p text:style-name="P8"><text:span text:style-name="T5"/></text:p>
          <text:p text:style-name="P8"><text:span text:style-name="T6"/></text:p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648cm" svg:height="0.623cm" draw:transform="skewX (0.097563905186483) rotate (-0.574387856831334) translate (17.796cm 11.86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1" draw:text-style-name="P11" draw:layer="layout" svg:width="0.648cm" svg:height="0.623cm" draw:transform="skewX (0.0959931088596881) rotate (-0.575609587307731) translate (20.187cm 13.4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2" draw:layer="layout" svg:width="0.647cm" svg:height="0.624cm" draw:transform="skewX (0.0989601685880786) rotate (-0.575085988532132) translate (22.797cm 15.1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8" draw:text-style-name="P15" draw:layer="layout" svg:width="3.151cm" svg:height="1.095cm" svg:x="6.731cm" svg:y="12.472cm">
          <draw:text-box>
            <text:p text:style-name="P13"><text:span text:style-name="T7">Tropical</text:span></text:p>
          </draw:text-box>
        </draw:frame>
        <draw:frame draw:style-name="gr79" draw:text-style-name="P15" draw:layer="layout" svg:width="2.433cm" svg:height="1.095cm" svg:x="10.289cm" svg:y="12.472cm">
          <draw:text-box>
            <text:p text:style-name="P13"><text:span text:style-name="T7">Navío</text:span></text:p>
          </draw:text-box>
        </draw:frame>
        <draw:frame draw:style-name="gr80" draw:text-style-name="P15" draw:layer="layout" svg:width="2.977cm" svg:height="1.095cm" svg:x="13.155cm" svg:y="12.472cm">
          <draw:text-box>
            <text:p text:style-name="P13"><text:span text:style-name="T7">Aislad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4" draw:display-name="Bitmap 4" xlink:href="Pictures/100000000000000800000008DEDA8877.png" xlink:type="simple" xlink:show="embed" xlink:actuate="onLoad"/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1-23T16:33:21.074000000</dc:date>
    <meta:editing-duration>PT2H33M50S</meta:editing-duration>
    <meta:editing-cycles>7</meta:editing-cycles>
    <meta:generator>LibreOffice/24.8.4.2$Windows_X86_64 LibreOffice_project/bb3cfa12c7b1bf994ecc5649a80400d06cd71002</meta:generator>
    <meta:document-statistic meta:object-count="277"/>
  </office:meta>
</office:document-meta>
</file>