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text-align="start" style:justify-single-word="false" style:page-number="auto" fo:break-before="page"/>
      <style:text-properties fo:language="gl" fo:country="ES" officeooo:paragraph-rsid="000cbb50"/>
    </style:style>
    <style:style style:name="P2" style:family="paragraph" style:parent-style-name="Text_20_body">
      <style:paragraph-properties fo:text-align="center" style:justify-single-word="false"/>
      <style:text-properties fo:font-size="16pt" fo:language="gl" fo:country="ES" fo:font-weight="bold" officeooo:rsid="001824be" officeooo:paragraph-rsid="001824be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2pt" fo:language="es" fo:country="ES" fo:font-weight="normal" officeooo:rsid="0012d7f3" officeooo:paragraph-rsid="00127a93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language="gl" fo:country="ES" officeooo:rsid="000cbb50" officeooo:paragraph-rsid="000f6463"/>
    </style:style>
    <style:style style:name="P5" style:family="paragraph">
      <loext:graphic-properties draw:fill="none" draw:fill-color="#ffffff"/>
      <style:text-properties style:font-name="Atkinson Hyperlegible" fo:font-size="12pt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-color="#ffffd7"/>
      <style:paragraph-properties fo:text-align="start" style:writing-mode="lr-tb"/>
    </style:style>
    <style:style style:name="P8" style:family="paragraph" style:parent-style-name="Text_20_body">
      <style:paragraph-properties fo:text-align="start" style:justify-single-word="false"/>
      <style:text-properties fo:language="gl" fo:country="ES" officeooo:paragraph-rsid="000cbb50"/>
    </style:style>
    <style:style style:name="P9" style:family="paragraph" style:parent-style-name="Footer_20_left">
      <style:text-properties fo:language="gl" fo:country="ES" officeooo:paragraph-rsid="0003626d"/>
    </style:style>
    <style:style style:name="P10" style:family="paragraph">
      <loext:graphic-properties draw:fill="solid" draw:fill-color="#a5b8cc"/>
      <style:paragraph-properties fo:text-align="start" style:writing-mode="lr-tb"/>
    </style:style>
    <style:style style:name="P11" style:family="paragraph">
      <style:paragraph-properties fo:text-align="center"/>
    </style:style>
    <style:style style:name="P12" style:family="paragraph">
      <loext:graphic-properties draw:fill-color="#dee6ef"/>
      <style:paragraph-properties fo:text-align="start" style:writing-mode="lr-tb"/>
    </style:style>
    <style:style style:name="P13" style:family="paragraph">
      <style:text-properties style:font-name="Atkinson Hyperlegible"/>
    </style:style>
    <style:style style:name="P14" style:family="paragraph">
      <loext:graphic-properties draw:fill="none" draw:fill-color="#ffffff"/>
      <style:text-properties style:font-name="Atkinson Hyperlegible"/>
    </style:style>
    <style:style style:name="P15" style:family="paragraph">
      <loext:graphic-properties draw:fill-color="#f6e3ea"/>
      <style:paragraph-properties fo:text-align="start" style:writing-mode="lr-tb"/>
    </style:style>
    <style:style style:name="P16" style:family="paragraph">
      <loext:graphic-properties draw:fill-color="#fff5ce"/>
    </style:style>
    <style:style style:name="P17" style:family="paragraph">
      <loext:graphic-properties draw:fill-color="#dedce6"/>
      <style:paragraph-properties fo:text-align="start" style:writing-mode="lr-tb"/>
    </style:style>
    <style:style style:name="P1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T1" style:family="text">
      <style:text-properties style:font-name="Atkinson Hyperlegible" fo:font-size="12pt"/>
    </style:style>
    <style:style style:name="T2" style:family="text">
      <style:text-properties style:font-name="Atkinson Hyperlegible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es" fo:country="EC" officeooo:rsid="0018cff3" style:font-size-asian="10pt" style:font-size-complex="10pt"/>
    </style:style>
    <style:style style:name="T5" style:family="text">
      <style:text-properties fo:font-size="10pt" fo:language="gl" fo:country="ES" officeooo:rsid="0018cff3" style:font-size-asian="10pt" style:font-size-complex="10pt"/>
    </style:style>
    <style:style style:name="T6" style:family="text">
      <style:text-properties fo:font-size="10pt" fo:language="gl" fo:country="ES" officeooo:rsid="0018b77b" style:font-size-asian="10pt" style:font-size-complex="10pt"/>
    </style:style>
    <style:style style:name="T7" style:family="text">
      <style:text-properties fo:font-size="10pt" fo:language="zxx" fo:country="none" officeooo:rsid="00096b32" style:font-size-asian="10pt" style:language-asian="zxx" style:country-asian="none" style:font-size-complex="10pt" style:language-complex="zxx" style:country-complex="none"/>
    </style:style>
    <style:style style:name="T8" style:family="text">
      <style:text-properties fo:font-size="10pt" fo:language="zxx" fo:country="none" fo:font-style="italic" officeooo:rsid="00096b32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9" style:family="text">
      <style:text-properties fo:font-size="10pt" fo:language="zxx" fo:country="none" officeooo:rsid="000b6707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7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Line_20_with_20_Fine_20_Dots" svg:stroke-linecap="butt" draw:fill-color="#ffffd7" draw:textarea-horizontal-align="justify" draw:textarea-vertical-align="middle" draw:auto-grow-height="false" fo:min-height="1.323cm" fo:min-width="18.11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Line_20_with_20_Fine_20_Dots" svg:stroke-linecap="butt" draw:fill="solid" draw:fill-color="#a5b8cc" draw:textarea-horizontal-align="justify" draw:textarea-vertical-align="middle" draw:auto-grow-height="false" fo:min-height="1.528cm" fo:min-width="5.48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ot" svg:stroke-linecap="butt" draw:fill-color="#dee6ef" draw:textarea-horizontal-align="justify" draw:textarea-vertical-align="middle" draw:auto-grow-height="false" fo:min-height="6.872cm" fo:min-width="5.03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dash" draw:stroke-dash="Dot" svg:stroke-linecap="butt" draw:fill-color="#dee6ef" draw:textarea-horizontal-align="justify" draw:textarea-vertical-align="middle" draw:auto-grow-height="false" fo:min-height="6.747cm" fo:min-width="5.03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1.05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3.59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dash" draw:stroke-dash="Dot" svg:stroke-linecap="butt" draw:fill-color="#dee6ef" draw:textarea-horizontal-align="justify" draw:textarea-vertical-align="middle" draw:auto-grow-height="false" fo:min-height="3.286cm" fo:min-width="6.74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0.91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draw:stroke-dash="Dot" svg:stroke-color="#000000" svg:stroke-linecap="butt" draw:fill="none" draw:fill-color="#ffffff" fo:min-height="2.46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0.87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stroke-dash="Line_20_with_20_Fine_20_Dots" svg:stroke-color="#4e102d" svg:stroke-linecap="butt" draw:fill-color="#f6e3ea" draw:textarea-horizontal-align="justify" draw:textarea-vertical-align="middle" draw:auto-grow-height="false" fo:min-height="7.354cm" fo:min-width="6.18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stroke-dash="Line_20_with_20_Fine_20_Dots" svg:stroke-color="#4e102d" svg:stroke-linecap="butt" draw:fill-color="#f6e3ea" draw:textarea-horizontal-align="justify" draw:textarea-vertical-align="middle" draw:auto-grow-height="false" fo:min-height="5.491cm" fo:min-width="5.54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fo:min-height="0.97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dash" draw:stroke-dash="Line_20_with_20_Fine_20_Dots" svg:stroke-color="#b85c00" svg:stroke-linecap="butt" draw:fill-color="#fff5ce" draw:textarea-horizontal-align="justify" draw:textarea-vertical-align="middle" draw:auto-grow-height="false" fo:min-height="2.942cm" fo:min-width="3.94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dash" draw:stroke-dash="Line_20_with_20_Fine_20_Dots" svg:stroke-linecap="butt" draw:fill-color="#dedce6" draw:textarea-horizontal-align="justify" draw:textarea-vertical-align="middle" draw:auto-grow-height="false" fo:min-height="3.018cm" fo:min-width="5.17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none" svg:stroke-color="#000000" draw:fill="none" draw:fill-color="#ffffff" fo:min-height="1.35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textarea-horizontal-align="justify" draw:textarea-vertical-align="middle" draw:auto-grow-height="false" fo:min-height="0.106cm" fo:min-width="0.00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PLANTILLA FOLLETO</text:p>
      <text:p text:style-name="P3"/>
      <text:p text:style-name="P4"><draw:frame text:anchor-type="paragraph" draw:z-index="5" draw:name="Marco de texto 1" draw:style-name="gr1" draw:text-style-name="P5" svg:width="3.985cm" svg:height="1.872cm" svg:x="-0.612cm" svg:y="-0.132cm"><draw:text-box><text:p><text:span text:style-name="T1">TEMA</text:span></text:p></draw:text-box></draw:frame><draw:custom-shape text:anchor-type="paragraph" draw:z-index="3" draw:name="Forma 1" draw:style-name="gr2" draw:text-style-name="P7" svg:width="18.209cm" svg:height="1.415cm" svg:x="-0.776cm" svg:y="-0.483cm"><text:p text:style-name="P6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9"><draw:custom-shape text:anchor-type="paragraph" draw:z-index="10" draw:name="Forma 4" draw:style-name="gr3" draw:text-style-name="P10" svg:width="5.594cm" svg:height="1.634cm" svg:x="-1.279cm" svg:y="0.372cm"><text:p text:style-name="P6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5" draw:name="Línea 2" draw:style-name="gr4" draw:text-style-name="P11" svg:x1="11.996cm" svg:y1="0.402cm" svg:x2="11.929cm" svg:y2="13.943cm"><text:p/></draw:line><draw:custom-shape text:anchor-type="paragraph" draw:z-index="22" draw:name="Forma 9" draw:style-name="gr5" draw:text-style-name="P12" svg:width="5.381cm" svg:height="7.222cm" svg:x="12.363cm" svg:y="0.496cm"><text:p text:style-name="P6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><draw:frame text:anchor-type="paragraph" draw:z-index="11" draw:name="Marco de texto 3" draw:style-name="gr1" draw:text-style-name="P5" svg:width="4.065cm" svg:height="1.872cm" svg:x="-1.007cm" svg:y="0.143cm"><draw:text-box><text:p><text:span text:style-name="T1">TÍTULO</text:span></text:p></draw:text-box></draw:frame><draw:line text:anchor-type="paragraph" draw:z-index="20" draw:name="Línea 1" draw:style-name="gr4" draw:text-style-name="P11" svg:x1="5.676cm" svg:y1="0.187cm" svg:x2="5.609cm" svg:y2="13.728cm"><text:p/></draw:line><draw:custom-shape text:anchor-type="paragraph" draw:z-index="16" draw:name="Forma 7" draw:style-name="gr6" draw:text-style-name="P12" svg:width="5.381cm" svg:height="7.097cm" svg:x="6.138cm" svg:y="0.002cm"><text:p text:style-name="P6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7" draw:name="Marco de texto 6" draw:style-name="gr7" draw:text-style-name="P5" svg:width="4.513cm" svg:height="1.054cm" svg:x="6.729cm" svg:y="0.28cm"><draw:text-box><text:p><text:span text:style-name="T1">DATOS GENERALES</text:span></text:p></draw:text-box></draw:frame><draw:frame text:anchor-type="paragraph" draw:z-index="23" draw:name="Marco de texto 11" draw:style-name="gr7" draw:text-style-name="P5" svg:width="4.347cm" svg:height="1.054cm" svg:x="12.861cm" svg:y="0.249cm"><draw:text-box><text:p><text:span text:style-name="T1">DATOS IMPORTANTES</text:span></text:p></draw:text-box></draw:frame></text:p>
      <text:p text:style-name="P9"/>
      <text:p text:style-name="P9"><draw:frame text:anchor-type="paragraph" draw:z-index="24" draw:name="Marco de texto 12" draw:style-name="gr8" draw:text-style-name="P5" svg:width="5.137cm" svg:height="3.592cm" svg:x="12.607cm" svg:y="-0.12cm"><draw:text-box><text:p><text:span text:style-name="T1">Cuerpo: </text:span></text:p></draw:text-box></draw:frame><draw:frame text:anchor-type="paragraph" draw:z-index="21" draw:name="Marco de texto 9" draw:style-name="gr8" draw:text-style-name="P5" svg:width="5.137cm" svg:height="3.592cm" svg:x="6.382cm" svg:y="0.005cm"><draw:text-box><text:p><text:span text:style-name="T1">Cuerpo: </text:span></text:p></draw:text-box></draw:frame></text:p>
      <text:p text:style-name="P9"><draw:custom-shape text:anchor-type="paragraph" draw:z-index="14" draw:name="Forma 6" draw:style-name="gr9" draw:text-style-name="P12" svg:width="6.973cm" svg:height="3.516cm" svg:x="-1.773cm" svg:y="0.323cm"><text:p text:style-name="P6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5" draw:name="Marco de texto 5" draw:style-name="gr10" draw:text-style-name="P5" svg:width="2.92cm" svg:height="0.916cm" svg:x="-1.189cm" svg:y="0.437cm"><draw:text-box><text:p><text:span text:style-name="T1">SUBTÍTULO <text:s/>1</text:span></text:p></draw:text-box></draw:frame></text:p>
      <text:p text:style-name="P9"/>
      <text:p text:style-name="P9"><draw:frame text:anchor-type="paragraph" draw:z-index="18" draw:name="Marco de texto 7" draw:style-name="gr11" draw:text-style-name="P5" svg:width="6.725cm" svg:height="2.47cm" svg:x="-1.524cm" svg:y="0.007cm"><draw:text-box><text:p><text:span text:style-name="T1">Cuerpo: </text:span></text:p></draw:text-box></draw:frame></text:p>
      <text:p text:style-name="P9"/>
      <text:p text:style-name="P9"/>
      <text:p text:style-name="P9"/>
      <text:p text:style-name="P9"/>
      <text:p text:style-name="P9"><draw:frame text:anchor-type="paragraph" draw:z-index="9" draw:name="Marco de texto 2" draw:style-name="gr12" draw:text-style-name="P14" svg:width="5.485cm" svg:height="0.879cm" svg:x="-0.626cm" svg:y="1.339cm"><draw:text-box><text:p text:style-name="P13"><text:span text:style-name="T2">IMAGEN PORTADA</text:span></text:p></draw:text-box></draw:frame></text:p>
      <text:p text:style-name="P9"><draw:custom-shape text:anchor-type="paragraph" draw:z-index="8" draw:name="Forma 3" draw:style-name="gr13" draw:text-style-name="P15" svg:width="6.185cm" svg:height="7.353cm" svg:x="-1.411cm" svg:y="0.282cm"><text:p text:style-name="P6"><text:s/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/>
      <text:p text:style-name="P9"/>
      <text:p text:style-name="P9"/>
      <text:p text:style-name="P9"><draw:custom-shape text:anchor-type="paragraph" draw:z-index="12" draw:name="Forma 5" draw:style-name="gr14" draw:text-style-name="P15" svg:width="5.546cm" svg:height="5.49cm" svg:x="5.943cm" svg:y="0.355cm"><text:p text:style-name="P6"><text:s/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Forma 8" draw:style-name="gr14" draw:text-style-name="P15" svg:width="5.546cm" svg:height="5.49cm" svg:x="12.603cm" svg:y="0.231cm"><text:p text:style-name="P6"><text:s/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8" draw:name="Marco de texto 8" draw:style-name="gr15" draw:text-style-name="P14" svg:width="5.359cm" svg:height="0.976cm" svg:x="12.603cm" svg:y="0.492cm"><draw:text-box><text:p text:style-name="P13"><text:span text:style-name="T2">IMÁGENES INTERIORES</text:span></text:p></draw:text-box></draw:frame></text:p>
      <text:p text:style-name="P9"><draw:frame text:anchor-type="paragraph" draw:z-index="13" draw:name="Marco de texto 4" draw:style-name="gr15" draw:text-style-name="P14" svg:width="5.359cm" svg:height="0.976cm" svg:x="6.13cm" svg:y="0.162cm"><draw:text-box><text:p text:style-name="P13"><text:span text:style-name="T2">IMÁGENES INTERIORES</text:span>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custom-shape text:anchor-type="paragraph" draw:z-index="6" draw:name="Forma 12" draw:style-name="gr16" draw:text-style-name="P16" svg:width="5.573cm" svg:height="4.16cm" svg:x="12.67cm" svg:y="0.4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name="Forma 10" draw:style-name="gr17" draw:text-style-name="P17" svg:width="5.381cm" svg:height="3.227cm" svg:x="6.075cm" svg:y="0.406cm"><text:p text:style-name="P6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><draw:frame text:anchor-type="paragraph" draw:z-index="7" draw:name="Marco de texto 10" draw:style-name="gr18" draw:text-style-name="P14" svg:width="3.636cm" svg:height="1.355cm" svg:x="13.705cm" svg:y="0.459cm"><draw:text-box><text:p><text:span text:style-name="T2">CONCLUSIÓN: </text:span></text:p></draw:text-box></draw:frame><draw:frame text:anchor-type="paragraph" draw:z-index="27" draw:name="Marco de texto 13" draw:style-name="gr7" draw:text-style-name="P5" svg:width="3.271cm" svg:height="1.054cm" svg:x="6.332cm" svg:y="0.026cm"><draw:text-box><text:p text:style-name="P11"><text:span text:style-name="T1">DETALLES Y CURIOSIDADES</text:span></text:p></draw:text-box></draw:frame></text:p>
      <text:p text:style-name="P9"/>
      <text:p text:style-name="P9"/>
      <text:p text:style-name="P9"/>
      <text:p text:style-name="P9"/>
      <text:p text:style-name="P9"/>
      <text:p text:style-name="P18"><text:span text:style-name="T3"/></text:p>
      <text:p text:style-name="P18"><text:span text:style-name="T3"/></text:p>
      <text:p text:style-name="P18"><text:span text:style-name="T3"/></text:p>
      <text:p text:style-name="P18"><text:span text:style-name="T3"/></text:p>
      <text:p text:style-name="P18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draw:custom-shape text:anchor-type="paragraph" draw:z-index="4" draw:name="Forma 2" draw:style-name="gr19" svg:width="0.003cm" svg:height="0.107cm" svg:x="1.868cm" svg:y="2.8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“</text:span><text:span text:style-name="T4">Nuestro</text:span><text:span text:style-name="T5"> </text:span><text:span text:style-name="T6">folleto</text:span><text:span text:style-name="T3">”,</text:span><text:span text:style-name="T7"> do proxecto </text:span><text:span text:style-name="T8">cREAgal</text:span><text:span text:style-name="T7">, </text:span><text:span text:style-name="T9">publícase</text:span><text:span text:style-name="T7"> </text:span><text:span text:style-name="T9">coa</text:span><text:span text:style-name="T7"> </text:span><text:a xlink:type="simple" xlink:href="https://creativecommons.org/licenses/by-nc-sa/4.0/deed.gl" text:style-name="Internet_20_link" text:visited-style-name="Visited_20_Internet_20_Link"><text:span text:style-name="T7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stroke-dash draw:name="Dot" draw:style="rect" draw:dots1="1" draw:dots1-length="100%" draw:distance="100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creation-date>2024-03-05T09:16:34.446000000</meta:creation-date>
    <meta:editing-cycles>10</meta:editing-cycles>
    <meta:editing-duration>PT1H20M11S</meta:editing-duration>
    <dc:date>2025-02-08T14:34:21.225000000</dc:date>
    <meta:document-statistic meta:table-count="0" meta:image-count="3" meta:object-count="0" meta:page-count="1" meta:paragraph-count="3" meta:word-count="18" meta:character-count="145" meta:non-whitespace-character-count="129"/>
  </office:meta>
</office:document-meta>
</file>