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49A100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3e1dc6"/>
    </style:style>
    <style:style style:name="P2" style:family="paragraph" style:parent-style-name="Text_20_body">
      <style:paragraph-properties fo:text-align="start" style:justify-single-word="false"/>
      <style:text-properties style:font-name="Xunta Sans" fo:language="es" fo:country="ES" style:text-underline-style="none" fo:font-weight="normal" officeooo:rsid="0017d9b9" officeooo:paragraph-rsid="003f90b0" style:font-weight-asian="normal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Xunta Sans" fo:language="es" fo:country="ES" style:text-underline-style="none" fo:font-weight="normal" officeooo:rsid="0017d9b9" officeooo:paragraph-rsid="003b0e6d" style:font-weight-asian="normal" style:font-weight-complex="normal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style:font-name="Xunta Sans"/>
    </style:style>
    <style:style style:name="P5" style:family="paragraph" style:parent-style-name="Text_20_body">
      <style:text-properties style:font-name="Xunta Sans"/>
    </style:style>
    <style:style style:name="P6" style:family="paragraph" style:parent-style-name="Text_20_body" style:list-style-name="L2">
      <style:paragraph-properties fo:margin-top="0cm" fo:margin-bottom="0cm" style:contextual-spacing="false"/>
      <style:text-properties style:font-name="Xunta Sans"/>
    </style:style>
    <style:style style:name="P7" style:family="paragraph" style:parent-style-name="Text_20_body" style:list-style-name="L2">
      <style:text-properties style:font-name="Xunta Sans"/>
    </style:style>
    <style:style style:name="P8" style:family="paragraph" style:parent-style-name="Text_20_body" style:list-style-name="L3">
      <style:paragraph-properties fo:margin-top="0cm" fo:margin-bottom="0cm" style:contextual-spacing="false"/>
      <style:text-properties style:font-name="Xunta Sans"/>
    </style:style>
    <style:style style:name="P9" style:family="paragraph" style:parent-style-name="Text_20_body" style:list-style-name="L3">
      <style:text-properties style:font-name="Xunta Sans"/>
    </style:style>
    <style:style style:name="P10" style:family="paragraph" style:parent-style-name="Footer_20_left">
      <style:paragraph-properties fo:text-align="center" style:justify-single-word="false"/>
      <style:text-properties style:font-name="Xunta Sans" fo:language="es" fo:country="ES" style:text-underline-style="none" fo:font-weight="bold" officeooo:rsid="0017d9b9" officeooo:paragraph-rsid="003b0e6d" style:font-weight-asian="bold" style:font-weight-complex="bold"/>
    </style:style>
    <style:style style:name="P11" style:family="paragraph" style:parent-style-name="Footer_20_left">
      <style:paragraph-properties fo:text-align="center" style:justify-single-word="false"/>
      <style:text-properties style:font-name="Xunta Sans" fo:language="zxx" fo:country="none" officeooo:paragraph-rsid="003b0e6d" style:language-asian="zxx" style:country-asian="none" style:language-complex="zxx" style:country-complex="none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3e1dc6"/>
    </style:style>
    <style:style style:name="T1" style:family="text">
      <style:text-properties fo:color="#002b4a" loext:opacity="100%" style:font-name="Xunta Sans" fo:font-size="28pt" fo:language="es" fo:country="ES" fo:font-weight="bold" officeooo:rsid="000c9d90" style:font-name-asian="Atkinson Hyperlegible1" style:font-size-asian="28pt" style:font-weight-asian="bold" style:font-name-complex="Atkinson Hyperlegible1" style:font-size-complex="28pt" style:font-weight-complex="bold"/>
    </style:style>
    <style:style style:name="T2" style:family="text">
      <style:text-properties fo:color="#002b4a" loext:opacity="100%" style:font-name="Xunta Sans" fo:font-size="28pt" fo:language="es" fo:country="ES" fo:font-weight="bold" officeooo:rsid="003e1dc6" style:font-name-asian="Atkinson Hyperlegible1" style:font-size-asian="28pt" style:font-weight-asian="bold" style:font-name-complex="Atkinson Hyperlegible1" style:font-size-complex="28pt" style:font-weight-complex="bold"/>
    </style:style>
    <style:style style:name="T3" style:family="text">
      <style:text-properties fo:color="#007bc4" loext:opacity="100%" style:font-name="Xunta Sans" fo:font-size="20pt" fo:font-weight="bold" officeooo:rsid="000c9d90" style:font-name-asian="Atkinson Hyperlegible1" style:font-size-asian="20pt" style:font-weight-asian="bold" style:font-name-complex="Atkinson Hyperlegible1" style:font-size-complex="28pt" style:font-weight-complex="bold"/>
    </style:style>
    <style:style style:name="T4" style:family="text">
      <style:text-properties officeooo:rsid="003cb883"/>
    </style:style>
    <style:style style:name="T5" style:family="text">
      <style:text-properties officeooo:rsid="003f90b0"/>
    </style:style>
    <style:style style:name="T6" style:family="text">
      <style:text-properties style:font-name="Xunta Sans" officeooo:rsid="003cb883"/>
    </style:style>
    <style:style style:name="T7" style:family="text">
      <style:text-properties style:font-name="Xunta Sans"/>
    </style:style>
    <style:style style:name="T8" style:family="text">
      <style:text-properties style:font-name="Xunta Sans" officeooo:rsid="003f90b0"/>
    </style:style>
    <style:style style:name="T9" style:family="text">
      <style:text-properties style:font-name="Xunta Sans" fo:font-weight="normal" style:font-weight-asian="normal" style:font-weight-complex="normal"/>
    </style:style>
    <style:style style:name="T10" style:family="text">
      <style:text-properties style:font-name="Xunta Sans" officeooo:rsid="003e1dc6"/>
    </style:style>
    <style:style style:name="T11" style:family="text">
      <style:text-properties officeooo:rsid="003e1dc6"/>
    </style:style>
    <style:style style:name="T12" style:family="text">
      <style:text-properties style:font-name="Xunta Sans"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13" style:family="text">
      <style:text-properties style:font-name="Xunta Sans"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4" style:family="text">
      <style:text-properties style:font-name="Xunta Sans"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header>
          <text:h text:style-name="P1" text:outline-level="1" text:is-list-header="true"><text:span text:style-name="T1">Búsqueda de información </text:span><text:span text:style-name="T2">en internet</text:span></text:h>
        </text:list-header>
      </text:list>
      <text:p text:style-name="P2"><text:span text:style-name="T3">Guía de pasos a seguir. </text:span></text:p>
      <text:p text:style-name="P2"><text:span text:style-name="T4">En </text:span><text:span text:style-name="T5">los </text:span><text:span text:style-name="T4">grupos </text:span><text:span text:style-name="T5">establecidos al inicio de la unidad vais a buscar información en internet sobre el destino de vuestra puerta, siguiendo</text:span><text:span text:style-name="T4"> </text:span><text:span text:style-name="T5">estos</text:span><text:span text:style-name="T4"> pasos:</text:span></text:p>
      <text:p text:style-name="P3"/>
      <text:p text:style-name="Text_20_body"><text:span text:style-name="T6">1</text:span><text:span text:style-name="T7">) </text:span><text:span text:style-name="Strong_20_Emphasis"><text:span text:style-name="T7">B</text:span></text:span><text:span text:style-name="Strong_20_Emphasis"><text:span text:style-name="T6">usca</text:span></text:span><text:span text:style-name="Strong_20_Emphasis"><text:span text:style-name="T8">r</text:span></text:span><text:span text:style-name="Strong_20_Emphasis"><text:span text:style-name="T7"> información:</text:span></text:span><text:span text:style-name="T7"> sobre </text:span><text:span text:style-name="T6">el destino elegido </text:span><text:span text:style-name="T7">en internet. La búsqueda debe incluir los siguientes aspectos:</text:span></text:p>
      <text:list text:style-name="L1">
        <text:list-item>
          <text:p text:style-name="P4">Lugares de interés.</text:p>
        </text:list-item>
        <text:list-item>
          <text:p text:style-name="P4">Cultura y <text:span text:style-name="T4">tradicione</text:span>s.</text:p>
        </text:list-item>
        <text:list-item>
          <text:p text:style-name="P4">Atractivos turísticos.</text:p>
        </text:list-item>
        <text:list-item>
          <text:p text:style-name="P4">Consejos para los viajeros.</text:p>
        </text:list-item>
      </text:list>
      <text:p text:style-name="Text_20_body"><text:span text:style-name="T6"/></text:p>
      <text:p text:style-name="Text_20_body"><text:span text:style-name="T6">Debéis c</text:span><text:span text:style-name="T7">onsultar al menos </text:span><text:span text:style-name="Strong_20_Emphasis"><text:span text:style-name="T9">tres fuentes</text:span></text:span><text:span text:style-name="T9"> </text:span><text:span text:style-name="T7">de información diferentes (por ejemplo, web</text:span><text:span text:style-name="T6">s</text:span><text:span text:style-name="T7"> de turismo, blogs de viajes, artículos de periódicos, foros, etc.).</text:span></text:p>
      <text:p text:style-name="P5"/>
      <text:p text:style-name="Text_20_body"><text:span text:style-name="T6">2</text:span><text:span text:style-name="T7">) </text:span><text:span text:style-name="Strong_20_Emphasis"><text:span text:style-name="T7">C</text:span></text:span><text:span text:style-name="Strong_20_Emphasis"><text:span text:style-name="T10">ompara</text:span></text:span><text:span text:style-name="Strong_20_Emphasis"><text:span text:style-name="T8">r</text:span></text:span><text:span text:style-name="Strong_20_Emphasis"><text:span text:style-name="T10"> y c</text:span></text:span><text:span text:style-name="Strong_20_Emphasis"><text:span text:style-name="T7">ontrasta</text:span></text:span><text:span text:style-name="Strong_20_Emphasis"><text:span text:style-name="T8">r</text:span></text:span><text:span text:style-name="Strong_20_Emphasis"><text:span text:style-name="T7"> las fuentes:</text:span></text:span><text:span text:style-name="T7"> </text:span></text:p>
      <text:list text:style-name="L2">
        <text:list-item>
          <text:p text:style-name="P6">¿La información de todas las fuentes coincide? ¿En qué aspectos no coinciden?</text:p>
        </text:list-item>
        <text:list-item>
          <text:p text:style-name="P6">¿Cómo valoras la calidad de cada fuente? (Puedes utilizar criterios como la autoridad del autor, la actualización de la información, la objetividad, etc.).</text:p>
        </text:list-item>
        <text:list-item>
          <text:p text:style-name="P7">¿Qué fuente parece más fiable y por qué?</text:p>
          <text:p text:style-name="P7"/>
        </text:list-item>
      </text:list>
      <text:p text:style-name="Text_20_body"><text:span text:style-name="T10">3</text:span><text:span text:style-name="T7">) </text:span><text:span text:style-name="Strong_20_Emphasis"><text:span text:style-name="T7">Valoración crítica:</text:span></text:span><text:span text:style-name="T7"> esc</text:span><text:span text:style-name="T10">ribiréis</text:span><text:span text:style-name="T7"> un breve texto (de 100 a 150 palabras</text:span><text:span text:style-name="T10">) respondiendo a las </text:span><text:span text:style-name="T7">siguientes preguntas:</text:span></text:p>
      <text:list text:style-name="L3">
        <text:list-item>
          <text:p text:style-name="P8">¿Qué aspectos del destino parecen más interesantes y por qué?</text:p>
        </text:list-item>
        <text:list-item>
          <text:p text:style-name="P8">¿Alguna de las fuentes consultadas parecía dar información equivocada o desactualizada? ¿Cómo <text:span text:style-name="T11">os</text:span> di<text:span text:style-name="T11">steis</text:span> cuenta?</text:p>
        </text:list-item>
        <text:list-item>
          <text:p text:style-name="P9">¿Qué fuente utilizaría<text:span text:style-name="T11">is</text:span> para planificar realmente un viaje a ese destino y por qué?</text:p>
        </text:list-item>
      </text:list>
      <text:p text:style-name="P10"/>
      <text:p text:style-name="P11"/>
      <text:p text:style-name="P1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2">“Búsqueda de información en internet”, do proxecto </text:span><text:span text:style-name="T13">cREAgal</text:span><text:span text:style-name="T12">, </text:span><text:span text:style-name="T14">publícase</text:span><text:span text:style-name="T12"> </text:span><text:span text:style-name="T14">coa</text:span><text:span text:style-name="T12"> </text:span><text:a xlink:type="simple" xlink:href="https://creativecommons.org/licenses/by-nc-sa/4.0/deed.gl" text:style-name="Internet_20_link" text:visited-style-name="Visited_20_Internet_20_Link"><text:span text:style-name="T1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49A1003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11T11:53:50.050874419</meta:creation-date>
    <meta:editing-cycles>29</meta:editing-cycles>
    <meta:editing-duration>PT1H54M50S</meta:editing-duration>
    <dc:date>2025-01-17T17:55:06.011000000</dc:date>
    <meta:document-statistic meta:table-count="0" meta:image-count="3" meta:object-count="0" meta:page-count="1" meta:paragraph-count="20" meta:word-count="219" meta:character-count="1396" meta:non-whitespace-character-count="1204"/>
  </office:meta>
</office:document-meta>
</file>