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80000000890B65A5296F46076.png" manifest:media-type="image/png"/>
  <manifest:file-entry manifest:full-path="Pictures/100002000000000800000008ABC8BF848EEF5EC3.png" manifest:media-type="image/png"/>
  <manifest:file-entry manifest:full-path="Pictures/10000200000000080000000807026A2D629C3F12.png" manifest:media-type="image/png"/>
  <manifest:file-entry manifest:full-path="Pictures/1000020000000008000000083AC952C680D76337.png" manifest:media-type="image/png"/>
  <manifest:file-entry manifest:full-path="Pictures/100002000000000800000008D83992437E7956A7.png" manifest:media-type="image/png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Atkinson Hyperlegible" svg:font-family="'Atkinson Hyperlegible'" style:font-pitch="variable"/>
    <style:font-face style:name="AtkinsonHyperlegibleItalic1" svg:font-family="AtkinsonHyperlegibleItalic" style:font-pitch="variable"/>
    <style:font-face style:name="AtkinsonHyperlegibleRegular1" svg:font-family="AtkinsonHyperlegibleRegular" style:font-pitch="variable"/>
    <style:font-face style:name="Bitstream Vera Sans1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tkinsonHyperlegibleItalic" svg:font-family="AtkinsonHyperlegibleItalic" style:font-family-generic="roman" style:font-pitch="variable"/>
    <style:font-face style:name="AtkinsonHyperlegibleRegular" svg:font-family="AtkinsonHyperlegible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gradient" draw:fill-gradient-name="a53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615" draw:opacity="100%" style:repeat="repeat" draw:fill-image-ref-point="top-left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bitmap" draw:fill-image-name="a619" draw:opacity="100%" style:repeat="repeat" draw:fill-image-ref-point="top-left" draw:textarea-horizontal-align="center" draw:textarea-vertical-align="top" draw:auto-grow-height="true" draw:auto-grow-width="false" fo:min-height="0.79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606" draw:opacity="100%" style:repeat="repeat" draw:fill-image-ref-point="top-left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9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541" draw:opacity="100%" style:repeat="repeat" draw:fill-image-ref-point="top-left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98cm" fo:padding-top="0.125cm" fo:padding-bottom="0.125cm" fo:padding-left="0.25cm" fo:padding-right="0.25cm" fo:wrap-option="wrap"/>
    </style:style>
    <style:style style:name="gr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562" draw:opacity="100%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569" draw:opacity="100%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579" draw:opacity="100%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587" draw:opacity="100%" style:repeat="repeat" draw:fill-image-ref-point="top-left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a9d18e" svg:stroke-opacity="100%" draw:stroke-linejoin="miter" svg:stroke-linecap="butt" draw:fill="bitmap" draw:fill-image-name="a599" draw:opacity="100%" style:repeat="repeat" draw:fill-image-ref-point="top-left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2.396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9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bitmap" draw:fill-image-name="a615" draw:opacity="100%" style:repeat="repeat" draw:fill-image-ref-point="top-left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bitmap" draw:fill-image-name="a619" draw:opacity="100%" style:repeat="repeat" draw:fill-image-ref-point="top-left"/>
      <style:paragraph-properties style:writing-mode="lr-tb" style:font-independent-line-spacing="false"/>
    </style:style>
    <style:style style:name="P6" style:family="paragraph">
      <loext:graphic-properties draw:fill="bitmap" draw:fill-image-name="a606" draw:opacity="100%" style:repeat="repeat" draw:fill-image-ref-point="top-left"/>
      <style:paragraph-properties style:writing-mode="lr-tb" style:font-independent-line-spacing="false"/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bitmap" draw:fill-image-name="a541" draw:opacity="100%" style:repeat="repeat" draw:fill-image-ref-point="top-left"/>
      <style:paragraph-properties style:writing-mode="lr-tb" style:font-independent-line-spacing="false"/>
    </style:style>
    <style:style style:name="P9" style:family="paragraph">
      <loext:graphic-properties draw:fill="none"/>
    </style:style>
    <style:style style:name="P10" style:family="paragraph">
      <loext:graphic-properties draw:fill="bitmap" draw:fill-image-name="a562" draw:opacity="100%" style:repeat="repeat" draw:fill-image-ref-point="top-left"/>
      <style:paragraph-properties style:writing-mode="lr-tb" style:font-independent-line-spacing="true"/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loext:graphic-properties draw:fill="bitmap" draw:fill-image-name="a569" draw:opacity="100%" style:repeat="repeat" draw:fill-image-ref-point="top-left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loext:graphic-properties draw:fill="bitmap" draw:fill-image-name="a579" draw:opacity="100%" style:repeat="repeat" draw:fill-image-ref-point="top-left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loext:graphic-properties draw:fill="bitmap" draw:fill-image-name="a587" draw:opacity="100%" style:repeat="repeat" draw:fill-image-ref-point="top-left"/>
      <style:paragraph-properties style:writing-mode="lr-tb" style:font-independent-line-spacing="false"/>
    </style:style>
    <style:style style:name="P17" style:family="paragraph">
      <loext:graphic-properties draw:fill="bitmap" draw:fill-image-name="a599" draw:opacity="100%" style:repeat="repeat" draw:fill-image-ref-point="top-left"/>
      <style:paragraph-properties style:writing-mode="lr-tb" style:font-independent-line-spacing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bold" style:font-name-complex="Lucida Sans1" style:font-size-complex="2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HyperlegibleRegular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HyperlegibleRegular1" style:font-size-asian="10pt" style:font-style-asian="normal" style:font-weight-asian="normal" style:font-name-complex="AtkinsonHyperlegibleRegular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HyperlegibleItalic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tkinsonHyperlegibleItalic1" style:font-size-asian="10pt" style:font-style-asian="italic" style:font-weight-asian="normal" style:font-name-complex="AtkinsonHyperlegibleItalic1" style:font-size-complex="10pt" style:font-style-complex="italic" style:font-weight-complex="normal"/>
    </style:style>
    <style:style style:name="T5" style:family="text">
      <style:text-properties fo:font-variant="normal" fo:text-transform="none" fo:color="#000081" style:text-line-through-style="none" style:text-line-through-type="none" style:text-position="0% 100%" style:font-name="AtkinsonHyperlegibleRegular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HyperlegibleRegular1" style:font-size-asian="10pt" style:font-style-asian="normal" style:font-weight-asian="normal" style:font-name-complex="AtkinsonHyperlegibleRegular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custom-shape draw:name="Forma libre 1" draw:style-name="gr1" draw:text-style-name="P1" draw:layer="layout" svg:width="20.278cm" svg:height="5.015cm" svg:x="0.333cm" svg:y="0.52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3">
          <draw:custom-shape draw:name="Forma libre 4" draw:style-name="gr2" draw:text-style-name="P3" draw:layer="layout" svg:width="18.907cm" svg:height="9.315cm" svg:x="1cm" svg:y="15.692cm">
            <text:p text:style-name="P2"><text:span text:style-name="T1"/></text:p>
            <text:p text:style-name="P2"><text:span text:style-name="T1"/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CuadroTexto 5" draw:style-name="gr3" draw:text-style-name="P5" draw:layer="layout" svg:width="18.618cm" svg:height="1.145cm" svg:x="1.083cm" svg:y="15.765cm">
            <draw:text-box>
              <text:p text:style-name="P4"><text:span text:style-name="T2">Instrucciones del juego</text:span></text:p>
            </draw:text-box>
          </draw:frame>
        </draw:g>
        <draw:g draw:name="Grupo 8">
          <draw:custom-shape draw:name="Forma libre 9" draw:style-name="gr4" draw:text-style-name="P6" draw:layer="layout" svg:width="8.702cm" svg:height="4.526cm" svg:x="1.047cm" svg:y="8.37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CuadroTexto 10" draw:style-name="gr5" draw:text-style-name="P7" draw:layer="layout" svg:width="8.75cm" svg:height="1.145cm" svg:x="1cm" svg:y="8.416cm">
            <draw:text-box>
              <text:p text:style-name="P4"><text:span text:style-name="T2">Participantes y roles</text:span></text:p>
            </draw:text-box>
          </draw:frame>
        </draw:g>
        <draw:custom-shape draw:name="Forma libre 11" draw:style-name="gr6" draw:text-style-name="P8" draw:layer="layout" svg:width="9.359cm" svg:height="4.446cm" svg:x="10.496cm" svg:y="10.85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CuadroTexto 12" draw:style-name="gr7" draw:text-style-name="P7" draw:layer="layout" svg:width="9.41cm" svg:height="1.145cm" svg:x="10.496cm" svg:y="10.939cm">
          <draw:text-box>
            <text:p text:style-name="P4"><text:span text:style-name="T2">Materiales</text:span></text:p>
          </draw:text-box>
        </draw:frame>
        <draw:frame draw:style-name="gr8" draw:text-style-name="P9" draw:layer="layout" svg:width="3cm" svg:height="0.911cm" svg:x="1cm" svg:y="0.693cm">
          <draw:image xlink:href="Pictures/1000020100000780000002472520DD503BA9940F.png" xlink:type="simple" xlink:show="embed" xlink:actuate="onLoad" loext:mime-type="image/png">
            <text:p/>
          </draw:image>
        </draw:frame>
        <draw:custom-shape draw:name="Forma libre 24" draw:style-name="gr1" draw:text-style-name="P1" draw:layer="layout" svg:width="20.278cm" svg:height="1.5cm" svg:x="0.333cm" svg:y="27.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8" draw:text-style-name="P9" draw:layer="layout" svg:width="2.5cm" svg:height="1cm" svg:x="1.6cm" svg:y="27.966cm">
          <draw:image xlink:href="Pictures/100000000000017C00000085D433A1B965C2E08C.png" xlink:type="simple" xlink:show="embed" xlink:actuate="onLoad" loext:mime-type="image/png">
            <text:p/>
          </draw:image>
        </draw:frame>
        <draw:frame draw:name="CuadroTexto 26" draw:style-name="gr9" draw:text-style-name="P7" draw:layer="layout" svg:width="15.039cm" svg:height="1.099cm" svg:x="4.662cm" svg:y="28.001cm">
          <draw:text-box>
            <text:p text:style-name="P2"><text:span text:style-name="T3">“</text:span><text:span text:style-name="T3">Reto: Instrucciones de juego”, do proxecto </text:span><text:span text:style-name="T4">cREAgal</text:span><text:span text:style-name="T3">, publícase coa </text:span><text:span text:style-name="T5">Licenza Creative</text:span></text:p>
            <text:p text:style-name="P2"><text:span text:style-name="T5">Commons Recoñecemento Non-comercial Compartir igual 4.0</text:span></text:p>
          </draw:text-box>
        </draw:frame>
        <draw:custom-shape draw:name="Rectángulo 31" draw:style-name="gr10" draw:text-style-name="P10" draw:layer="layout" svg:width="11.561cm" svg:height="2.032cm" svg:x="1cm" svg:y="6.016cm">
          <text:p/>
          <draw:enhanced-geometry svg:viewBox="0 0 21600 21600" draw:type="non-primitive" draw:enhanced-path="M 0 0 L 21600 0 21600 21600 0 21600 Z N"/>
        </draw:custom-shape>
        <draw:frame draw:name="CuadroTexto 33" draw:style-name="gr11" draw:text-style-name="P11" draw:layer="layout" svg:width="11.515cm" svg:height="1.026cm" svg:x="1.046cm" svg:y="5.933cm">
          <draw:text-box>
            <text:p text:style-name="P4"><text:span text:style-name="T2">Nombre del juego</text:span></text:p>
          </draw:text-box>
        </draw:frame>
        <draw:custom-shape draw:name="Rectángulo 34" draw:style-name="gr12" draw:text-style-name="P12" draw:layer="layout" svg:width="18.824cm" svg:height="1.919cm" svg:x="1.083cm" svg:y="25.509cm">
          <text:p/>
          <draw:enhanced-geometry svg:viewBox="0 0 21600 21600" draw:type="non-primitive" draw:enhanced-path="M 0 0 L 21600 0 21600 21600 0 21600 Z N"/>
        </draw:custom-shape>
        <draw:frame draw:name="CuadroTexto 35" draw:style-name="gr11" draw:text-style-name="P11" draw:layer="layout" svg:width="18.406cm" svg:height="1.026cm" svg:x="1.45cm" svg:y="25.448cm">
          <draw:text-box>
            <text:p text:style-name="P4"><text:span text:style-name="T2">Nombres de los creadores</text:span></text:p>
          </draw:text-box>
        </draw:frame>
        <draw:frame draw:name="CuadroTexto 18" draw:style-name="gr13" draw:text-style-name="P11" draw:layer="layout" svg:width="15.039cm" svg:height="1.453cm" svg:x="4.662cm" svg:y="0.999cm">
          <draw:text-box>
            <text:p text:style-name="P13"><text:span text:style-name="T6">Activa modo creaciÓN</text:span></text:p>
          </draw:text-box>
        </draw:frame>
        <draw:custom-shape draw:name="Rectángulo 31" draw:style-name="gr14" draw:text-style-name="P14" draw:layer="layout" svg:width="6.929cm" svg:height="2.032cm" svg:x="12.977cm" svg:y="6.069cm">
          <text:p/>
          <draw:enhanced-geometry svg:viewBox="0 0 21600 21600" draw:type="non-primitive" draw:enhanced-path="M 0 0 L 21600 0 21600 21600 0 21600 Z N"/>
        </draw:custom-shape>
        <draw:frame draw:name="CuadroTexto 21" draw:style-name="gr11" draw:text-style-name="P11" draw:layer="layout" svg:width="6.878cm" svg:height="1.026cm" svg:x="12.977cm" svg:y="6.087cm">
          <draw:text-box>
            <text:p text:style-name="P15"><text:span text:style-name="T2">Nivel de dificultad</text:span></text:p>
          </draw:text-box>
        </draw:frame>
        <draw:custom-shape draw:name="Forma libre 11" draw:style-name="gr15" draw:text-style-name="P16" draw:layer="layout" svg:width="9.359cm" svg:height="1.991cm" svg:x="10.508cm" svg:y="8.4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CuadroTexto 23" draw:style-name="gr11" draw:text-style-name="P11" draw:layer="layout" svg:width="9.205cm" svg:height="1.026cm" svg:x="10.496cm" svg:y="8.422cm">
          <draw:text-box>
            <text:p text:style-name="P4"><text:span text:style-name="T7">Espacios</text:span></text:p>
          </draw:text-box>
        </draw:frame>
        <draw:g draw:name="Grupo 8">
          <draw:custom-shape draw:name="Forma libre 9" draw:style-name="gr16" draw:text-style-name="P17" draw:layer="layout" svg:width="8.667cm" svg:height="2.068cm" svg:x="1.083cm" svg:y="13.203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CuadroTexto 10" draw:style-name="gr7" draw:text-style-name="P7" draw:layer="layout" svg:width="8.667cm" svg:height="1.145cm" svg:x="1cm" svg:y="13.23cm">
            <draw:text-box>
              <text:p text:style-name="P4"><text:span text:style-name="T2">Edad recomendada</text:span></text:p>
            </draw:text-box>
          </draw:frame>
        </draw:g>
        <draw:frame draw:name="CuadroTexto 29" draw:style-name="gr17" draw:text-style-name="P11" draw:layer="layout" svg:width="19.611cm" svg:height="2.65cm" svg:x="1cm" svg:y="2.515cm">
          <draw:text-box>
            <text:p text:style-name="P13"><text:span text:style-name="T8">En equipo, cubrid esta ficha técnica con los datos necesarios para explicar el juego que habéis elegido. Seguid las indicaciones vistas en el apartado 3.5 sobre cómo hacer un buen texto instructivo.</text:span></text:p>
            <text:p text:style-name="P13"><text:span text:style-name="T8">¡Adelante!</text:span></text:p>
          </draw:text-box>
        </draw:frame>
        <presentation:notes draw:style-name="dp2">
          <draw:frame draw:name="Marcador de número de diapositiva 6" draw:style-name="gr18" draw:text-style-name="P11" draw:layer="layout" svg:width="9.113cm" svg:height="1.484cm" svg:x="11.886cm" svg:y="28.215cm">
            <draw:text-box>
              <text:p text:style-name="P18"><text:span text:style-name="T9"><text:page-number>&lt;número&gt;</text:page-number></text:span></text:p>
            </draw:text-box>
          </draw:frame>
          <draw:page-thumbnail draw:name="Marcador de imagen de diapositiva 1" draw:style-name="gr19" draw:layer="layout" svg:width="7.876cm" svg:height="11.135cm" svg:x="6.562cm" svg:y="2.258cm" draw:page-number="1" presentation:class="page"/>
          <draw:frame draw:name="Marcador de notas 2"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Atkinson Hyperlegible" svg:font-family="'Atkinson Hyperlegible'" style:font-pitch="variable"/>
    <style:font-face style:name="AtkinsonHyperlegibleItalic1" svg:font-family="AtkinsonHyperlegibleItalic" style:font-pitch="variable"/>
    <style:font-face style:name="AtkinsonHyperlegibleRegular1" svg:font-family="AtkinsonHyperlegibleRegular" style:font-pitch="variable"/>
    <style:font-face style:name="Bitstream Vera Sans1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tkinsonHyperlegibleItalic" svg:font-family="AtkinsonHyperlegibleItalic" style:font-family-generic="roman" style:font-pitch="variable"/>
    <style:font-face style:name="AtkinsonHyperlegibleRegular" svg:font-family="AtkinsonHyperlegible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0" draw:border="0%"/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gradient draw:name="Formas" draw:style="rectangular" draw:cx="50%" draw:cy="50%" draw:start-color="#cccccc" draw:end-color="#ffffff" draw:start-intensity="100%" draw:end-intensity="100%" draw:angle="0" draw:border="0%"/>
    <draw:gradient draw:name="a534" draw:style="linear" draw:start-color="#f00001" draw:end-color="#fe8000" draw:start-intensity="25%" draw:end-intensity="25%" draw:angle="0" draw:border="0%"/>
    <draw:fill-image draw:name="a541" xlink:href="Pictures/100002000000000800000008ABC8BF848EEF5EC3.png" xlink:type="simple" xlink:show="embed" xlink:actuate="onLoad"/>
    <draw:fill-image draw:name="a562" xlink:href="Pictures/1000020000000008000000083AC952C680D76337.png" xlink:type="simple" xlink:show="embed" xlink:actuate="onLoad"/>
    <draw:fill-image draw:name="a569" xlink:href="Pictures/100002000000000800000008D83992437E7956A7.png" xlink:type="simple" xlink:show="embed" xlink:actuate="onLoad"/>
    <draw:fill-image draw:name="a579" xlink:href="Pictures/1000020000000008000000083AC952C680D76337.png" xlink:type="simple" xlink:show="embed" xlink:actuate="onLoad"/>
    <draw:fill-image draw:name="a587" xlink:href="Pictures/100002000000000800000008ABC8BF848EEF5EC3.png" xlink:type="simple" xlink:show="embed" xlink:actuate="onLoad"/>
    <draw:fill-image draw:name="a599" xlink:href="Pictures/10000200000000080000000807026A2D629C3F12.png" xlink:type="simple" xlink:show="embed" xlink:actuate="onLoad"/>
    <draw:fill-image draw:name="a606" xlink:href="Pictures/10000200000000080000000807026A2D629C3F12.png" xlink:type="simple" xlink:show="embed" xlink:actuate="onLoad"/>
    <draw:fill-image draw:name="a615" xlink:href="Pictures/10000200000000080000000890B65A5296F46076.png" xlink:type="simple" xlink:show="embed" xlink:actuate="onLoad"/>
    <draw:fill-image draw:name="a619" xlink:href="Pictures/10000200000000080000000890B65A5296F46076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shrink-to-fit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shrink-to-fit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56.299999237060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56.2999992370605pt" style:font-style-asian="normal" style:font-weight-asian="normal" style:font-size-complex="56.299999237060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77.4000015258789pt" style:font-style-asian="normal" style:font-weight-asian="normal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edit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Editar el estilo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Editar el estilo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Editar el estilo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Editar el estilo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1.2$Windows_x86 LibreOffice_project/b79626edf0065ac373bd1df5c28bd630b4424273</meta:generator>
    <dc:title>Presentación de PowerPoint</dc:title>
    <meta:initial-creator>Usuario</meta:initial-creator>
    <meta:creation-date>2025-04-18T18:18:58Z</meta:creation-date>
    <dc:date>2025-05-08T18:14:07.299494700</dc:date>
    <meta:editing-cycles>13</meta:editing-cycles>
    <meta:editing-duration>PT1H42M7S</meta:editing-duration>
    <meta:document-statistic meta:object-count="176"/>
  </office:meta>
</office:document-meta>
</file>