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tkinsonHyperlegibleItalic" svg:font-family="AtkinsonHyperlegibleItalic"/>
    <style:font-face style:name="AtkinsonHyperlegibleRegular1" svg:font-family="AtkinsonHyperlegibleRegular"/>
    <style:font-face style:name="AtkinsonHyperlegibleItalic1" svg:font-family="AtkinsonHyperlegibleItalic" style:font-pitch="variable"/>
    <style:font-face style:name="AtkinsonHyperlegibleRegular" svg:font-family="AtkinsonHyperlegibleRegular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erlin Sans FB" svg:font-family="'Berlin Sans FB'" style:font-family-generic="swiss" style:font-pitch="variable"/>
    <style:font-face style:name="Eras Bold ITC" svg:font-family="'Eras Bold ITC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presentation:background-visible="true" presentation:background-objects-visible="true" draw:fill="hatch" draw:fill-hatch-name="Red_20_90_20_Degrees_20_Crossed_20_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19cm"/>
    </style:style>
    <style:style style:name="gr2" style:family="graphic" style:parent-style-name="standard">
      <style:graphic-properties svg:stroke-width="0.2cm" svg:stroke-color="#85066c" draw:marker-start-width="0.5cm" draw:marker-end-width="0.5cm" svg:stroke-opacity="50%" draw:fill="solid" draw:fill-color="#ffffff" draw:opacity="30%" draw:textarea-horizontal-align="justify" draw:textarea-vertical-align="middle" draw:auto-grow-height="false" fo:min-height="1.641cm" fo:min-width="13cm" fo:padding-top="0.225cm" fo:padding-bottom="0.225cm" fo:padding-left="0.35cm" fo:padding-right="0.35cm" draw:shadow-opacity="30%"/>
    </style:style>
    <style:style style:name="gr3" style:family="graphic" style:parent-style-name="standard">
      <style:graphic-properties draw:stroke="none" draw:fill="solid" draw:fill-color="#e7e21b" draw:opacity="30%" draw:textarea-horizontal-align="justify" draw:textarea-vertical-align="middle" draw:auto-grow-height="false" fo:min-height="9.35cm" fo:min-width="18.5cm" draw:shadow-opacity="3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02cm"/>
    </style:style>
    <style:style style:name="gr5" style:family="graphic" style:parent-style-name="standard">
      <style:graphic-properties draw:stroke="none" draw:fill="solid" draw:fill-color="#ae3571" draw:opacity="20%" draw:textarea-horizontal-align="justify" draw:textarea-vertical-align="middle" draw:auto-grow-height="false" fo:min-height="3.25cm" fo:min-width="7cm" draw:shadow-opacity="20%"/>
    </style:style>
    <style:style style:name="gr6" style:family="graphic" style:parent-style-name="standard">
      <style:graphic-properties draw:stroke="none" draw:fill="solid" draw:fill-color="#064d85" draw:opacity="20%" draw:textarea-horizontal-align="justify" draw:textarea-vertical-align="middle" draw:auto-grow-height="false" fo:min-height="4.75cm" fo:min-width="8cm" draw:shadow-opacity="20%"/>
    </style:style>
    <style:style style:name="gr7" style:family="graphic" style:parent-style-name="standard">
      <style:graphic-properties draw:stroke="none" svg:stroke-color="#000000" draw:fill="none" draw:fill-color="#ffffff" draw:opacity="20%" draw:auto-grow-height="true" draw:auto-grow-width="false" fo:min-height="2.474cm" draw:shadow-opacity="20%"/>
    </style:style>
    <style:style style:name="gr8" style:family="graphic" style:parent-style-name="standard">
      <style:graphic-properties draw:stroke="none" draw:fill="solid" draw:fill-color="#f68d0e" draw:opacity="20%" draw:textarea-horizontal-align="justify" draw:textarea-vertical-align="middle" draw:auto-grow-height="false" fo:min-height="2.45cm" fo:min-width="8cm" draw:shadow-opacity="20%"/>
    </style:style>
    <style:style style:name="gr9" style:family="graphic" style:parent-style-name="standard">
      <style:graphic-properties svg:stroke-width="0.1cm" svg:stroke-color="#808080" draw:marker-start-width="0.35cm" draw:marker-end-width="0.35cm" svg:stroke-opacity="50%" draw:fill="solid" draw:fill-color="#808080" draw:opacity="30%" draw:textarea-horizontal-align="justify" draw:textarea-vertical-align="middle" draw:auto-grow-height="false" fo:min-height="1.004cm" fo:min-width="3.254cm" fo:padding-top="0.175cm" fo:padding-bottom="0.175cm" fo:padding-left="0.3cm" fo:padding-right="0.3cm" draw:shadow-opacity="3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559cm"/>
    </style:style>
    <style:style style:name="gr11" style:family="graphic" style:parent-style-name="standard">
      <style:graphic-properties draw:stroke="none" draw:fill="solid" draw:fill-color="#09a11d" draw:opacity="20%" draw:textarea-horizontal-align="justify" draw:textarea-vertical-align="middle" draw:auto-grow-height="false" fo:min-height="1.583cm" fo:min-width="8cm" draw:shadow-opacity="2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198cm"/>
    </style:style>
    <style:style style:name="gr13" style:family="graphic" style:parent-style-name="standard">
      <style:graphic-properties draw:stroke="solid" svg:stroke-width="0.1cm" svg:stroke-color="#808080" draw:marker-start-width="0.35cm" draw:marker-end-width="0.35cm" draw:fill="solid" draw:fill-color="#ffffff" draw:textarea-horizontal-align="justify" draw:textarea-vertical-align="middle" draw:auto-grow-height="false" fo:min-height="2.279cm" fo:min-width="4.3cm" fo:padding-top="0.175cm" fo:padding-bottom="0.175cm" fo:padding-left="0.3cm" fo:padding-right="0.3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849cm"/>
    </style:style>
    <style:style style:name="gr16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 style:writing-mode="lr-tb"/>
      <style:text-properties fo:color="#85066c" style:font-name="Eras Bold ITC" fo:font-size="32pt" style:font-size-asian="32pt" style:font-size-complex="32pt"/>
    </style:style>
    <style:style style:name="P3" style:family="paragraph">
      <loext:graphic-properties draw:fill="solid" draw:fill-color="#ffffff" draw:opacity="30%"/>
      <style:paragraph-properties fo:text-align="center" style:writing-mode="lr-tb"/>
      <style:text-properties fo:color="#85066c" style:font-name="Eras Bold ITC" fo:font-size="32pt" style:font-size-asian="32pt" style:font-size-complex="32pt"/>
    </style:style>
    <style:style style:name="P4" style:family="paragraph">
      <style:paragraph-properties fo:text-align="start" style:writing-mode="lr-tb"/>
      <style:text-properties style:use-window-font-color="true" fo:font-size="22pt" style:font-size-asian="22pt" style:font-size-complex="22pt"/>
    </style:style>
    <style:style style:name="P5" style:family="paragraph">
      <loext:graphic-properties draw:fill="solid" draw:fill-color="#e7e21b" draw:opacity="30%"/>
      <style:paragraph-properties fo:text-align="start" style:writing-mode="lr-tb"/>
      <style:text-properties style:use-window-font-color="true"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color="#064d85" fo:font-size="18pt"/>
    </style:style>
    <style:style style:name="P8" style:family="paragraph">
      <loext:graphic-properties draw:fill="solid" draw:fill-color="#ae3571" draw:opacity="20%"/>
      <style:paragraph-properties fo:text-align="center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18pt"/>
    </style:style>
    <style:style style:name="P10" style:family="paragraph">
      <loext:graphic-properties draw:fill="solid" draw:fill-color="#064d85" draw:opacity="20%"/>
      <style:paragraph-properties fo:text-align="center"/>
    </style:style>
    <style:style style:name="P11" style:family="paragraph">
      <loext:graphic-properties draw:fill="none" draw:fill-color="#ffffff" draw:opacity="20%"/>
      <style:paragraph-properties fo:text-align="start" style:writing-mode="lr-tb"/>
      <style:text-properties fo:font-size="18pt"/>
    </style:style>
    <style:style style:name="P12" style:family="paragraph">
      <loext:graphic-properties draw:fill="solid" draw:fill-color="#f68d0e" draw:opacity="2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5" style:family="paragraph">
      <loext:graphic-properties draw:fill="solid" draw:fill-color="#808080" draw:opacity="30%"/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064d85" style:font-name="Berlin Sans FB" fo:font-size="20pt" style:font-size-asian="20pt" style:font-size-complex="20pt"/>
    </style:style>
    <style:style style:name="P17" style:family="paragraph">
      <loext:graphic-properties draw:fill="solid" draw:fill-color="#09a11d" draw:opacity="20%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style:text-autospace="none"/>
    </style:style>
    <style:style style:name="P20" style:family="paragraph">
      <loext:graphic-properties draw:fill="none"/>
      <style:paragraph-properties style:text-autospace="none" style:writing-mode="lr-tb"/>
      <style:text-properties fo:color="#000000" style:font-name="AtkinsonHyperlegibleRegular1" fo:font-size="10pt" style:font-name-asian="AtkinsonHyperlegibleRegular1" style:font-size-asian="10pt" style:font-name-complex="AtkinsonHyperlegibleRegular1" style:font-size-complex="10pt"/>
    </style:style>
    <style:style style:name="P21" style:family="paragraph">
      <loext:graphic-properties draw:fill-color="#ffffff"/>
      <style:paragraph-properties style:writing-mode="lr-tb"/>
    </style:style>
    <style:style style:name="T1" style:family="text">
      <style:text-properties fo:color="#85066c" style:font-name="Eras Bold ITC" fo:font-size="32pt" style:font-size-asian="32pt" style:font-size-complex="32pt"/>
    </style:style>
    <style:style style:name="T2" style:family="text">
      <style:text-properties style:use-window-font-color="true" fo:font-size="22pt" style:font-size-asian="22pt" style:font-size-complex="22pt"/>
    </style:style>
    <style:style style:name="T3" style:family="text">
      <style:text-properties fo:color="#064d85" style:font-name="Berlin Sans FB" fo:font-size="20pt" style:font-size-asian="20pt" style:font-size-complex="20pt"/>
    </style:style>
    <style:style style:name="T4" style:family="text">
      <style:text-properties fo:color="#064d85" fo:font-size="18pt"/>
    </style:style>
    <style:style style:name="T5" style:family="text">
      <style:text-properties fo:font-size="18pt"/>
    </style:style>
    <style:style style:name="T6" style:family="text">
      <style:text-properties fo:color="#000000" style:font-name="AtkinsonHyperlegibleRegular1" fo:font-size="10pt" style:font-name-asian="AtkinsonHyperlegibleRegular1" style:font-size-asian="10pt" style:font-name-complex="AtkinsonHyperlegibleRegular1" style:font-size-complex="10pt"/>
    </style:style>
    <style:style style:name="T7" style:family="text">
      <style:text-properties fo:color="#000000" style:font-name="AtkinsonHyperlegibleItalic" fo:font-size="10pt" fo:font-style="italic" style:font-name-asian="AtkinsonHyperlegibleItalic" style:font-size-asian="10pt" style:font-style-asian="italic" style:font-name-complex="AtkinsonHyperlegibleItalic" style:font-size-complex="10pt" style:font-style-complex="italic"/>
    </style:style>
    <style:style style:name="T8" style:family="text">
      <style:text-properties fo:color="#000081" style:font-name="AtkinsonHyperlegibleRegular1" fo:font-size="10pt" style:font-name-asian="AtkinsonHyperlegibleRegular1" style:font-size-asian="10pt" style:font-name-complex="AtkinsonHyperlegibleRegular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19.5cm" svg:height="1.5cm" svg:x="0.7cm" svg:y="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7cm" svg:height="2.091cm" svg:x="4.5cm" svg:y="1.2cm">
          <text:p text:style-name="P2"><text:span text:style-name="T1">JUEGOS DEL MUNDO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5" draw:layer="layout" svg:width="19cm" svg:height="9.6cm" svg:x="1cm" svg:y="17.8cm">
            <text:p text:style-name="P4"><text:span text:style-name="T2"/></text:p>
            <text:p text:style-name="P4"><text:span text:style-name="T2"/></text:p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5.371cm" svg:height="2.452cm" svg:x="7.5cm" svg:y="16.8cm">
            <draw:text-box>
              <text:p text:style-name="P6"><text:span text:style-name="T3">¿Cómo se juega?</text:span></text:p>
              <text:p><text:span text:style-name="T4"/></text:p>
              <text:p><text:span text:style-name="T4"/></text:p>
            </draw:text-box>
          </draw:frame>
        </draw:g>
        <draw:custom-shape draw:style-name="gr5" draw:text-style-name="P8" draw:layer="layout" svg:width="7.5cm" svg:height="3.5cm" svg:x="12cm" svg:y="13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7cm" svg:height="2.452cm" svg:x="12.5cm" svg:y="12.1cm">
          <draw:text-box>
            <text:p text:style-name="P6"><text:span text:style-name="T3">¿Quién puede jugar?</text:span></text:p>
            <text:p><text:span text:style-name="T5"/></text:p>
            <text:p><text:span text:style-name="T5"/></text:p>
          </draw:text-box>
        </draw:frame>
        <draw:g>
          <draw:custom-shape draw:style-name="gr6" draw:text-style-name="P10" draw:layer="layout" svg:width="8.5cm" svg:height="5cm" svg:x="1.6cm" svg:y="11.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1" draw:layer="layout" svg:width="7.221cm" svg:height="2.724cm" svg:x="2.313cm" svg:y="10.5cm">
            <draw:text-box>
              <text:p text:style-name="P6"><text:span text:style-name="T3">Material necesario</text:span></text:p>
              <text:p><text:span text:style-name="T5"/></text:p>
              <text:p><text:span text:style-name="T5"/></text:p>
            </draw:text-box>
          </draw:frame>
        </draw:g>
        <draw:custom-shape draw:style-name="gr8" draw:text-style-name="P12" draw:layer="layout" svg:width="8.5cm" svg:height="2.7cm" svg:x="1.6cm" svg:y="7.3cm">
          <text:p/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8cm" svg:height="2.452cm" svg:x="1.8cm" svg:y="6.348cm">
          <draw:text-box>
            <text:p text:style-name="P13"><text:span text:style-name="T3">Nombre del juego</text:span></text:p>
            <text:p><text:span text:style-name="T4"/></text:p>
            <text:p><text:span text:style-name="T5"/></text:p>
          </draw:text-box>
        </draw:frame>
        <draw:g>
          <draw:g>
            <draw:custom-shape draw:style-name="gr9" draw:text-style-name="P15" draw:layer="layout" svg:width="4cm" svg:height="1.5cm" svg:x="1.8cm" svg:y="4.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5" draw:layer="layout" svg:width="4cm" svg:height="1.5cm" svg:x="15.101cm" svg:y="4.4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5" draw:layer="layout" svg:width="4cm" svg:height="1.5cm" svg:x="10.601cm" svg:y="4.4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5" draw:layer="layout" svg:width="4cm" svg:height="1.5cm" svg:x="6.201cm" svg:y="4.4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" draw:text-style-name="P16" draw:layer="layout" svg:width="11.799cm" svg:height="1.809cm" svg:x="4cm" svg:y="3.491cm">
            <draw:text-box>
              <text:p text:style-name="P13"><text:span text:style-name="T3">Miembros del equipo</text:span></text:p>
            </draw:text-box>
          </draw:frame>
        </draw:g>
        <draw:custom-shape draw:style-name="gr11" draw:text-style-name="P17" draw:layer="layout" svg:width="8.5cm" svg:height="1.833cm" svg:x="10.8cm" svg:y="7.167cm">
          <text:p/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5.5cm" svg:height="1.448cm" svg:x="12.2cm" svg:y="6.2cm">
          <draw:text-box>
            <text:p text:style-name="P13"><text:span text:style-name="T3">País de origen</text:span></text:p>
          </draw:text-box>
        </draw:frame>
        <draw:custom-shape draw:style-name="gr13" draw:text-style-name="P1" draw:layer="layout" svg:width="4.9cm" svg:height="2.629cm" svg:x="14.2cm" svg:y="9.371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3cm" svg:height="0.911cm" svg:x="1cm" svg:y="0.69cm">
          <draw:image xlink:href="Pictures/1000020100000780000002472520DD503BA9940F.png" xlink:type="simple" xlink:show="embed" xlink:actuate="onLoad" loext:mime-type="image/png">
            <text:p/>
          </draw:image>
        </draw:frame>
        <draw:custom-shape draw:style-name="gr1" draw:text-style-name="P1" draw:layer="layout" svg:width="19.5cm" svg:height="1.5cm" svg:x="0.7cm" svg:y="27.8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.5cm" svg:height="1cm" svg:x="1.6cm" svg:y="27.966cm">
          <draw:image xlink:href="Pictures/100000000000017C00000085D433A1B965C2E08C.png" xlink:type="simple" xlink:show="embed" xlink:actuate="onLoad" loext:mime-type="image/png">
            <text:p/>
          </draw:image>
        </draw:frame>
        <draw:frame draw:style-name="gr15" draw:text-style-name="P20" draw:layer="layout" svg:width="15.039cm" svg:height="1.099cm" svg:x="4.662cm" svg:y="28.001cm">
          <draw:text-box>
            <text:p text:style-name="P19"><text:span text:style-name="T6">“</text:span><text:span text:style-name="T6">Juegos del mundo”, do proxecto </text:span><text:span text:style-name="T7">cREAgal</text:span><text:span text:style-name="T6">, publícase coa </text:span><text:span text:style-name="T8">Licenza Creative</text:span></text:p>
            <text:p text:style-name="P19"><text:span text:style-name="T8">Commons Recoñecemento Non-comercial Compartir igual 4.0</text:span></text:p>
          </draw:text-box>
        </draw:frame>
        <draw:frame draw:style-name="gr12" draw:text-style-name="P16" draw:layer="layout" svg:width="3.9cm" svg:height="1.448cm" svg:x="10.7cm" svg:y="9.9cm">
          <draw:text-box>
            <text:p text:style-name="P13"><text:span text:style-name="T3">Bandera</text:span></text:p>
          </draw:text-box>
        </draw:fram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tkinsonHyperlegibleItalic" svg:font-family="AtkinsonHyperlegibleItalic"/>
    <style:font-face style:name="AtkinsonHyperlegibleRegular1" svg:font-family="AtkinsonHyperlegibleRegular"/>
    <style:font-face style:name="AtkinsonHyperlegibleItalic1" svg:font-family="AtkinsonHyperlegibleItalic" style:font-pitch="variable"/>
    <style:font-face style:name="AtkinsonHyperlegibleRegular" svg:font-family="AtkinsonHyperlegibleRegular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erlin Sans FB" svg:font-family="'Berlin Sans FB'" style:font-family-generic="swiss" style:font-pitch="variable"/>
    <style:font-face style:name="Eras Bold ITC" svg:font-family="'Eras Bold ITC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Red_20_90_20_Degrees_20_Crossed_20_2" draw:display-name="Red 90 Degrees Crossed 2" draw:style="double" draw:color="#808080" draw:distance="0.7cm" draw:rotation="90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7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1" draw:style-name="Mdp1">
      <draw:frame presentation:style-name="Predeterminado-title" draw:layer="backgroundobjects" svg:width="17.099cm" svg:height="4.623cm" svg:x="1.95cm" svg:y="2.104cm" presentation:class="title" presentation:placeholder="true">
        <draw:text-box/>
      </draw:frame>
      <draw:frame presentation:style-name="Predeterminado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5-04-18T18:18:58.054000000</meta:creation-date>
    <dc:date>2025-05-01T13:13:52.818000000</dc:date>
    <meta:editing-duration>PT12M30S</meta:editing-duration>
    <meta:editing-cycles>4</meta:editing-cycles>
    <meta:generator>LibreOffice/6.3.1.2$Windows_x86 LibreOffice_project/b79626edf0065ac373bd1df5c28bd630b4424273</meta:generator>
    <meta:document-statistic meta:object-count="50"/>
  </office:meta>
</office:document-meta>
</file>