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5000000050043DA6CBF05FACEE6.png" manifest:media-type="image/png"/>
  <manifest:file-entry manifest:full-path="Pictures/100000000000017C000000854A978C00992CA248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2" svg:font-family="'Atkinson Hyperlegible'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Atkinson Hyperlegible1" svg:font-family="'Atkinson Hyperlegible'" style:font-adornments="Normal" style:font-pitch="variable"/>
    <style:font-face style:name="CairoFont-0-0" svg:font-family="CairoFont-0-0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gl" fo:country="ES" fo:font-weight="normal" officeooo:rsid="00096b32" officeooo:paragraph-rsid="000f64fe" style:font-size-asian="10pt" style:font-weight-asian="normal" style:font-size-complex="10pt" style:font-weight-complex="normal" fo:hyphenate="false" loext:hyphenation-no-caps="false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f64fe" style:font-weight-asian="normal" style:font-weight-complex="normal" fo:hyphenate="false" loext:hyphenation-no-caps="false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/>
    </style:style>
    <style:style style:name="P4" style:family="paragraph" style:parent-style-name="Creagal_20_Cabecera_20_Derecha">
      <style:paragraph-properties fo:text-align="start" style:justify-single-word="false"/>
      <style:text-properties style:font-name="CairoFont-0-0" fo:font-size="9.5pt" officeooo:rsid="0017f94d" officeooo:paragraph-rsid="0017f94d" style:font-size-asian="9.5pt"/>
    </style:style>
    <style:style style:name="P5" style:family="paragraph" style:parent-style-name="Standard">
      <style:paragraph-properties fo:text-align="start" style:justify-single-word="false"/>
      <style:text-properties style:font-name="CairoFont-0-0" fo:font-size="9.5pt" style:font-size-asian="9.5pt"/>
    </style:style>
    <style:style style:name="P6" style:family="paragraph" style:parent-style-name="Text_20_body">
      <style:paragraph-properties fo:text-align="start" style:justify-single-word="false"/>
      <style:text-properties fo:color="#80bde1" loext:opacity="100%" style:font-name="ONCE CBE braille 6pt marco guía" fo:font-size="20pt" fo:font-weight="bold" officeooo:rsid="000da029" officeooo:paragraph-rsid="00104e4c" style:font-name-asian="Atkinson Hyperlegible2" style:font-size-asian="20pt" style:font-weight-asian="bold" style:font-name-complex="Atkinson Hyperlegible2" style:font-size-complex="28pt" style:font-weight-complex="bold"/>
    </style:style>
    <style:style style:name="P7" style:family="paragraph" style:parent-style-name="Text_20_body">
      <style:text-properties fo:color="#80bde1" loext:opacity="100%" style:font-name="Atkinson Hyperlegible" fo:font-size="20pt" fo:font-weight="bold" style:font-name-asian="Atkinson Hyperlegible" style:font-size-asian="20pt" style:font-weight-asian="bold" style:font-name-complex="Atkinson Hyperlegible" style:font-size-complex="28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4pt" officeooo:rsid="000d715b" officeooo:paragraph-rsid="00104e4c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6pt" officeooo:rsid="000d715b" officeooo:paragraph-rsid="00104e4c" style:font-size-asian="16pt" style:font-size-complex="16pt"/>
    </style:style>
    <style:style style:name="P10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fo:font-size="20pt" officeooo:rsid="000d715b" officeooo:paragraph-rsid="00104e4c" style:font-size-asian="20pt" style:font-size-complex="20pt"/>
    </style:style>
    <style:style style:name="P11" style:family="paragraph" style:parent-style-name="Heading_20_3">
      <style:paragraph-properties fo:text-align="start" style:justify-single-word="false"/>
      <style:text-properties officeooo:paragraph-rsid="0017f94d"/>
    </style:style>
    <style:style style:name="P12" style:family="paragraph">
      <loext:graphic-properties draw:fill="none" draw:fill-color="#ffffff"/>
      <style:paragraph-properties style:writing-mode="lr-tb"/>
      <style:text-properties fo:color="#064d85" loext:opacity="100%" fo:font-size="26pt" style:font-size-asian="26pt" style:font-size-complex="26pt"/>
    </style:style>
    <style:style style:name="P13" style:family="paragraph">
      <style:paragraph-properties fo:text-align="center" style:writing-mode="lr-tb"/>
      <style:text-properties fo:font-size="12pt"/>
    </style:style>
    <style:style style:name="P14" style:family="paragraph">
      <loext:graphic-properties draw:fill="solid" draw:fill-color="#e5eaf1" draw:gradient-step-count="0" draw:opacity="50%"/>
      <style:paragraph-properties fo:text-align="center" style:writing-mode="lr-tb"/>
      <style:text-properties fo:font-size="12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e5eaf1" draw:gradient-step-count="0" draw:opacity="50%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color="#064d85" loext:opacity="100%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solid" draw:fill-color="#e5eaf1" draw:gradient-step-count="0" draw:fill-hatch-solid="false" draw:opacity="50%" style:repeat="stretch"/>
      <style:paragraph-properties fo:text-align="center" style:writing-mode="lr-tb"/>
      <style:text-properties fo:color="#064d85" loext:opacity="100%"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bitmap" draw:fill-color="#dee1e8" draw:fill-image-name="clouds-7613361_5f_1280" draw:opacity="100%" draw:fill-image-width="1cm" draw:fill-image-height="1cm" style:repeat="stretch" draw:fill-image-ref-point-x="0%" draw:fill-image-ref-point-y="0%" draw:fill-image-ref-point="center" draw:tile-repeat-offset="0% vertica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04e4c" style:font-size-asian="10pt" style:font-size-complex="10pt"/>
    </style:style>
    <style:style style:name="T3" style:family="text">
      <style:text-properties fo:font-size="10pt" fo:language="gl" fo:country="ES" officeooo:rsid="000f64fe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7" style:family="text">
      <style:text-properties fo:color="#002b4a" loext:opacity="100%" style:font-name="Atkinson Hyperlegible" fo:font-size="10pt" fo:font-style="normal" style:font-name-asian="Atkinson Hyperlegible" style:font-size-asian="10pt" style:font-style-asian="normal" style:font-name-complex="Atkinson Hyperlegible" style:font-style-complex="normal"/>
    </style:style>
    <style:style style:name="T8" style:family="text">
      <style:text-properties fo:color="#002b4a" loext:opacity="100%" style:font-name="Atkinson Hyperlegible" fo:font-size="10pt" fo:font-style="normal" officeooo:rsid="00176844" style:font-name-asian="Atkinson Hyperlegible" style:font-size-asian="10pt" style:font-style-asian="normal" style:font-name-complex="Atkinson Hyperlegible" style:font-style-complex="normal"/>
    </style:style>
    <style:style style:name="T9" style:family="text">
      <style:text-properties fo:color="#002b4a" loext:opacity="100%" style:font-name="Atkinson Hyperlegible" fo:font-size="10pt" fo:font-style="italic" style:font-name-asian="Atkinson Hyperlegible" style:font-size-asian="10pt" style:font-style-asian="italic" style:font-name-complex="Atkinson Hyperlegible" style:font-style-complex="italic"/>
    </style:style>
    <style:style style:name="T10" style:family="text">
      <style:text-properties officeooo:rsid="001a5ecf"/>
    </style:style>
    <style:style style:name="T11" style:family="text">
      <style:text-properties officeooo:rsid="0017f94d"/>
    </style:style>
    <style:style style:name="T12" style:family="text">
      <style:text-properties fo:color="#064d85" loext:opacity="100%" fo:font-size="26pt" style:font-size-asian="26pt" style:font-size-complex="26pt"/>
    </style:style>
    <style:style style:name="T13" style:family="text">
      <style:text-properties fo:color="#064d85" loext:opacity="100%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Long_20_Dash_20__28_Rounded_29_" svg:stroke-width="0.101cm" draw:marker-start-width="0.45cm" draw:marker-end-width="0.45cm" svg:stroke-linecap="round" draw:fill="solid" draw:fill-color="#e5eaf1" draw:gradient-step-count="0" draw:opacity="50%" draw:textarea-horizontal-align="justify" draw:textarea-vertical-align="middle" draw:auto-grow-height="false" fo:min-height="1.457cm" fo:min-width="5.392cm" fo:padding-top="0.032cm" fo:padding-bottom="0.032cm" fo:padding-left="0.032cm" fo:padding-right="0.03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Long_20_Dash_20__28_Rounded_29_" svg:stroke-width="0.101cm" draw:marker-start-width="0.45cm" draw:marker-end-width="0.45cm" svg:stroke-linecap="round" draw:fill="solid" draw:fill-color="#e5eaf1" draw:gradient-step-count="0" draw:opacity="50%" draw:textarea-horizontal-align="justify" draw:textarea-vertical-align="middle" draw:auto-grow-height="false" fo:min-height="1.425cm" fo:min-width="6.934cm" fo:padding-top="0.032cm" fo:padding-bottom="0.032cm" fo:padding-left="0.032cm" fo:padding-right="0.03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Long_20_Dash_20__28_Rounded_29_" svg:stroke-width="0.101cm" draw:marker-start-width="0.45cm" draw:marker-end-width="0.45cm" svg:stroke-linecap="round" draw:fill="solid" draw:fill-color="#e5eaf1" draw:gradient-step-count="0" draw:fill-hatch-solid="false" draw:opacity="50%" style:repeat="stretch" draw:textarea-horizontal-align="justify" draw:textarea-vertical-align="middle" draw:auto-grow-height="false" fo:min-height="1.425cm" fo:min-width="4.978cm" fo:padding-top="0.032cm" fo:padding-bottom="0.032cm" fo:padding-left="0.032cm" fo:padding-right="0.03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99cm" draw:marker-start-width="0.6cm" draw:marker-end-width="0.6cm" draw:fill="bitmap" draw:fill-color="#dee1e8" draw:fill-image-name="clouds-7613361_5f_1280" draw:opacity="100%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17.448cm" fo:min-width="16.693cm" fo:padding-top="0.081cm" fo:padding-bottom="0.081cm" fo:padding-left="0.081cm" fo:padding-right="0.081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Imagen1 Copy 1" text:anchor-type="paragraph" svg:x="0.002cm" svg:y="-1.316cm" svg:width="4.001cm" style:rel-width="scale" svg:height="1.27cm" style:rel-height="scale" draw:z-index="10"><draw:image xlink:href="Pictures/100002010000078000000247180DA052291F0C49.png" xlink:type="simple" xlink:show="embed" xlink:actuate="onLoad" draw:mime-type="image/png"/></draw:frame>Reto: Instalación artística</text:h>
      <text:p text:style-name="P9">Ficha técnica.</text:p>
      <text:p text:style-name="P8">Cubre esta ficha técnica para colocarla con la instalación artística de tu grupo, en la exposición.</text:p>
      <text:p text:style-name="P6"><draw:custom-shape text:anchor-type="paragraph" draw:z-index="0" draw:name="Forma 4" draw:style-name="gr7" draw:text-style-name="P19" svg:width="17.555cm" svg:height="18.31cm" svg:x="-0.217cm" svg:y="-0.014cm"><text:p/><draw:enhanced-geometry svg:viewBox="0 0 21600 21600" draw:path-stretchpoint-x="10800" draw:path-stretchpoint-y="10800" draw:text-areas="?f3 ?f4 ?f5 ?f6" draw:type="round-rectangle" draw:modifiers="1473.4027914291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1" draw:style-name="gr6" draw:text-style-name="P18" svg:width="5.656cm" svg:height="2.103cm" svg:x="5.394cm" svg:y="0.395cm"><text:p text:style-name="P17"><text:span text:style-name="T13">Título: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­</text:p>
      <text:p text:style-name="P7"/>
      <text:p text:style-name="P5"/>
      <text:p text:style-name="P5"/>
      <text:p text:style-name="P5"/>
      <text:p text:style-name="P5"><draw:frame text:anchor-type="paragraph" draw:z-index="7" draw:name="Marco de texto 4" draw:style-name="gr1" draw:text-style-name="P12" svg:width="16.221cm" svg:height="1.057cm" svg:x="0.466cm" svg:y="-0.032cm"><draw:text-box><text:p><text:span text:style-name="T12">……………………………………………</text:span><text:span text:style-name="T12">..</text:span></text:p></draw:text-box></draw:frame></text:p>
      <text:p text:style-name="P5"/>
      <text:p text:style-name="P5"/>
      <text:p text:style-name="P5"><draw:custom-shape text:anchor-type="paragraph" draw:z-index="3" draw:name="Forma 3" draw:style-name="gr4" draw:text-style-name="P14" svg:width="6.084cm" svg:height="2.149cm" svg:x="5.181cm" svg:y="0.289cm"><text:p text:style-name="P13"><text:span text:style-name="T13">Autoría: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2" draw:name="Forma 2" draw:style-name="gr5" draw:text-style-name="P16" svg:width="7.612cm" svg:height="2.103cm" svg:x="4.436cm" svg:y="5.623cm"><text:p text:style-name="P15"><text:span text:style-name="T13">Significado: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Marco de texto 1" draw:style-name="gr3" draw:text-style-name="P12" svg:width="15.761cm" svg:height="4.793cm" svg:x="0.58cm" svg:y="8.061cm"><draw:text-box><text:p><text:span text:style-name="T12">…………………</text:span><text:span text:style-name="T12">…………………</text:span><text:span text:style-name="T12">…………………</text:span><text:span text:style-name="T12">…………………</text:span><text:span text:style-name="T12">…………………</text:span><text:span text:style-name="T12">…………………</text:span><text:span text:style-name="T12">…………………</text:span><text:span text:style-name="T12">…………………</text:span><text:span text:style-name="T12">…………………</text:span><text:span text:style-name="T12">……………</text:span></text:p></draw:text-box></draw:frame><draw:frame text:anchor-type="paragraph" draw:z-index="5" draw:name="Marco de texto 2" draw:style-name="gr2" draw:text-style-name="P12" svg:width="6.788cm" svg:height="2.839cm" svg:x="0.734cm" svg:y="2.785cm"><draw:text-box><text:p><text:span text:style-name="T12">……………………………………</text:span></text:p></draw:text-box></draw:frame><draw:frame text:anchor-type="paragraph" draw:z-index="6" draw:name="Marco de texto 3" draw:style-name="gr2" draw:text-style-name="P12" svg:width="6.788cm" svg:height="2.839cm" svg:x="8.735cm" svg:y="2.785cm"><draw:text-box><text:p><text:span text:style-name="T12">……………………………………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078927896" text:style-name="Outline">
        <text:list-item>
          <text:list>
            <text:list-item>
              <text:list>
                <text:list-item>
                  <text:h text:style-name="P11" text:outline-level="3"><text:bookmark-start text:name="__DdeLink__351_2449519097"/>Atribución d<text:span text:style-name="T10">e</text:span><text:span text:style-name="T11">l</text:span> recurso incorporado a<text:span text:style-name="T10">l</text:span> documento<text:bookmark-end text:name="__DdeLink__351_2449519097"/></text:h>
                </text:list-item>
              </text:list>
            </text:list-item>
          </text:list>
        </text:list-item>
      </text:list>
      <text:p text:style-name="P4"><text:a xlink:type="simple" xlink:href="https://pixabay.com/es/users/yourialka-30256018/" text:style-name="Internet_20_link" text:visited-style-name="Visited_20_Internet_20_Link"><text:span text:style-name="T8">Y</text:span></text:a><text:a xlink:type="simple" xlink:href="https://pixabay.com/es/users/yourialka-30256018/" text:style-name="Internet_20_link" text:visited-style-name="Visited_20_Internet_20_Link">ourialka</text:a><text:span text:style-name="T7">. </text:span><text:a xlink:type="simple" xlink:href="https://pixabay.com/es/illustrations/nubes-cielo-reflexión-tiempo-7613361/" text:style-name="Internet_20_link" text:visited-style-name="Visited_20_Internet_20_Link"><text:span text:style-name="T9">Nubes, cielo y reflexión.</text:span></text:a><text:span text:style-name="T7"> (</text:span><text:a xlink:type="simple" xlink:href="https://pixabay.com/es/service/license-summary/" text:style-name="Internet_20_link" text:visited-style-name="Visited_20_Internet_20_Link">Licencia Pixabay</text:a><text:span text:style-name="T7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2" svg:font-family="'Atkinson Hyperlegible'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Atkinson Hyperlegible1" svg:font-family="'Atkinson Hyperlegible'" style:font-adornments="Normal" style:font-pitch="variable"/>
    <style:font-face style:name="CairoFont-0-0" svg:font-family="CairoFont-0-0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draw:fill-image draw:name="clouds-7613361_5f_1280" draw:display-name="clouds-7613361_1280" xlink:href="Pictures/10000201000005000000050043DA6CBF05FACEE6.png" xlink:type="simple" xlink:show="embed" xlink:actuate="onLoad"/>
    <draw:stroke-dash draw:name="Long_20_Dash_20__28_Rounded_29_" draw:display-name="Long Dash (Rounded)" draw:style="round" draw:dots1="1" draw:dots1-length="301%" draw:distance="399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gl" fo:country="ES" fo:font-weight="normal" officeooo:rsid="00096b32" officeooo:paragraph-rsid="000f64fe" style:font-size-asian="10pt" style:font-weight-asian="normal" style:font-size-complex="10pt" style:font-weight-complex="normal" fo:hyphenate="false" loext:hyphenation-no-caps="false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f64fe" style:font-weight-asian="normal" style:font-weight-complex="normal" fo:hyphenate="false" loext:hyphenation-no-caps="false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104e4c" style:font-size-asian="10pt" style:font-size-complex="10pt"/>
    </style:style>
    <style:style style:name="MT3" style:family="text">
      <style:text-properties fo:font-size="10pt" fo:language="gl" fo:country="ES" officeooo:rsid="000f64fe" style:font-size-asian="10pt" style:font-size-complex="10pt"/>
    </style:style>
    <style:style style:name="M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size="10pt" fo:language="gl" fo:country="ES" officeooo:rsid="000b6707" style:font-size-asian="10pt" style:font-size-complex="10pt"/>
    </style:style>
    <style:style style:name="MT6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a xlink:type="simple" xlink:href="https://creativecommons.org/licenses/by-nc-sa/4.0/deed.gl"><draw:frame draw:style-name="Mfr1" draw:name="Imaxe1" text:anchor-type="paragraph" svg:x="-1.182cm" svg:y="0.134cm" svg:width="2.205cm" svg:height="0.773cm" draw:z-index="8"><draw:image xlink:href="Pictures/100000000000017C000000854A978C00992CA248.png" xlink:type="simple" xlink:show="embed" xlink:actuate="onLoad" draw:mime-type="image/png"/></draw:frame></draw:a><draw:frame draw:style-name="Mfr2" draw:name="Imaxe2" text:anchor-type="paragraph" svg:x="16.143cm" svg:y="0.318cm" svg:width="1.506cm" style:rel-width="scale" svg:height="0.467cm" style:rel-height="scale" draw:z-index="9"><draw:image xlink:href="Pictures/100002010000004500000015ACC56F97FC93B51B.png" xlink:type="simple" xlink:show="embed" xlink:actuate="onLoad" draw:mime-type="image/png"/></draw:frame></text:p>
        <text:p text:style-name="MP2"><text:span text:style-name="MT1">“</text:span><text:span text:style-name="MT2">Reto: instalación artística</text:span><text:span text:style-name="MT3">”</text:span><text:span text:style-name="MT1">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/text:p>
        <text:p text:style-name="MP3"><text:a xlink:type="simple" xlink:href="https://creativecommons.org/licenses/by-nc-sa/4.0/deed.gl" text:style-name="Internet_20_link" text:visited-style-name="Visited_20_Internet_20_Link"><text:span text:style-name="MT6">Licenza Creative Commons Recoñecemento Non-comercial Compartir igual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12-30T19:29:13.579000000</meta:creation-date>
    <meta:editing-cycles>15</meta:editing-cycles>
    <meta:editing-duration>PT57M50S</meta:editing-duration>
    <dc:date>2025-02-19T20:58:51.504321250</dc:date>
    <meta:print-date>2025-02-06T07:42:46.186000000</meta:print-date>
    <meta:printed-by>Archivos PDF</meta:printed-by>
    <meta:document-statistic meta:table-count="0" meta:image-count="3" meta:object-count="0" meta:page-count="1" meta:paragraph-count="8" meta:word-count="51" meta:character-count="380" meta:non-whitespace-character-count="336"/>
  </office:meta>
</office:document-meta>
</file>