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</style:style>
    <style:style style:name="P2" style:family="paragraph">
      <loext:graphic-properties draw:fill-color="#ffa6a6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color="#002b4a" loext:opacity="100%" style:font-name="Atkinson Hyperlegible" fo:hyphenate="false" loext:hyphenation-no-caps="false"/>
    </style:style>
    <style:style style:name="P4" style:family="paragraph">
      <loext:graphic-properties draw:fill="none" draw:fill-color="#ffffff"/>
      <style:text-properties fo:color="#002b4a" loext:opacity="100%" style:font-name="Atkinson Hyperlegible" fo:font-size="13pt" fo:font-weight="bold" style:font-size-asian="13pt" style:font-weight-asian="bold" style:font-size-complex="13pt" style:font-weight-complex="bold"/>
    </style:style>
    <style:style style:name="P5" style:family="paragraph" style:parent-style-name="Footer_20_left">
      <style:text-properties officeooo:paragraph-rsid="0003626d"/>
    </style:style>
    <style:style style:name="P6" style:family="paragraph">
      <loext:graphic-properties draw:fill-color="#fff5ce"/>
    </style:style>
    <style:style style:name="P7" style:family="paragraph">
      <loext:graphic-properties draw:fill-color="#dde8cb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fo:color="#002b4a" loext:opacity="100%" style:font-name="Atkinson Hyperlegible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dde88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a6a6" draw:textarea-horizontal-align="justify" draw:textarea-vertical-align="middle" draw:auto-grow-height="false" fo:min-height="7.276cm" fo:min-width="16.00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draw:textarea-vertical-align="middle" fo:min-height="0.97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5ce" draw:textarea-horizontal-align="justify" draw:textarea-vertical-align="middle" draw:auto-grow-height="false" fo:min-height="7.28cm" fo:min-width="16.01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dde8cb" draw:textarea-horizontal-align="justify" draw:textarea-vertical-align="middle" draw:auto-grow-height="false" fo:min-height="7.28cm" fo:min-width="16.01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draw:custom-shape text:anchor-type="paragraph" draw:z-index="3" draw:name="Forma1" draw:style-name="gr1" draw:text-style-name="P2" svg:width="16.008cm" svg:height="7.277cm" svg:x="0.549cm" svg:y="0.014cm"><text:p/><draw:enhanced-geometry svg:viewBox="0 0 21600 21600" draw:type="rectangle" draw:enhanced-path="M 0 0 L 21600 0 21600 21600 0 21600 0 0 Z N"/></draw:custom-shape><draw:frame text:anchor-type="paragraph" draw:z-index="6" draw:name="Forma2" draw:style-name="gr2" draw:text-style-name="P4" svg:width="16.008cm" svg:height="0.976cm" svg:x="0.549cm" svg:y="0.199cm"><draw:text-box><text:p text:style-name="P3"><text:span text:style-name="T1">Que debemos deixar de facer?</text:span></text:p></draw:text-box></draw:frame></text:h>
        </text:list-item>
      </text:list>
      <text:p text:style-name="Creagal_20_Cuerpo_20_de_20_texto_20_H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4" draw:name="Forma1_0" draw:style-name="gr3" draw:text-style-name="P6" svg:width="16.012cm" svg:height="7.28cm" svg:x="0.545cm" svg:y="0.443cm"><text:p/><draw:enhanced-geometry svg:viewBox="0 0 21600 21600" draw:type="rectangle" draw:enhanced-path="M 0 0 L 21600 0 21600 21600 0 21600 0 0 Z N"/></draw:custom-shape></text:p>
      <text:p text:style-name="P5"><draw:frame text:anchor-type="paragraph" draw:z-index="7" draw:name="Forma2_0" draw:style-name="gr2" draw:text-style-name="P4" svg:width="16.008cm" svg:height="0.976cm" svg:x="0.549cm" svg:y="0.155cm"><draw:text-box><text:p text:style-name="P3"><text:span text:style-name="T1">Que podemos mellorar?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5" draw:name="Forma1_1" draw:style-name="gr4" draw:text-style-name="P7" svg:width="16.012cm" svg:height="7.28cm" svg:x="0.58cm" svg:y="0.314cm"><text:p/><draw:enhanced-geometry svg:viewBox="0 0 21600 21600" draw:type="rectangle" draw:enhanced-path="M 0 0 L 21600 0 21600 21600 0 21600 0 0 Z N"/></draw:custom-shape><draw:frame text:anchor-type="paragraph" draw:z-index="8" draw:name="Forma2_1" draw:style-name="gr2" draw:text-style-name="P4" svg:width="16.008cm" svg:height="0.976cm" svg:x="0.549cm" svg:y="0.314cm"><draw:text-box><text:p text:style-name="P3"><text:span text:style-name="T1">Que facemos ben?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a xlink:type="simple" xlink:href="https://creativecommons.org/licenses/by-nc-sa/4.0/deed.gl"><draw:frame draw:style-name="fr1" draw:name="HTTPS://CREATIVECOMMONS.ORG/LICENSES/BY-NC-SA/4.0/DEED.GL" text:anchor-type="paragraph" svg:x="0.053cm" svg:y="0.48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8"><text:span text:style-name="T2">“</text:span><text:span text:style-name="T3">Semáforo</text:span><text:span text:style-name="T2">”, do proxecto </text:span><text:span text:style-name="T4">cREAgal</text:span><text:span text:style-name="T2">, </text:span><text:span text:style-name="T5">publícase</text:span><text:span text:style-name="T2"> </text:span><text:span text:style-name="T5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4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04-26T06:59:47.455458197</meta:creation-date>
    <meta:editing-cycles>9</meta:editing-cycles>
    <meta:editing-duration>PT17M11S</meta:editing-duration>
    <dc:date>2025-02-05T14:55:10.017000000</dc:date>
    <meta:print-date>2025-02-05T14:55:05.302000000</meta:print-date>
    <meta:printed-by>Archivos PDF</meta:printed-by>
    <meta:document-statistic meta:table-count="0" meta:image-count="3" meta:object-count="0" meta:page-count="1" meta:paragraph-count="2" meta:word-count="15" meta:character-count="120" meta:non-whitespace-character-count="107"/>
  </office:meta>
</office:document-meta>
</file>