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agal_20_Cuerpo_20_de_20_texto_20_H4" style:master-page-name="MP0">
      <style:paragraph-properties style:page-number="auto" fo:break-before="page"/>
    </style:style>
    <style:style style:name="P2" style:family="paragraph">
      <loext:graphic-properties draw:fill="solid" draw:fill-color="#929292" draw:opacity="14%"/>
      <style:paragraph-properties fo:text-align="start"/>
      <style:text-properties fo:font-size="12pt"/>
    </style:style>
    <style:style style:name="P3" style:family="paragraph">
      <style:text-properties fo:color="#002b4a" loext:opacity="100%" style:font-name="Atkinson Hyperlegible"/>
    </style:style>
    <style:style style:name="P4" style:family="paragraph">
      <loext:graphic-properties draw:fill="none" draw:fill-color="#ffffff"/>
      <style:text-properties fo:color="#002b4a" loext:opacity="100%" style:font-name="Atkinson Hyperlegible"/>
    </style:style>
    <style:style style:name="P5" style:family="paragraph" style:parent-style-name="Footer_20_left">
      <style:text-properties officeooo:paragraph-rsid="0003626d"/>
    </style:style>
    <style:style style:name="P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d11d3"/>
    </style:style>
    <style:style style:name="T1" style:family="text">
      <style:text-properties fo:color="#002b4a" loext:opacity="100%" style:font-name="Atkinson Hyperlegible" fo:font-size="12pt" style:rfc-language-tag="es-ES-u-co-trad" fo:language="es" fo:country="ES" style:font-name-complex="Arial" style:font-size-complex="15pt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style:font-name="Atkinson Hyperlegible2" fo:font-size="10pt" fo:language="gl" fo:country="ES" officeooo:rsid="000d11d3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fo:margin-left="0.423cm" fo:margin-right="0.423cm" fo:margin-top="0.423cm" fo:margin-bottom="0.423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35cm" draw:stroke-linejoin="miter" svg:stroke-linecap="butt" draw:fill="solid" draw:fill-color="#929292" draw:opacity="14%" draw:textarea-vertical-align="top" draw:auto-grow-height="false" draw:fit-to-size="false" style:shrink-to-fit="false" fo:min-height="16.006cm" fo:min-width="26.462cm" fo:padding-top="0.125cm" fo:padding-bottom="0.125cm" fo:padding-left="0.25cm" fo:padding-right="0.25cm" fo:wrap-option="wrap" loext:decorative="false" style:run-through="foreground"/>
    </style:style>
    <style:style style:name="gr3" style:family="graphic">
      <style:graphic-properties draw:stroke="none" svg:stroke-width="0.035cm" draw:stroke-linejoin="miter" svg:stroke-linecap="butt" draw:fill="solid" draw:fill-color="#929292" draw:opacity="14%" draw:textarea-vertical-align="top" draw:auto-grow-height="false" draw:fit-to-size="false" style:shrink-to-fit="false" fo:min-height="1.647cm" fo:min-width="1.45cm" fo:padding-top="0.125cm" fo:padding-bottom="0.125cm" fo:padding-left="0.25cm" fo:padding-right="0.25cm" fo:wrap-option="wrap" loext:decorative="false" style:run-through="foreground"/>
    </style:style>
    <style:style style:name="gr4" style:family="graphic">
      <style:graphic-properties draw:stroke="none" svg:stroke-width="0.035cm" draw:stroke-linejoin="miter" svg:stroke-linecap="butt" draw:fill="solid" draw:fill-color="#929292" draw:opacity="14%" draw:textarea-vertical-align="top" draw:auto-grow-height="false" draw:fit-to-size="false" style:shrink-to-fit="false" fo:min-height="0.958cm" fo:min-width="0.81cm" fo:padding-top="0.125cm" fo:padding-bottom="0.125cm" fo:padding-left="0.25cm" fo:padding-right="0.25cm" fo:wrap-option="wrap" loext:decorative="false" style:run-through="foreground"/>
    </style:style>
    <style:style style:name="gr5" style:family="graphic">
      <style:graphic-properties draw:stroke="none" svg:stroke-width="0.035cm" draw:stroke-linejoin="miter" svg:stroke-linecap="butt" draw:fill="solid" draw:fill-color="#929292" draw:opacity="14%" draw:textarea-vertical-align="top" draw:auto-grow-height="false" draw:fit-to-size="false" style:shrink-to-fit="false" fo:min-height="0.75cm" fo:min-width="0.586cm" fo:padding-top="0.125cm" fo:padding-bottom="0.125cm" fo:padding-left="0.25cm" fo:padding-right="0.25cm" fo:wrap-option="wrap" loext:decorative="false" style:run-through="foreground"/>
    </style:style>
    <style:style style:name="gr6" style:family="graphic">
      <style:graphic-properties draw:stroke="none" svg:stroke-width="0.035cm" draw:stroke-linejoin="miter" svg:stroke-linecap="butt" draw:fill="solid" draw:fill-color="#929292" draw:opacity="14%" draw:textarea-vertical-align="top" draw:auto-grow-height="false" draw:fit-to-size="false" style:shrink-to-fit="false" fo:min-height="0.392cm" fo:min-width="0.118cm" fo:padding-top="0.125cm" fo:padding-bottom="0.125cm" fo:padding-left="0.25cm" fo:padding-right="0.25cm" fo:wrap-option="wrap" loext:decorative="false" style:run-through="foreground"/>
    </style:style>
    <style:style style:name="gr7" style:family="graphic">
      <style:graphic-properties draw:stroke="none" svg:stroke-color="#000000" draw:fill="none" draw:fill-color="#ffffff" fo:min-height="5.66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tyle:writing-mode="lr-tb" loext:decorative="false" fo:margin-left="0.423cm" fo:margin-right="0.423cm" fo:margin-top="0.423cm" fo:margin-bottom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.035cm" draw:stroke-linejoin="miter" svg:stroke-linecap="butt" draw:fill="solid" draw:fill-color="#929292" draw:opacity="14%" draw:textarea-vertical-align="top" draw:auto-grow-height="false" draw:fit-to-size="false" style:shrink-to-fit="false" fo:min-height="15.52cm" fo:min-width="26.859cm" fo:padding-top="0.125cm" fo:padding-bottom="0.125cm" fo:padding-left="0.25cm" fo:padding-right="0.25cm" fo:wrap-option="wrap" loext:decorative="false" style:run-through="foreground"/>
    </style:style>
    <style:style style:name="gr10" style:family="graphic">
      <style:graphic-properties draw:stroke="none" svg:stroke-width="0.035cm" draw:stroke-linejoin="miter" svg:stroke-linecap="butt" draw:fill="solid" draw:fill-color="#929292" draw:opacity="14%" draw:textarea-vertical-align="top" draw:auto-grow-height="false" draw:fit-to-size="false" style:shrink-to-fit="false" fo:min-height="1.593cm" fo:min-width="1.475cm" fo:padding-top="0.125cm" fo:padding-bottom="0.125cm" fo:padding-left="0.25cm" fo:padding-right="0.25cm" fo:wrap-option="wrap" loext:decorative="false" style:run-through="foreground"/>
    </style:style>
    <style:style style:name="gr11" style:family="graphic">
      <style:graphic-properties draw:stroke="none" svg:stroke-width="0.035cm" draw:stroke-linejoin="miter" svg:stroke-linecap="butt" draw:fill="solid" draw:fill-color="#929292" draw:opacity="14%" draw:textarea-vertical-align="top" draw:auto-grow-height="false" draw:fit-to-size="false" style:shrink-to-fit="false" fo:min-height="0.924cm" fo:min-width="0.829cm" fo:padding-top="0.125cm" fo:padding-bottom="0.125cm" fo:padding-left="0.25cm" fo:padding-right="0.25cm" fo:wrap-option="wrap" loext:decorative="false" style:run-through="foreground"/>
    </style:style>
    <style:style style:name="gr12" style:family="graphic">
      <style:graphic-properties draw:stroke="none" svg:stroke-width="0.035cm" draw:stroke-linejoin="miter" svg:stroke-linecap="butt" draw:fill="solid" draw:fill-color="#929292" draw:opacity="14%" draw:textarea-vertical-align="top" draw:auto-grow-height="false" draw:fit-to-size="false" style:shrink-to-fit="false" fo:min-height="0.72cm" fo:min-width="0.601cm" fo:padding-top="0.125cm" fo:padding-bottom="0.125cm" fo:padding-left="0.25cm" fo:padding-right="0.25cm" fo:wrap-option="wrap" loext:decorative="false" style:run-through="foreground"/>
    </style:style>
    <style:style style:name="gr13" style:family="graphic">
      <style:graphic-properties draw:stroke="none" svg:stroke-width="0.035cm" draw:stroke-linejoin="miter" svg:stroke-linecap="butt" draw:fill="solid" draw:fill-color="#929292" draw:opacity="14%" draw:textarea-vertical-align="top" draw:auto-grow-height="false" draw:fit-to-size="false" style:shrink-to-fit="false" fo:min-height="0.374cm" fo:min-width="0.129cm" fo:padding-top="0.125cm" fo:padding-bottom="0.125cm" fo:padding-left="0.25cm" fo:padding-right="0.25cm" fo:wrap-option="wrap" loext:decorative="false" style:run-through="foreground"/>
    </style:style>
    <style:style style:name="gr14" style:family="graphic">
      <style:graphic-properties draw:stroke="none" svg:stroke-color="#000000" draw:fill="none" draw:fill-color="#ffffff" fo:min-height="3.75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paragraph" draw:z-index="5" draw:name="officeArt object" draw:style-name="gr1"><svg:desc>Agrupar</svg:desc><draw:custom-shape draw:name="Nube_1" draw:style-name="gr2" draw:text-style-name="P2" svg:width="26.962cm" svg:height="16.255cm" draw:transform="rotate (-3.14159265358979) translate (25.3629583333333cm 15.9825972222222cm)"><text:p/><draw:enhanced-geometry draw:mirror-horizontal="false" draw:mirror-vertical="false" svg:viewBox="0 0 0 0" drawooo:sub-view-size="21600 21600" draw:text-areas="0 0 ?f2 ?f3" draw:type="ooxml-non-primitive" draw:enhanced-path="M 10603 0 C 7967 0 5720 2939 4858 7062 4628 6992 4391 6953 4150 6953 1857 6953 0 10233 0 14278 0 18323 1857 21600 4150 21600 4193 21600 4237 21597 4279 21594 L 10532 21597 C 10555 21598 10579 21600 10603 21600 10626 21600 10648 21598 10672 21597 L 18141 21600 C 20051 21600 21600 18868 21600 15496 21600 12124 20051 9389 18141 9389 17627 9389 17139 9589 16701 9943 16453 4379 13819 0 10603 0 Z N"><draw:equation draw:name="f0" draw:formula="logwidth/2"/><draw:equation draw:name="f1" draw:formula="logheight/2"/><draw:equation draw:name="f2" draw:formula="logwidth"/><draw:equation draw:name="f3" draw:formula="logheight"/></draw:enhanced-geometry></draw:custom-shape><draw:custom-shape draw:name="Óvalo_4" draw:style-name="gr3" draw:text-style-name="P2" svg:width="2.756cm" svg:height="2.685cm" svg:x="1.877cm" svg:y="9.283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Óvalo_5" draw:style-name="gr4" draw:text-style-name="P2" svg:width="1.855cm" svg:height="1.71cm" svg:x="1.028cm" svg:y="11.966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Óvalo_6" draw:style-name="gr5" draw:text-style-name="P2" svg:width="1.535cm" svg:height="1.414cm" svg:x="-0.06cm" svg:y="13.818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Óvalo_7" draw:style-name="gr6" draw:text-style-name="P2" svg:width="0.874cm" svg:height="0.907cm" svg:x="-0.937cm" svg:y="15.538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draw:frame text:anchor-type="paragraph" draw:z-index="7" draw:name="Forma1" draw:style-name="gr7" draw:text-style-name="P4" svg:width="9.367cm" svg:height="5.663cm" svg:x="1.009cm" svg:y="0.566cm"><draw:text-box><text:p text:style-name="P3"><text:span text:style-name="T1">Antes da clase de hoxe, pensaba que unha campaña de concienciación era…</text:span></text:p></draw:text-box></draw:frame></text:p>
      <text:p text:style-name="Creagal_20_Cuerpo_20_de_20_texto_20_H4"/>
      <text:p text:style-name="Creagal_20_Cuerpo_20_de_20_texto_20_H4"/>
      <text:p text:style-name="Creagal_20_Cuerpo_20_de_20_texto_20_H4"/>
      <text:p text:style-name="Creagal_20_Cuerpo_20_de_20_texto_20_H4"/>
      <text:p text:style-name="Creagal_20_Cuerpo_20_de_20_texto_20_H4"/>
      <text:p text:style-name="Creagal_20_Cuerpo_20_de_20_texto_20_H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draw:g text:anchor-type="char" draw:z-index="6" draw:name="officeArt object_0" draw:style-name="gr8"><svg:desc>Agrupar</svg:desc><draw:custom-shape draw:name="Nube_1" draw:style-name="gr9" draw:text-style-name="P2" svg:width="27.359cm" svg:height="15.77cm" svg:x="-0.764cm" svg:y="0.205cm"><text:p/><draw:enhanced-geometry draw:mirror-horizontal="false" draw:mirror-vertical="false" svg:viewBox="0 0 0 0" drawooo:sub-view-size="21600 21600" draw:text-areas="0 0 ?f2 ?f3" draw:type="ooxml-non-primitive" draw:enhanced-path="M 10603 0 C 7967 0 5720 2939 4858 7062 4628 6992 4391 6953 4150 6953 1857 6953 0 10233 0 14278 0 18323 1857 21600 4150 21600 4193 21600 4237 21597 4279 21594 L 10532 21597 C 10555 21598 10579 21600 10603 21600 10626 21600 10648 21598 10672 21597 L 18141 21600 C 20051 21600 21600 18868 21600 15496 21600 12124 20051 9389 18141 9389 17627 9389 17139 9589 16701 9943 16453 4379 13819 0 10603 0 Z N"><draw:equation draw:name="f0" draw:formula="logwidth/2"/><draw:equation draw:name="f1" draw:formula="logheight/2"/><draw:equation draw:name="f2" draw:formula="logwidth"/><draw:equation draw:name="f3" draw:formula="logheight"/></draw:enhanced-geometry></draw:custom-shape><draw:custom-shape draw:name="Óvalo_4" draw:style-name="gr10" draw:text-style-name="P2" svg:width="2.795cm" svg:height="2.606cm" svg:x="20.337cm" svg:y="4.241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Óvalo_5" draw:style-name="gr11" draw:text-style-name="P2" svg:width="1.881cm" svg:height="1.659cm" svg:x="22.195cm" svg:y="2.879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Óvalo_6" draw:style-name="gr12" draw:text-style-name="P2" svg:width="1.558cm" svg:height="1.373cm" svg:x="23.925cm" svg:y="1.898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Óvalo_7" draw:style-name="gr13" draw:text-style-name="P2" svg:width="0.892cm" svg:height="0.883cm" svg:x="25.483cm" svg:y="1.022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/text:p>
      <text:p text:style-name="P5"><draw:frame text:anchor-type="paragraph" draw:z-index="8" draw:name="Forma2" draw:style-name="gr14" draw:text-style-name="P4" svg:width="5.61cm" svg:height="3.758cm" svg:x="10.349cm" svg:y="0.293cm"><draw:text-box><text:p text:style-name="P3"><text:span text:style-name="T1">Agora penso que unha campaña de concienciación é…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draw:a xlink:type="simple" xlink:href="https://creativecommons.org/licenses/by-nc-sa/4.0/deed.gl"><draw:frame draw:style-name="fr1" draw:name="HTTPS://CREATIVECOMMONS.ORG/LICENSES/BY-NC-SA/4.0/DEED.GL" text:anchor-type="paragraph" svg:x="-0.423cm" svg:y="0.252cm" svg:width="2.586cm" svg:height="0.907cm" draw:z-index="4"><draw:image xlink:href="Pictures/100000000000017C00000085E0180CE7.png" xlink:type="simple" xlink:show="embed" xlink:actuate="onLoad" draw:mime-type="image/png"/></draw:frame></draw:a><text:span text:style-name="T2"/></text:p>
      <text:p text:style-name="P6"><text:span text:style-name="T2">“</text:span><text:span text:style-name="T3">Antes, agora</text:span><text:span text:style-name="T2">”, do proxecto </text:span><text:span text:style-name="T4">cREAgal</text:span><text:span text:style-name="T2">, </text:span><text:span text:style-name="T5">publícase</text:span><text:span text:style-name="T2"> </text:span><text:span text:style-name="T5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24.169cm" svg:y="0.36cm" svg:width="1.506cm" style:rel-width="scale" svg:height="0.467cm" style:rel-height="scale" draw:z-index="1"><draw:image xlink:href="Pictures/10000001000000450000001519243B41.png" xlink:type="simple" xlink:show="embed" xlink:actuate="onLoad" draw:mime-type="image/png"/></draw:frame></text:p>
        <text:p text:style-name="MP1"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Creagal</dc:title>
    <meta:creation-date>2024-04-26T06:59:47.455458197</meta:creation-date>
    <meta:editing-cycles>10</meta:editing-cycles>
    <meta:editing-duration>PT22M48S</meta:editing-duration>
    <dc:date>2025-02-05T14:47:52.650000000</dc:date>
    <meta:print-date>2025-02-05T14:47:48.542000000</meta:print-date>
    <meta:printed-by>Archivos PDF</meta:printed-by>
    <meta:document-statistic meta:table-count="0" meta:image-count="3" meta:object-count="0" meta:page-count="2" meta:paragraph-count="2" meta:word-count="16" meta:character-count="124" meta:non-whitespace-character-count="110"/>
  </office:meta>
</office:document-meta>
</file>