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2" style:family="paragraph">
      <loext:graphic-properties draw:fill="solid" draw:fill-color="#d6acff"/>
      <style:paragraph-properties fo:text-align="start" style:writing-mode="lr-tb"/>
      <style:text-properties fo:font-size="18pt"/>
    </style:style>
    <style:style style:name="P3" style:family="paragraph">
      <loext:graphic-properties draw:fill="solid" draw:fill-color="#00ed7b"/>
      <style:paragraph-properties fo:text-align="start"/>
      <style:text-properties fo:font-size="18pt"/>
    </style:style>
    <style:style style:name="P4" style:family="paragraph">
      <loext:graphic-properties draw:fill="solid" draw:fill-color="#00caff"/>
      <style:paragraph-properties fo:text-align="start"/>
      <style:text-properties fo:font-size="18pt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c3649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45f2"/>
    </style:style>
    <style:style style:name="P8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9" style:family="paragraph">
      <style:paragraph-properties fo:text-align="start" style:writing-mode="lr-tb"/>
      <style:text-properties fo:font-size="18pt"/>
    </style:style>
    <style:style style:name="P10" style:family="paragraph">
      <loext:graphic-properties draw:fill="solid" draw:fill-color="#007bc4" draw:opacity="13%"/>
      <style:paragraph-properties fo:text-align="start" style:writing-mode="lr-tb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color="#002b4a" loext:opacity="100%" style:font-name="Atkinson Hyperlegible" fo:font-size="20pt" fo:font-weight="bold" style:font-size-asian="20pt" style:font-weight-asian="bold" style:font-size-complex="20pt" style:font-weight-complex="bold" fo:hyphenate="false" loext:hyphenation-no-caps="false"/>
    </style:style>
    <style:style style:name="P12" style:family="paragraph">
      <loext:graphic-properties draw:fill="solid" draw:fill-color="#007bc4" draw:opacity="13%"/>
      <style:paragraph-properties fo:text-align="start" style:writing-mode="lr-tb"/>
      <style:text-properties fo:color="#002b4a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style:font-name="Atkinson Hyperlegible2" fo:font-size="10pt" fo:language="gl" fo:country="ES" officeooo:rsid="000d45f2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20pt" style:font-size-asian="13pt" style:font-size-complex="13pt"/>
    </style:style>
    <style:style style:name="T6" style:family="text">
      <style:text-properties fo:color="#002b4a" loext:opacity="100%" style:font-name="Atkinson Hyperlegible" fo:font-size="20pt" fo:font-weight="bold" style:font-size-asian="13pt" style:font-weight-asian="bold" style:font-size-complex="13pt" style:font-weight-complex="bold"/>
    </style:style>
    <style:style style:name="T7" style:family="text">
      <style:text-properties fo:color="#002b4a" loext:opacity="100%" style:font-name="Atkinson Hyperlegible" fo:font-size="18pt" fo:font-weight="bold" style:font-size-asian="12pt" style:font-weight-asian="bold" style:font-size-complex="12pt" style:font-weight-complex="bold"/>
    </style:style>
    <style:style style:name="T8" style:family="text">
      <style:text-properties fo:color="#3465a4" loext:opacity="100%" fo:font-size="18pt" style:font-size-asian="12pt" style:font-size-complex="12pt"/>
    </style:style>
    <style:style style:name="T9" style:family="text">
      <style:text-properties fo:color="#002b4a" loext:opacity="100%" style:font-name="Atkinson Hyperlegible" fo:font-size="12pt" style:font-size-asian="8pt" style:font-name-complex="Arial" style:font-size-complex="9pt"/>
    </style:style>
    <style:style style:name="T10" style:family="text">
      <style:text-properties fo:color="#002b4a" loext:opacity="100%" style:font-name="Atkinson Hyperlegible" fo:font-size="12pt" fo:language="pt" fo:country="PT" style:font-size-asian="8pt" style:font-name-complex="Arial" style:font-size-complex="9pt"/>
    </style:style>
    <style:style style:name="T11" style:family="text">
      <style:text-properties fo:color="#002b4a" loext:opacity="100%" style:font-name="Atkinson Hyperlegible" fo:font-size="12pt" style:font-size-asian="8pt" style:font-name-complex="Arial" style:font-size-complex="8pt"/>
    </style:style>
    <style:style style:name="T12" style:family="text">
      <style:text-properties fo:color="#002b4a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8pt"/>
    </style:style>
    <style:style style:name="T14" style:family="text">
      <style:text-properties fo:color="#002b4a" loext:opacity="100%" style:font-name="Atkinson Hyperlegible" fo:font-size="18pt" fo:font-weight="bold" style:font-weight-asian="bold" style:font-weight-complex="bold"/>
    </style:style>
    <style:style style:name="T15" style:family="text">
      <style:text-properties fo:color="#3465a4" loext:opacity="100%" fo:font-size="18pt"/>
    </style:style>
    <style:style style:name="T16" style:family="text">
      <style:text-properties fo:color="#002b4a" loext:opacity="100%" style:font-name="Atkinson Hyperlegible" fo:font-size="12pt" style:font-size-asian="11pt" style:font-name-complex="Arial" style:font-size-complex="13pt"/>
    </style:style>
    <style:style style:name="T17" style:family="text">
      <style:text-properties fo:color="#002b4a" loext:opacity="100%" style:font-name="Atkinson Hyperlegible" fo:font-size="12pt" style:font-name-complex="Arial" style:font-size-complex="13pt"/>
    </style:style>
    <style:style style:name="T18" style:family="text">
      <style:text-properties fo:color="#002b4a" loext:opacity="100%" style:font-name="Atkinson Hyperlegible" fo:font-size="12pt" fo:language="pt" fo:country="PT" style:font-name-complex="Arial" style:font-size-complex="13pt"/>
    </style:style>
    <style:style style:name="T19" style:family="text">
      <style:text-properties fo:color="#002b4a" loext:opacity="100%" style:font-name="Atkinson Hyperlegible" fo:font-size="12pt" style:font-name-complex="Ari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solid" draw:fill-color="#d6acff" draw:textarea-vertical-align="top" draw:auto-grow-height="false" fo:min-height="0.774cm" fo:min-width="0.422cm" fo:padding-top="0.125cm" fo:padding-bottom="0.125cm" fo:padding-left="0.25cm" fo:padding-right="0.25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35cm" draw:stroke-linejoin="miter" svg:stroke-linecap="butt" draw:fill="solid" draw:fill-color="#00ed7b" draw:textarea-vertical-align="top" draw:auto-grow-height="false" fo:min-height="0.774cm" fo:min-width="0.42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35cm" draw:stroke-linejoin="miter" svg:stroke-linecap="butt" draw:fill="solid" draw:fill-color="#00caff" draw:textarea-vertical-align="top" draw:auto-grow-height="false" fo:min-height="0.743cm" fo:min-width="0.42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35cm" svg:stroke-color="#3465a4" draw:stroke-linejoin="miter" svg:stroke-linecap="butt" draw:fill="solid" draw:fill-color="#007bc4" draw:opacity="13%" draw:textarea-vertical-align="top" draw:auto-grow-height="false" fo:min-height="14.489cm" fo:min-width="8.814cm" fo:padding-top="0.125cm" fo:padding-bottom="0.125cm" fo:padding-left="0.25cm" fo:padding-right="0.25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035cm" svg:stroke-color="#3465a4" draw:stroke-linejoin="miter" svg:stroke-linecap="butt" draw:fill="solid" draw:fill-color="#007bc4" draw:opacity="13%" draw:textarea-vertical-align="middle" draw:auto-grow-height="false" fo:min-height="1.312cm" fo:min-width="22.043cm" fo:padding-top="0.125cm" fo:padding-bottom="0.125cm" fo:padding-left="0.25cm" fo:padding-right="0.25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35cm" svg:stroke-color="#3465a4" draw:stroke-linejoin="miter" svg:stroke-linecap="butt" draw:fill="solid" draw:fill-color="#007bc4" draw:opacity="13%" draw:textarea-vertical-align="top" draw:auto-grow-height="false" fo:min-height="14.489cm" fo:min-width="8.655cm" fo:padding-top="0.125cm" fo:padding-bottom="0.125cm" fo:padding-left="0.25cm" fo:padding-right="0.25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officeArt object_2" draw:style-name="gr4" draw:text-style-name="P10" svg:width="9.314cm" svg:height="14.738cm" svg:x="0.51cm" svg:y="2.912cm">
        <svg:desc>Rectángulo</svg:desc>
        <text:p text:style-name="P9"><text:span text:style-name="T5"><text:tab/></text:span><text:span text:style-name="T5"><text:tab/></text:span><text:span text:style-name="T5"> <text:s/></text:span><text:span text:style-name="T5"><text:tab/></text:span><text:span text:style-name="T6"> </text:span><text:span text:style-name="T7">QUE SEI?</text:span></text:p>
        <text:p text:style-name="P9"><text:span text:style-name="T8"/></text:p>
        <text:p text:style-name="P9"><text:span text:style-name="T9">R</text:span><text:span text:style-name="T10">eflexiona sobre o que sabe</text:span><text:span text:style-name="T9">s sobre o cambio climá</text:span><text:span text:style-name="T10">tico e a importancia das campa</text:span><text:span text:style-name="T9">ñas de concienciación</text:span><text:span text:style-name="T11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4" draw:name="officeArt object_3" draw:style-name="gr5" draw:text-style-name="P12" svg:width="22.543cm" svg:height="1.562cm" svg:x="6.384cm" svg:y="0.848cm">
        <svg:desc>Rectángulo</svg:desc>
        <text:p text:style-name="P11"><text:span text:style-name="T12">TEMA: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3" draw:name="officeArt object_1" draw:style-name="gr6" draw:text-style-name="P10" svg:width="9.155cm" svg:height="14.738cm" svg:x="19.745cm" svg:y="3.124cm">
        <svg:desc>Rectángulo</svg:desc>
        <text:p text:style-name="P9"><text:span text:style-name="T13"><text:tab/></text:span><text:span text:style-name="T13"> <text:s text:c="2"/></text:span><text:span text:style-name="T13"><text:tab/></text:span><text:span text:style-name="T14">QUE APRENDÍN?</text:span></text:p>
        <text:p text:style-name="P9"><text:span text:style-name="T15"/></text:p>
        <text:p text:style-name="P9"><text:span text:style-name="T16">Cando rematemos todas as actividades completa este cadro para ver o que aprendiche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2" draw:name="officeArt object_0" draw:style-name="gr4" draw:text-style-name="P10" svg:width="9.314cm" svg:height="14.738cm" svg:x="10.061cm" svg:y="2.965cm">
        <svg:desc>Rectángulo</svg:desc>
        <text:p text:style-name="P9"><text:span text:style-name="T13"><text:tab/></text:span><text:span text:style-name="T13"><text:tab/></text:span><text:span text:style-name="T13"> <text:s text:c="2"/></text:span><text:span text:style-name="T15"><text:s/></text:span><text:span text:style-name="T14">QUE QUERO SABER?</text:span></text:p>
        <text:p text:style-name="P9"><text:span text:style-name="T15"/></text:p>
        <text:p text:style-name="P9"><text:span text:style-name="T17">Establece as preguntas que tes sobre como funciona o cambio climá</text:span><text:span text:style-name="T18">tico e como podemos contribuir </text:span><text:span text:style-name="T17">a reducilo</text:span><text:span text:style-name="T19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list text:style-name="Outline">
        <text:list-header>
          <text:h text:style-name="P1" text:outline-level="1" text:is-list-header="true"><draw:custom-shape text:anchor-type="char" draw:z-index="8" draw:name="officeArt object" draw:style-name="gr1" draw:text-style-name="P2" svg:width="2.416cm" svg:height="2.68cm" svg:x="0.265cm" svg:y="1.926cm"><svg:desc>Estrella</svg:desc><text:p/><draw:enhanced-geometry draw:mirror-horizontal="false" draw:mirror-vertical="false" svg:viewBox="0 0 0 0" draw:text-areas="?f24 ?f28 ?f27 ?f30" draw:type="ooxml-star5" draw:modifiers="19100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range-y-maximum="50000" draw:handle-position="?f11 ?f31" draw:handle-range-y-minimum="0"/></draw:enhanced-geometry></draw:custom-shape><draw:custom-shape text:anchor-type="char" draw:z-index="5" draw:name="officeArt object_4" draw:style-name="gr2" draw:text-style-name="P3" svg:width="2.416cm" svg:height="2.68cm" svg:x="9.823cm" svg:y="1.979cm"><svg:desc>Estrella</svg:desc><text:p/><draw:enhanced-geometry draw:mirror-horizontal="false" draw:mirror-vertical="false" svg:viewBox="0 0 0 0" draw:text-areas="?f24 ?f28 ?f27 ?f30" draw:type="ooxml-star5" draw:modifiers="19100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char" draw:z-index="6" draw:name="officeArt object_5" draw:style-name="gr3" draw:text-style-name="P4" svg:width="2.416cm" svg:height="2.601cm" svg:x="19.375cm" svg:y="2.032cm"><svg:desc>Estrella</svg:desc><text:p/><draw:enhanced-geometry draw:mirror-horizontal="false" draw:mirror-vertical="false" svg:viewBox="0 0 0 0" draw:text-areas="?f24 ?f28 ?f27 ?f30" draw:type="ooxml-star5" draw:modifiers="19100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range-y-minimum="0" draw:handle-range-y-maximum="50000" draw:handle-position="?f11 ?f31"/></draw:enhanced-geometry></draw:custom-shape></text:h>
        </text:list-header>
      </text:list>
      <text:p text:style-name="Creagal_20_Cuerpo_20_de_20_texto_20_H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a xlink:type="simple" xlink:href="https://creativecommons.org/licenses/by-nc-sa/4.0/deed.gl"><draw:frame draw:style-name="fr1" draw:name="HTTPS://CREATIVECOMMONS.ORG/LICENSES/BY-NC-SA/4.0/DEED.GL" text:anchor-type="paragraph" svg:x="-1.535cm" svg:y="0.39cm" svg:width="2.586cm" svg:height="0.907cm" draw:z-index="1"><draw:image xlink:href="Pictures/100000000000017C00000085E0180CE7.png" xlink:type="simple" xlink:show="embed" xlink:actuate="onLoad" draw:mime-type="image/png"/></draw:frame></draw:a></text:p>
      <text:p text:style-name="P7"><text:span text:style-name="T1">“</text:span><text:span text:style-name="T2">Rutina KWL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42cm" svg:y="0.333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10</meta:editing-cycles>
    <meta:editing-duration>PT16M48S</meta:editing-duration>
    <dc:date>2025-02-05T14:52:20.210000000</dc:date>
    <meta:print-date>2025-02-05T14:51:39.083000000</meta:print-date>
    <meta:printed-by>Archivos PDF</meta:printed-by>
    <meta:document-statistic meta:table-count="0" meta:image-count="3" meta:object-count="0" meta:page-count="1" meta:paragraph-count="2" meta:word-count="16" meta:character-count="122" meta:non-whitespace-character-count="108"/>
  </office:meta>
</office:document-meta>
</file>