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color="#002b4a" loext:opacity="100%" style:font-name="Atkinson Hyperlegible" fo:font-size="12pt"/>
    </style:style>
    <style:style style:name="P4" style:family="paragraph">
      <loext:graphic-properties draw:fill-color="#ffffff"/>
      <style:paragraph-properties style:writing-mode="lr-tb"/>
      <style:text-properties fo:color="#002b4a" loext:opacity="100%" style:font-name="Atkinson Hyperlegible" fo:font-size="12pt"/>
    </style:style>
    <style:style style:name="P5" style:family="paragraph" style:parent-style-name="Footer_20_left">
      <style:text-properties officeooo:paragraph-rsid="0003626d"/>
    </style:style>
    <style:style style:name="P6" style:family="paragraph">
      <loext:graphic-properties draw:fill-color="#ffffff"/>
      <style:paragraph-properties fo:text-align="center" style:writing-mode="lr-tb"/>
      <style:text-properties fo:color="#002b4a" loext:opacity="100%" style:font-name="Atkinson Hyperlegible" fo:font-size="12pt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text-align="center"/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-color="#ffffff"/>
      <style:paragraph-properties fo:text-align="center" style:writing-mode="lr-tb"/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3649" style:font-size-asian="10pt" style:font-size-complex="10pt"/>
    </style:style>
    <style:style style:name="P11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T1" style:family="text"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draw:marker-start-width="0.508cm" draw:marker-end-width="0.508cm" draw:fill-color="#ffffff" draw:textarea-horizontal-align="justify" draw:textarea-vertical-align="middle" draw:auto-grow-height="false" fo:min-height="4.03cm" fo:min-width="25.091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0.773cm" fo:min-width="3.7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0.811cm" fo:min-width="3.748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39cm" draw:marker-start-width="0.508cm" draw:marker-end-width="0.508cm" draw:fill-color="#ffffff" draw:textarea-horizontal-align="justify" draw:textarea-vertical-align="middle" draw:auto-grow-height="false" fo:min-height="4.452cm" fo:min-width="25.033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39cm" draw:marker-start-width="0.508cm" draw:marker-end-width="0.508cm" draw:fill-color="#ffffff" draw:textarea-horizontal-align="justify" draw:textarea-vertical-align="middle" draw:auto-grow-height="false" fo:min-height="4.251cm" fo:min-width="25.181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custom-shape text:anchor-type="paragraph" draw:z-index="1" draw:name="Forma5" draw:style-name="gr1" draw:text-style-name="P2" svg:width="25.639cm" svg:height="4.578cm" svg:x="0.044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5_2" draw:style-name="gr2" draw:text-style-name="P4" svg:width="3.904cm" svg:height="0.967cm" svg:x="9.476cm" svg:y="-0.46cm"><text:p text:style-name="P3"><text:span text:style-name="T1">Imax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</text:list-item>
      </text:list>
      <text:p text:style-name="P5"/>
      <text:p text:style-name="P5"/>
      <text:p text:style-name="P5"/>
      <text:p text:style-name="P5"/>
      <text:p text:style-name="P5"><draw:custom-shape text:anchor-type="paragraph" draw:z-index="4" draw:name="Forma5_0" draw:style-name="gr3" draw:text-style-name="P6" svg:width="3.904cm" svg:height="0.967cm" svg:x="9.423cm" svg:y="0.289cm"><text:p text:style-name="P3"><text:span text:style-name="T1">Linguax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2" draw:name="Forma5_0" draw:style-name="gr4" draw:text-style-name="P7" svg:width="25.627cm" svg:height="5.045cm" svg:x="0.03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" draw:name="Forma5_3" draw:style-name="gr3" draw:text-style-name="P9" svg:width="3.904cm" svg:height="0.967cm" svg:x="9.423cm" svg:y="0.152cm"><text:p text:style-name="P8"><text:span text:style-name="T1">Mensax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3" draw:name="Forma5_1" draw:style-name="gr5" draw:text-style-name="P7" svg:width="25.754cm" svg:height="4.823cm" svg:x="0.053cm" svg:y="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10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3145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1458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131458" style:font-size-asian="10pt" style:font-size-complex="10pt"/>
    </style:style>
    <style:style style:name="MT2" style:family="text">
      <style:text-properties fo:font-size="10pt" fo:language="gl" fo:country="ES" officeooo:rsid="00096b32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24.089cm" svg:y="0.333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1.217cm" svg:y="0cm" svg:width="2.586cm" svg:height="0.907cm" draw:z-index="8"><draw:image xlink:href="Pictures/100000000000017C00000085E0180CE7.png" xlink:type="simple" xlink:show="embed" xlink:actuate="onLoad" draw:mime-type="image/png"/></draw:frame></draw:a><text:span text:style-name="MT1"><text:s text:c="23"/>“<text:tab/>”Analise de campaña</text:span><text:span text:style-name="MT2">”, do proxecto </text:span><text:span text:style-name="MT3">cREAgal</text:span><text:span text:style-name="MT2">, </text:span><text:span text:style-name="MT4">publícase</text:span><text:span text:style-name="MT2"> </text:span><text:span text:style-name="MT4">coa</text:span></text:p>
        <text:p text:style-name="MP2"><text:a xlink:type="simple" xlink:href="https://creativecommons.org/licenses/by-nc-sa/4.0/deed.gl" text:style-name="Internet_20_link" text:visited-style-name="Visited_20_Internet_20_Link"><text:span text:style-name="MT2">Licenza Creative Commons Recoñecemento Non-comercial Compartir igual 4.0</text:span></text:a> <text:s text:c="57"/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0</meta:editing-cycles>
    <meta:editing-duration>PT21M35S</meta:editing-duration>
    <dc:date>2025-02-05T14:02:42.512000000</dc:date>
    <meta:print-date>2025-02-05T14:02:33.123000000</meta:print-date>
    <meta:printed-by>Archivos PDF</meta:printed-by>
    <meta:document-statistic meta:table-count="0" meta:image-count="3" meta:object-count="0" meta:page-count="1" meta:paragraph-count="2" meta:word-count="18" meta:character-count="212" meta:non-whitespace-character-count="116"/>
  </office:meta>
</office:document-meta>
</file>