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001000000450000001519243B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ize="12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  <style:text-properties fo:color="#002b4a" loext:opacity="100%" style:font-name="Atkinson Hyperlegible" fo:font-size="13pt" style:font-size-asian="13pt" style:font-size-complex="13pt"/>
    </style:style>
    <style:style style:name="P7" style:family="paragraph">
      <loext:graphic-properties draw:fill="none" draw:fill-color="#ffffff"/>
      <style:text-properties fo:color="#002b4a" loext:opacity="100%" style:font-name="Atkinson Hyperlegible" fo:font-size="13pt" style:font-size-asian="13pt" style:font-size-complex="13pt"/>
    </style:style>
    <style:style style:name="P8" style:family="paragraph" style:parent-style-name="Footer_20_left">
      <style:text-properties officeooo:paragraph-rsid="0003626d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c3649" style:font-size-asian="10pt" style:font-size-complex="10pt"/>
    </style:style>
    <style:style style:name="P10" style:family="paragraph" style:parent-style-name="Footer_20_left">
      <style:text-properties fo:font-size="10pt" fo:language="gl" fo:country="ES" officeooo:rsid="00096b32" officeooo:paragraph-rsid="0003626d" style:font-size-asian="10pt" style:font-size-complex="10pt"/>
    </style:style>
    <style:style style:name="T1" style:family="text">
      <style:text-properties fo:color="#002b4a" loext:opacity="100%" style:font-name="Atkinson Hyperlegible" fo:font-size="13pt" style:font-size-asian="13pt" style:font-size-complex="13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39cm" draw:marker-start-width="0.508cm" draw:marker-end-width="0.508cm" draw:fill-color="#ffffff" draw:textarea-horizontal-align="justify" draw:textarea-vertical-align="middle" draw:auto-grow-height="false" fo:min-height="15.587cm" fo:min-width="7.491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39cm" draw:marker-start-width="0.508cm" draw:marker-end-width="0.508cm" draw:fill-color="#ffffff" draw:textarea-horizontal-align="justify" draw:textarea-vertical-align="middle" draw:auto-grow-height="false" fo:min-height="15.587cm" fo:min-width="7.498cm" fo:padding-top="0.051cm" fo:padding-bottom="0.051cm" fo:padding-left="0.051cm" fo:padding-right="0.0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5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draw:custom-shape text:anchor-type="paragraph" draw:z-index="3" draw:name="Forma1" draw:style-name="gr1" draw:text-style-name="P2" svg:width="7.594cm" svg:height="15.691cm" svg:x="0.097cm" svg:y="-0.208cm"><text:p/><draw:enhanced-geometry svg:viewBox="0 0 21600 21600" draw:type="rectangle" draw:enhanced-path="M 0 0 L 21600 0 21600 21600 0 21600 0 0 Z N"/></draw:custom-shape><draw:custom-shape text:anchor-type="paragraph" draw:z-index="4" draw:name="Forma1_0" draw:style-name="gr2" draw:text-style-name="P3" svg:width="7.601cm" svg:height="15.691cm" svg:x="9.2cm" svg:y="-0.21cm"><text:p/><draw:enhanced-geometry svg:viewBox="0 0 21600 21600" draw:type="rectangle" draw:enhanced-path="M 0 0 L 21600 0 21600 21600 0 21600 0 0 Z N"/></draw:custom-shape><draw:custom-shape text:anchor-type="paragraph" draw:z-index="5" draw:name="Forma1_1" draw:style-name="gr2" draw:text-style-name="P2" svg:width="7.601cm" svg:height="15.691cm" svg:x="18.09cm" svg:y="-0.21cm"><text:p/><draw:enhanced-geometry svg:viewBox="0 0 21600 21600" draw:type="rectangle" draw:enhanced-path="M 0 0 L 21600 0 21600 21600 0 21600 0 0 Z N"/></draw:custom-shape><draw:frame text:anchor-type="paragraph" draw:z-index="6" draw:name="Forma2" draw:style-name="gr3" draw:text-style-name="P5" svg:width="6.06cm" svg:height="1.706cm" svg:x="0.758cm" svg:y="0.109cm"><draw:text-box><text:p text:style-name="P4"><text:span text:style-name="T1">1ª reflexión</text:span></text:p><text:p text:style-name="P4"><text:span text:style-name="T1">Sabíades o que nos conta a noticia</text:span>?</text:p></draw:text-box></draw:frame><draw:frame text:anchor-type="paragraph" draw:z-index="7" draw:name="Forma2_1" draw:style-name="gr3" draw:text-style-name="P7" svg:width="6.06cm" svg:height="1.138cm" svg:x="18.882cm" svg:y="0.189cm"><draw:text-box><text:p text:style-name="P6"><text:span text:style-name="T1">3ª reflexión</text:span></text:p><text:p text:style-name="P6"><text:span text:style-name="T1">Podemos facer algo?</text:span></text:p></draw:text-box></draw:frame><draw:frame text:anchor-type="paragraph" draw:z-index="8" draw:name="Forma2_2" draw:style-name="gr3" draw:text-style-name="P7" svg:width="6.06cm" svg:height="1.138cm" svg:x="10.045cm" svg:y="0.122cm"><draw:text-box><text:p text:style-name="P6"><text:span text:style-name="T1">2ª reflexión</text:span></text:p><text:p text:style-name="P6"><text:span text:style-name="T1">Por que ocurre iso?</text:span></text:p></draw:text-box></draw:frame></text:h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d2874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fo:language="gl" fo:country="ES" officeooo:rsid="00096b32" style:font-size-asian="10pt" style:font-size-complex="10pt"/>
    </style:style>
    <style:style style:name="MT2" style:family="text">
      <style:text-properties fo:font-size="10pt" fo:language="gl" fo:country="ES" officeooo:rsid="001206c9" style:font-size-asian="10pt" style:font-size-complex="10pt"/>
    </style:style>
    <style:style style:name="M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MT4" style:family="text">
      <style:text-properties fo:font-size="10pt" fo:language="gl" fo:country="ES" officeooo:rsid="000b6707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M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MP1"><draw:a xlink:type="simple" xlink:href="https://creativecommons.org/licenses/by-nc-sa/4.0/deed.gl"><draw:frame draw:style-name="Mfr2" draw:name="HTTPS://CREATIVECOMMONS.ORG/LICENSES/BY-NC-SA/4.0/DEED.GL" text:anchor-type="paragraph" svg:x="-0.185cm" svg:y="0.116cm" svg:width="2.586cm" svg:height="0.907cm" draw:z-index="1"><draw:image xlink:href="Pictures/100000000000017C00000085E0180CE7.png" xlink:type="simple" xlink:show="embed" xlink:actuate="onLoad" draw:mime-type="image/png"/></draw:frame></draw:a><text:span text:style-name="MT1"><text:s text:c="26"/>“</text:span><text:span text:style-name="MT2">3 minutos 3 reflexións</text:span><text:span text:style-name="MT1">”, do proxecto </text:span><text:span text:style-name="MT3">cREAgal</text:span><text:span text:style-name="MT1">, </text:span><text:span text:style-name="MT4">publícase</text:span><text:span text:style-name="MT1"> </text:span><text:span text:style-name="MT4">coa</text:span><text:span text:style-name="MT1"> </text:span></text:p>
        <text:p text:style-name="MP1"><draw:frame draw:style-name="Mfr3" draw:name="Imagen1 Copy 1 Copy 2" text:anchor-type="paragraph" svg:x="24.169cm" svg:y="0.28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text:span text:style-name="MT1"><text:s text:c="26"/></text:span><text:a xlink:type="simple" xlink:href="https://creativecommons.org/licenses/by-nc-sa/4.0/deed.gl" text:style-name="Internet_20_link" text:visited-style-name="Visited_20_Internet_20_Link"><text:span text:style-name="MT1">Licenza Creative Commons Recoñecemento Non-comercial Compartir igual 4.0</text:span></text:a></text:p>
        <text:p text:style-name="MP2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10</meta:editing-cycles>
    <meta:editing-duration>PT21M37S</meta:editing-duration>
    <dc:date>2025-02-05T13:38:16.133000000</dc:date>
    <meta:print-date>2025-02-05T13:38:09.625000000</meta:print-date>
    <meta:printed-by>Archivos PDF</meta:printed-by>
    <meta:document-statistic meta:table-count="0" meta:image-count="3" meta:object-count="0" meta:page-count="1" meta:paragraph-count="3" meta:word-count="18" meta:character-count="186" meta:non-whitespace-character-count="118"/>
  </office:meta>
</office:document-meta>
</file>