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ＭＳ 明朝" svg:font-family="'ＭＳ 明朝'" style:font-family-generic="system" style:font-pitch="variable"/>
  </office:font-face-decls>
  <office:automatic-styles>
    <style:style style:name="Táboa1" style:family="table">
      <style:table-properties style:width="16.928cm" fo:margin-left="-0.099cm" fo:margin-top="0cm" fo:margin-bottom="0cm" table:align="left" style:writing-mode="lr-tb"/>
    </style:style>
    <style:style style:name="Táboa1.A" style:family="table-column">
      <style:table-column-properties style:column-width="6.652cm"/>
    </style:style>
    <style:style style:name="Táboa1.B" style:family="table-column">
      <style:table-column-properties style:column-width="6.653cm"/>
    </style:style>
    <style:style style:name="Táboa1.C" style:family="table-column">
      <style:table-column-properties style:column-width="1.9cm"/>
    </style:style>
    <style:style style:name="Táboa1.D" style:family="table-column">
      <style:table-column-properties style:column-width="1.723cm"/>
    </style:style>
    <style:style style:name="Táboa1.1" style:family="table-row">
      <style:table-row-properties fo:keep-together="auto"/>
    </style:style>
    <style:style style:name="Táboa1.A1" style:family="table-cell">
      <style:table-cell-properties fo:background-color="#bbe6f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C1" style:family="table-cell">
      <style:table-cell-properties fo:background-color="#bbe6f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.2" style:family="table-row">
      <style:table-row-properties style:min-row-height="2.35cm" fo:keep-together="auto"/>
    </style:style>
    <style:style style:name="Tábo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.3" style:family="table-row">
      <style:table-row-properties style:min-row-height="2.418cm" fo:keep-together="auto"/>
    </style:style>
    <style:style style:name="Táboa1.4" style:family="table-row">
      <style:table-row-properties style:min-row-height="2.203cm" fo:keep-together="auto"/>
    </style:style>
    <style:style style:name="Táboa1.5" style:family="table-row">
      <style:table-row-properties style:min-row-height="2.074cm" fo:keep-together="auto"/>
    </style:style>
    <style:style style:name="Táboa1.6" style:family="table-row">
      <style:table-row-properties style:min-row-height="2.808cm" fo:keep-together="auto"/>
    </style:style>
    <style:style style:name="Táboa1.8" style:family="table-row">
      <style:table-row-properties style:min-row-height="2.505cm" fo:keep-together="auto"/>
    </style:style>
    <style:style style:name="P1" style:family="paragraph" style:parent-style-name="Heading_20_2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tkinson Hyperlegible" fo:font-size="16pt" fo:language="en" fo:country="US" fo:font-weight="bold" officeooo:paragraph-rsid="000e1406" style:letter-kerning="false" style:font-name-asian="ＭＳ 明朝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tkinson Hyperlegible" fo:font-size="16pt" fo:language="en" fo:country="US" fo:font-weight="bold" officeooo:rsid="000e1406" officeooo:paragraph-rsid="000e1406" style:letter-kerning="false" style:font-name-asian="ＭＳ 明朝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tkinson Hyperlegible" fo:font-size="12pt" fo:language="en" fo:country="US" officeooo:paragraph-rsid="000e1406" style:letter-kerning="false" style:font-name-asian="ＭＳ 明朝" style:font-size-asian="12pt" style:language-asian="en" style:country-asian="US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tkinson Hyperlegible" fo:font-size="12pt" fo:language="en" fo:country="US" style:letter-kerning="false" style:font-name-asian="ＭＳ 明朝" style:font-size-asian="12pt" style:language-asian="en" style:country-asian="US" style:font-size-complex="12pt" style:language-complex="ar" style:country-complex="SA"/>
    </style:style>
    <style:style style:name="P6" style:family="paragraph" style:parent-style-name="Standard">
      <style:text-properties officeooo:paragraph-rsid="000e1406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2" fo:font-size="10pt" fo:language="gl" fo:country="ES" officeooo:rsid="00096b32" officeooo:paragraph-rsid="000a6aa2" style:font-size-asian="10pt" style:font-size-complex="10pt"/>
    </style:style>
    <style:style style:name="P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1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officeooo:rsid="001179ae"/>
    </style:style>
    <style:style style:name="T2" style:family="text">
      <style:text-properties officeooo:rsid="000e1406"/>
    </style:style>
    <style:style style:name="T3" style:family="text">
      <style:text-properties officeooo:rsid="001046a6"/>
    </style:style>
    <style:style style:name="T4" style:family="text">
      <style:text-properties fo:font-size="10pt" fo:language="gl" fo:country="ES" officeooo:rsid="00096b32" style:font-size-asian="10pt" style:font-size-complex="10pt"/>
    </style:style>
    <style:style style:name="T5" style:family="text">
      <style:text-properties fo:font-size="10pt" fo:language="gl" fo:country="ES" officeooo:rsid="000f7a4b" style:font-size-asian="10pt" style:font-size-complex="10pt"/>
    </style:style>
    <style:style style:name="T6" style:family="text">
      <style:text-properties fo:font-size="10pt" fo:language="gl" fo:country="ES" officeooo:rsid="001179ae" style:font-size-asian="10pt" style:font-size-complex="10pt"/>
    </style:style>
    <style:style style:name="T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8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h text:style-name="P1" text:outline-level="2"><text:span text:style-name="T1">T</text:span>áboa de indicadores: Lucho <text:span text:style-name="T2">aprende a orientarse</text:span></text:h>
            </text:list-item>
          </text:list>
        </text:list-item>
      </text:list>
      <text:p text:style-name="Text_20_body"/>
      <text:section text:style-name="Sect1" text:name="ta48_133_2">
        <text:section text:style-name="Sect1" text:name="exe-udlContent-block-id48-0-content-main">
          <text:section text:style-name="Sect1" text:name="Sección7">
            <table:table table:name="Táboa1" table:style-name="Táboa1">
              <table:table-column table:style-name="Táboa1.A"/>
              <table:table-column table:style-name="Táboa1.B"/>
              <table:table-column table:style-name="Táboa1.C"/>
              <table:table-column table:style-name="Táboa1.D"/>
              <table:table-row table:style-name="Táboa1.1">
                <table:table-cell table:style-name="Táboa1.A1" office:value-type="string">
                  <text:p text:style-name="P2">Indicador</text:p>
                </table:table-cell>
                <table:table-cell table:style-name="Táboa1.A1" office:value-type="string">
                  <text:p text:style-name="P2">Competencia clave</text:p>
                </table:table-cell>
                <table:table-cell table:style-name="Táboa1.C1" office:value-type="string">
                  <text:p text:style-name="P3"><text:span text:style-name="T3">S</text:span>i</text:p>
                </table:table-cell>
                <table:table-cell table:style-name="Táboa1.A1" office:value-type="string">
                  <text:p text:style-name="P3">Non</text:p>
                </table:table-cell>
              </table:table-row>
              <table:table-row table:style-name="Táboa1.2">
                <table:table-cell table:style-name="Táboa1.A2" office:value-type="string">
                  <text:p text:style-name="P4">Comprende o concepto de escala e sabe explicalo con exemplos sinxelos.</text:p>
                </table:table-cell>
                <table:table-cell table:style-name="Táboa1.A2" office:value-type="string">
                  <text:p text:style-name="P5">Competencia matemática e competencia en ciencia, tecnoloxía e enxeñaría</text:p>
                </table:table-cell>
                <table:table-cell table:style-name="Táboa1.C2" office:value-type="string">
                  <text:p text:style-name="P4"/>
                </table:table-cell>
                <table:table-cell table:style-name="Táboa1.A2" office:value-type="string">
                  <text:p text:style-name="P4"/>
                </table:table-cell>
              </table:table-row>
              <table:table-row table:style-name="Táboa1.3">
                <table:table-cell table:style-name="Táboa1.A2" office:value-type="string">
                  <text:p text:style-name="P4">Interpreta correctamente a escala 1:100 para calcular medidas reais a partir do plano.</text:p>
                </table:table-cell>
                <table:table-cell table:style-name="Táboa1.A2" office:value-type="string">
                  <text:p text:style-name="P5">Competencia matemática e competencia en ciencia, tecnoloxía e enxeñaría</text:p>
                </table:table-cell>
                <table:table-cell table:style-name="Táboa1.C2" office:value-type="string">
                  <text:p text:style-name="P4"/>
                </table:table-cell>
                <table:table-cell table:style-name="Táboa1.A2" office:value-type="string">
                  <text:p text:style-name="P4"/>
                </table:table-cell>
              </table:table-row>
              <table:table-row table:style-name="Táboa1.4">
                <table:table-cell table:style-name="Táboa1.A2" office:value-type="string">
                  <text:p text:style-name="P4">Identifica correctamente os elementos representados no plano (mesas, ventás, porta, etc.).</text:p>
                </table:table-cell>
                <table:table-cell table:style-name="Táboa1.A2" office:value-type="string">
                  <text:p text:style-name="P5">Competencia matemática e competencia en ciencia, tecnoloxía e enxeñaría</text:p>
                </table:table-cell>
                <table:table-cell table:style-name="Táboa1.C2" office:value-type="string">
                  <text:p text:style-name="P4"/>
                </table:table-cell>
                <table:table-cell table:style-name="Táboa1.A2" office:value-type="string">
                  <text:p text:style-name="P4"/>
                </table:table-cell>
              </table:table-row>
              <table:table-row table:style-name="Táboa1.5">
                <table:table-cell table:style-name="Táboa1.A2" office:value-type="string">
                  <text:p text:style-name="P4">Responde correctamente a preguntas sobre o plano (número de portas, ventás, etc.).</text:p>
                </table:table-cell>
                <table:table-cell table:style-name="Táboa1.A2" office:value-type="string">
                  <text:p text:style-name="P4">Competencia en comunicación lingüística</text:p>
                </table:table-cell>
                <table:table-cell table:style-name="Táboa1.C2" office:value-type="string">
                  <text:p text:style-name="P4"/>
                </table:table-cell>
                <table:table-cell table:style-name="Táboa1.A2" office:value-type="string">
                  <text:p text:style-name="P4"/>
                </table:table-cell>
              </table:table-row>
              <table:table-row table:style-name="Táboa1.6">
                <table:table-cell table:style-name="Táboa1.A2" office:value-type="string">
                  <text:p text:style-name="P4">Realiza cálculos sinxelos a partir da escala (ex. mesa de 2 cm no plano = 2 m reais).</text:p>
                </table:table-cell>
                <table:table-cell table:style-name="Táboa1.A2" office:value-type="string">
                  <text:p text:style-name="P4">Competencia matemática e competencia en ciencia, tecnoloxía e enxeñaría</text:p>
                </table:table-cell>
                <table:table-cell table:style-name="Táboa1.C2" office:value-type="string">
                  <text:p text:style-name="P4"/>
                </table:table-cell>
                <table:table-cell table:style-name="Táboa1.A2" office:value-type="string">
                  <text:p text:style-name="P4"/>
                </table:table-cell>
              </table:table-row>
              <table:table-row table:style-name="Táboa1.4">
                <table:table-cell table:style-name="Táboa1.A2" office:value-type="string">
                  <text:p text:style-name="P4">Observa con atención os detalles visuais e describe obxectos representados no plano.</text:p>
                </table:table-cell>
                <table:table-cell table:style-name="Táboa1.A2" office:value-type="string">
                  <text:p text:style-name="P4">Competencia persoal, social e de aprender a aprender </text:p>
                </table:table-cell>
                <table:table-cell table:style-name="Táboa1.C2" office:value-type="string">
                  <text:p text:style-name="P4"/>
                </table:table-cell>
                <table:table-cell table:style-name="Táboa1.A2" office:value-type="string">
                  <text:p text:style-name="P4"/>
                </table:table-cell>
              </table:table-row>
              <table:table-row table:style-name="Táboa1.8">
                <table:table-cell table:style-name="Táboa1.A2" office:value-type="string">
                  <text:p text:style-name="P4">Participa activamente na actividade, con curiosidade e interese polo tema.</text:p>
                </table:table-cell>
                <table:table-cell table:style-name="Táboa1.A2" office:value-type="string">
                  <text:p text:style-name="P4">Competencia persoal, social e de aprender a aprender </text:p>
                </table:table-cell>
                <table:table-cell table:style-name="Táboa1.C2" office:value-type="string">
                  <text:p text:style-name="P4"/>
                </table:table-cell>
                <table:table-cell table:style-name="Táboa1.A2" office:value-type="string">
                  <text:p text:style-name="P4"/>
                </table:table-cell>
              </table:table-row>
            </table:table>
            <text:p text:style-name="P6"/>
          </text:section>
          <text:p text:style-name="P7"><text:s text:c="2"/></text:p>
        </text:section>
      </text:section>
      <text:p text:style-name="P8"/>
      <text:p text:style-name="P9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2"><draw:image xlink:href="Pictures/100000000000017C00000085E0180CE7.png" xlink:type="simple" xlink:show="embed" xlink:actuate="onLoad" draw:mime-type="image/png"/></draw:frame></draw:a><text:span text:style-name="T4">“</text:span><text:span text:style-name="T5">Táboa indicadores </text:span><text:span text:style-name="T6">da </text:span><text:span text:style-name="T5">actividade: Lucho aprende a orientarse</text:span><text:span text:style-name="T4">”, do proxecto </text:span><text:span text:style-name="T7">cREAgal</text:span><text:span text:style-name="T4">, </text:span><text:span text:style-name="T8">publícase</text:span><text:span text:style-name="T4"> </text:span><text:span text:style-name="T8">co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za Creative Commons Recoñecemento Non-comercial Compartir igual 4.0</text:span>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Táboa de indicadores da actividade: Lucho aprende a orientarse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10</meta:editing-cycles>
    <meta:editing-duration>PT2H17M26S</meta:editing-duration>
    <dc:date>2025-08-01T11:04:33.529484900</dc:date>
    <meta:document-statistic meta:table-count="1" meta:image-count="3" meta:object-count="0" meta:page-count="1" meta:paragraph-count="23" meta:word-count="186" meta:character-count="1314" meta:non-whitespace-character-count="1146"/>
  </office:meta>
</office:document-meta>
</file>