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 2" svg:font-family="'Wingdings 2'"/>
  </office:font-face-decls>
  <office:automatic-styles>
    <style:style style:name="Táboa1" style:family="table">
      <style:table-properties style:width="26.4cm" fo:margin-left="0cm" table:align="left" style:may-break-between-rows="true" table:border-model="collapsing"/>
    </style:style>
    <style:style style:name="Táboa1.A" style:family="table-column">
      <style:table-column-properties style:column-width="7.197cm"/>
    </style:style>
    <style:style style:name="Táboa1.B" style:family="table-column">
      <style:table-column-properties style:column-width="4.791cm"/>
    </style:style>
    <style:style style:name="Táboa1.C" style:family="table-column">
      <style:table-column-properties style:column-width="4.812cm"/>
    </style:style>
    <style:style style:name="Táboa1.D" style:family="table-column">
      <style:table-column-properties style:column-width="5.002cm"/>
    </style:style>
    <style:style style:name="Táboa1.E" style:family="table-column">
      <style:table-column-properties style:column-width="4.598cm"/>
    </style:style>
    <style:style style:name="Táboa1.1" style:family="table-row">
      <style:table-row-properties style:min-row-height="0.693cm"/>
    </style:style>
    <style:style style:name="Táboa1.A1" style:family="table-cell">
      <style:table-cell-properties style:vertical-align="middle" fo:background-color="#bbe6f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E1" style:family="table-cell">
      <style:table-cell-properties style:vertical-align="middle" fo:background-color="#bbe6fe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7" style:family="table-row">
      <style:table-row-properties fo:keep-together="auto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P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d4fca" officeooo:paragraph-rsid="000d4fca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rsid="000d4fca"/>
    </style:style>
    <style:style style:name="P4" style:family="paragraph" style:parent-style-name="Normal">
      <style:paragraph-properties fo:margin-top="0cm" fo:margin-bottom="0cm" style:contextual-spacing="false"/>
      <style:text-properties fo:language="gl" fo:country="ES" officeooo:rsid="000d4fca" officeooo:paragraph-rsid="000d4fca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d4fca" officeooo:paragraph-rsid="000d4fca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d5b1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Wingdings 2" fo:font-size="12pt" fo:language="gl" fo:country="ES" fo:font-style="normal" fo:text-shadow="none" style:text-underline-style="none" fo:font-weight="normal" officeooo:rsid="001d5b1b" officeooo:paragraph-rsid="001d5b1b" style:font-name-asian="Wingdings 2" style:font-size-asian="12pt" style:font-style-asian="normal" style:font-weight-asian="normal" style:font-name-complex="Wingdings 2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eacff" officeooo:paragraph-rsid="00108262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eacff" officeooo:paragraph-rsid="001d5b1b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Footer_20_left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8pt" fo:language="gl" fo:country="ES" officeooo:rsid="00096b32" officeooo:paragraph-rsid="000a6aa2" style:font-size-asian="8pt" style:font-size-complex="8pt"/>
    </style:style>
    <style:style style:name="T1" style:family="text">
      <style:text-properties officeooo:rsid="00222550"/>
    </style:style>
    <style:style style:name="T2" style:family="text">
      <style:text-properties officeooo:rsid="000eacff"/>
    </style:style>
    <style:style style:name="T3" style:family="text">
      <style:text-properties officeooo:rsid="001b8174"/>
    </style:style>
    <style:style style:name="T4" style:family="text">
      <style:text-properties officeooo:rsid="000d4fca"/>
    </style:style>
    <style:style style:name="T5" style:family="text">
      <style:text-properties style:font-name="Wingdings 2" officeooo:rsid="001d5b1b" style:font-name-asian="Wingdings 2" style:font-name-complex="Wingdings 2"/>
    </style:style>
    <style:style style:name="T6" style:family="text">
      <style:text-properties officeooo:rsid="000d4fca" style:font-name-asian="Atkinson Hyperlegible1" style:font-name-complex="Atkinson Hyperlegible1"/>
    </style:style>
    <style:style style:name="T7" style:family="text">
      <style:text-properties fo:font-size="8pt" fo:language="gl" fo:country="ES" officeooo:rsid="00096b32" style:font-size-asian="8pt" style:font-size-complex="8pt"/>
    </style:style>
    <style:style style:name="T8" style:family="text">
      <style:text-properties fo:font-size="8pt" fo:language="gl" fo:country="ES" officeooo:rsid="000eacff" style:font-size-asian="8pt" style:font-size-complex="8pt"/>
    </style:style>
    <style:style style:name="T9" style:family="text">
      <style:text-properties fo:font-size="8pt" fo:language="gl" fo:country="ES" officeooo:rsid="0015f709" style:font-size-asian="8pt" style:font-size-complex="8pt"/>
    </style:style>
    <style:style style:name="T10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T11" style:family="text">
      <style:text-properties fo:font-size="8pt" fo:language="gl" fo:country="ES" officeooo:rsid="000b6707" style:font-size-asian="8pt" style:font-size-complex="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Rúbrica: <text:span text:style-name="T1">Preparados! </text:span><text:span text:style-name="T2">Tarxeta identificativa</text:span></text:h>
              <text:list>
                <text:list-item>
                  <text:h text:style-name="P2" text:outline-level="3">Cubre a seguinte rúbrica cando remates de facer a tarxeta identificativa.</text:h>
                </text:list-item>
              </text:list>
            </text:list-item>
          </text:list>
        </text:list-item>
      </text:list>
      <text:p text:style-name="P3">Nome: <text:span text:style-name="T3">__________________________________________________</text:span></text:p>
      <text:p text:style-name="P4">Nome do grupo: _______________________________________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5">Que fixen?</text:p>
          </table:table-cell>
          <table:table-cell table:style-name="Táboa1.A1" office:value-type="string">
            <text:p text:style-name="P6"><text:span text:style-name="T4">Comandante Estelar</text:span> <text:s text:c="3"/></text:p>
            <text:p text:style-name="P7"></text:p>
          </table:table-cell>
          <table:table-cell table:style-name="Táboa1.A1" office:value-type="string">
            <text:p text:style-name="P8">Piloto en órbita</text:p>
            <text:p text:style-name="P7"></text:p>
          </table:table-cell>
          <table:table-cell table:style-name="Táboa1.A1" office:value-type="string">
            <text:p text:style-name="P9"><text:s/><text:span text:style-name="T2">Astronauta en formación</text:span></text:p>
            <text:p text:style-name="P7"></text:p>
          </table:table-cell>
          <table:table-cell table:style-name="Táboa1.E1" office:value-type="string">
            <text:p text:style-name="P10">Aspirante a astronauta</text:p>
            <text:p text:style-name="P6"><text:span text:style-name="T5"></text:span> </text:p>
          </table:table-cell>
        </table:table-row>
        <table:table-row>
          <table:table-cell table:style-name="Táboa1.A2" office:value-type="string">
            <text:p text:style-name="P11"><text:span text:style-name="T6">F</text:span>ixen a miña tarxeta de astronauta con nome, roles e fases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  <table:table-row>
          <table:table-cell table:style-name="Táboa1.A2" office:value-type="string">
            <text:p text:style-name="P11">Cambiei de rol cando tocaba e anotei o meu traballo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  <table:table-row>
          <table:table-cell table:style-name="Táboa1.A2" office:value-type="string">
            <text:p text:style-name="P11">Busquei ben a información segundo o meu rol (comandante, piloto ou especialista)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  <table:table-row>
          <table:table-cell table:style-name="Táboa1.A2" office:value-type="string">
            <text:p text:style-name="P12">Axudei ao meu grupo e repartimos ben o traballo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  <table:table-row>
          <table:table-cell table:style-name="Táboa1.A2" office:value-type="string">
            <text:p text:style-name="P11">Participamos todos na presentación no Museo Espacial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  <table:table-row table:style-name="Táboa1.7">
          <table:table-cell table:style-name="Táboa1.A2" office:value-type="string">
            <text:p text:style-name="P11">A nosa presentación era clara e ben coidada.</text:p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B2" office:value-type="string">
            <text:p text:style-name="P12"/>
          </table:table-cell>
          <table:table-cell table:style-name="Táboa1.E2" office:value-type="string">
            <text:p text:style-name="P12"/>
          </table:table-cell>
        </table:table-row>
      </table:table>
      <text:p text:style-name="P13"><draw:a xlink:type="simple" xlink:href="https://creativecommons.org/licenses/by-nc-sa/4.0/deed.gl"><draw:frame draw:style-name="fr1" draw:name="HTTPS://CREATIVECOMMONS.ORG/LICENSES/BY-NC-SA/4.0/DEED.GL" text:anchor-type="paragraph" svg:x="0.175cm" svg:y="0.146cm" svg:width="2.018cm" svg:height="0.7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Rúbrica </text:span><text:span text:style-name="T9">da actividade: </text:span><text:span text:style-name="T8">Preparados! Tarxeta identificativa.</text:span><text:span text:style-name="T7">”, do proxecto </text:span><text:span text:style-name="T10">cREAgal</text:span><text:span text:style-name="T7">, </text:span><text:span text:style-name="T11">publícase</text:span><text:span text:style-name="T7"> </text:span><text:span text:style-name="T11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 2" svg:font-family="'Wingdings 2'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officeooo:rsid="000eacff" style:font-size-asian="8pt" style:font-size-complex="8pt"/>
    </style:style>
    <style:style style:name="MT2" style:family="text">
      <style:text-properties fo:font-size="8pt" officeooo:rsid="0015f709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Rúbrica </text:span><text:span text:style-name="MT2">da actividade: </text:span><text:span text:style-name="MT1">Preparados! Tarxeta identificativa</text:span></text:p>
        <text:p text:style-name="MP1"><text:s text:c="17"/></text:p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8</meta:editing-cycles>
    <meta:editing-duration>PT2H34M58S</meta:editing-duration>
    <dc:date>2025-08-01T10:23:33.940012800</dc:date>
    <meta:print-date>2025-08-01T10:07:49.962383600</meta:print-date>
    <meta:printed-by>Ficheiros PDF</meta:printed-by>
    <meta:document-statistic meta:table-count="1" meta:image-count="3" meta:object-count="0" meta:page-count="1" meta:paragraph-count="23" meta:word-count="127" meta:character-count="912" meta:non-whitespace-character-count="790"/>
  </office:meta>
</office:document-meta>
</file>