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17.893cm" fo:margin-left="-0.191cm" fo:margin-top="0cm" fo:margin-bottom="0cm" table:align="left" style:writing-mode="lr-tb"/>
    </style:style>
    <style:style style:name="Táboa1.A" style:family="table-column">
      <style:table-column-properties style:column-width="3.602cm"/>
    </style:style>
    <style:style style:name="Táboa1.B" style:family="table-column">
      <style:table-column-properties style:column-width="3.895cm"/>
    </style:style>
    <style:style style:name="Táboa1.C" style:family="table-column">
      <style:table-column-properties style:column-width="3.293cm"/>
    </style:style>
    <style:style style:name="Táboa1.D" style:family="table-column">
      <style:table-column-properties style:column-width="3.013cm"/>
    </style:style>
    <style:style style:name="Táboa1.E" style:family="table-column">
      <style:table-column-properties style:column-width="4.0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bbe6f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fo:language="gl" fo:country="ES" officeooo:paragraph-rsid="0011b1e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1b1e1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62716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c7d64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language="en" fo:country="US" officeooo:paragraph-rsid="0014a1c9" style:letter-kerning="false" style:font-name-asian="ＭＳ 明朝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 style:master-page-name="">
      <loext:graphic-properties draw:fill="none"/>
      <style:paragraph-properties fo:margin-left="-0.3cm" fo:margin-right="0cm" fo:hyphenation-ladder-count="no-limit" fo:hyphenation-keep="auto" loext:hyphenation-keep-type="column" fo:text-indent="0cm" style:auto-text-indent="false" style:page-number="auto" fo:background-color="transparent"/>
      <style:text-properties fo:language="gl" fo:country="ES" officeooo:paragraph-rsid="0011b1e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/>
      <style:text-properties fo:language="gl" fo:country="ES" officeooo:rsid="000d4fca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75eda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d68b1"/>
    </style:style>
    <style:style style:name="T2" style:family="text">
      <style:text-properties officeooo:rsid="001c7d64"/>
    </style:style>
    <style:style style:name="T3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2" fo:font-size="10pt" fo:language="gl" fo:country="ES" officeooo:rsid="001d68b1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draw:frame draw:style-name="fr1" draw:name="Imaxe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Rúbrica: <text:span text:style-name="T1">O mapa do tesouro</text:span></text:h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2">Criterio</text:p>
          </table:table-cell>
          <table:table-cell table:style-name="Táboa1.A1" office:value-type="string">
            <text:p text:style-name="P3">Nivel 4</text:p>
            <text:p text:style-name="P3">(Excelente)</text:p>
          </table:table-cell>
          <table:table-cell table:style-name="Táboa1.A1" office:value-type="string">
            <text:p text:style-name="P3">Nivel 3</text:p>
            <text:p text:style-name="P3">(Ben)</text:p>
          </table:table-cell>
          <table:table-cell table:style-name="Táboa1.A1" office:value-type="string">
            <text:p text:style-name="P2">Nivel 2 (Aceptable)</text:p>
          </table:table-cell>
          <table:table-cell table:style-name="Táboa1.A1" office:value-type="string">
            <text:p text:style-name="P4">Nivel 1</text:p>
            <text:p text:style-name="P4">(Precisa mellora<text:span text:style-name="T2">r</text:span>)</text:p>
          </table:table-cell>
        </table:table-row>
        <table:table-row table:style-name="Táboa1.1">
          <table:table-cell table:style-name="Táboa1.A2" office:value-type="string">
            <text:p text:style-name="P5">Plano da planta do colexio</text:p>
          </table:table-cell>
          <table:table-cell table:style-name="Táboa1.B2" office:value-type="string">
            <text:p text:style-name="P5">Representación clara, detallada, coherente e próxima á realidade.</text:p>
          </table:table-cell>
          <table:table-cell table:style-name="Táboa1.C2" office:value-type="string">
            <text:p text:style-name="P5">Plano comprensible e con elementos esenciais representados</text:p>
          </table:table-cell>
          <table:table-cell table:style-name="Táboa1.D2" office:value-type="string">
            <text:p text:style-name="P5">Plano incompleto ou pouco claro, pero recoñecible.</text:p>
          </table:table-cell>
          <table:table-cell table:style-name="Táboa1.E2" office:value-type="string">
            <text:p text:style-name="P5">Plano moi simple ou confuso, difícil de interpretar.</text:p>
          </table:table-cell>
        </table:table-row>
        <table:table-row table:style-name="Táboa1.1">
          <table:table-cell table:style-name="Táboa1.A2" office:value-type="string">
            <text:p text:style-name="P5">Identificación do punto de saída e do tesouro</text:p>
          </table:table-cell>
          <table:table-cell table:style-name="Táboa1.B2" office:value-type="string">
            <text:p text:style-name="P5">Ambos elementos están claramente marcados e ben situados.</text:p>
          </table:table-cell>
          <table:table-cell table:style-name="Táboa1.C2" office:value-type="string">
            <text:p text:style-name="P5">Están sinalados pero con lixeira confusión na colocación.</text:p>
          </table:table-cell>
          <table:table-cell table:style-name="Táboa1.D2" office:value-type="string">
            <text:p text:style-name="P5">Un dos dous está mal situado ou pouco claro.</text:p>
          </table:table-cell>
          <table:table-cell table:style-name="Táboa1.E2" office:value-type="string">
            <text:p text:style-name="P5">Non están claramente marcados ou están ausentes.</text:p>
          </table:table-cell>
        </table:table-row>
        <table:table-row table:style-name="Táboa1.1">
          <table:table-cell table:style-name="Táboa1.A2" office:value-type="string">
            <text:p text:style-name="P5">Claridade das instrucións para chegar ao tesouro</text:p>
          </table:table-cell>
          <table:table-cell table:style-name="Táboa1.B2" office:value-type="string">
            <text:p text:style-name="P5">Instrucións detalladas, claras e ben secuenciadas; permiten completar o traxecto.</text:p>
          </table:table-cell>
          <table:table-cell table:style-name="Táboa1.C2" office:value-type="string">
            <text:p text:style-name="P5">Instrucións entendibles, con boa lóxica xeral.</text:p>
          </table:table-cell>
          <table:table-cell table:style-name="Táboa1.D2" office:value-type="string">
            <text:p text:style-name="P5">Instrucións algo confusas ou incompletas.</text:p>
          </table:table-cell>
          <table:table-cell table:style-name="Táboa1.E2" office:value-type="string">
            <text:p text:style-name="P5">Instrucións pouco claras ou sen sentido.</text:p>
          </table:table-cell>
        </table:table-row>
        <table:table-row table:style-name="Táboa1.1">
          <table:table-cell table:style-name="Táboa1.A2" office:value-type="string">
            <text:p text:style-name="P5">Uso dos puntos cardinais e instrumentos (compás, cinta)</text:p>
          </table:table-cell>
          <table:table-cell table:style-name="Táboa1.B2" office:value-type="string">
            <text:p text:style-name="P5">Usa correctamente os puntos cardinais e ferramentas para indicar direccións e distancias.</text:p>
          </table:table-cell>
          <table:table-cell table:style-name="Táboa1.C2" office:value-type="string">
            <text:p text:style-name="P5">Usa os recursos con algunha inexactitude.</text:p>
          </table:table-cell>
          <table:table-cell table:style-name="Táboa1.D2" office:value-type="string">
            <text:p text:style-name="P5">Uso básico e pouco preciso dos instrumentos.</text:p>
          </table:table-cell>
          <table:table-cell table:style-name="Táboa1.E2" office:value-type="string">
            <text:p text:style-name="P5">Non fai uso correcto ou significativo dos recursos.</text:p>
          </table:table-cell>
        </table:table-row>
        <table:table-row table:style-name="Táboa1.1">
          <table:table-cell table:style-name="Táboa1.A2" office:value-type="string">
            <text:p text:style-name="P5">Creatividade e presentación do mapa</text:p>
          </table:table-cell>
          <table:table-cell table:style-name="Táboa1.B2" office:value-type="string">
            <text:p text:style-name="P5">O mapa é atractivo, orixinal e coidado visualmente.</text:p>
          </table:table-cell>
          <table:table-cell table:style-name="Táboa1.C2" office:value-type="string">
            <text:p text:style-name="P5">O mapa está ben presentado, con toques creativos.</text:p>
          </table:table-cell>
          <table:table-cell table:style-name="Táboa1.D2" office:value-type="string">
            <text:p text:style-name="P5">Presentación sinxela, con pouco coidado visual.</text:p>
          </table:table-cell>
          <table:table-cell table:style-name="Táboa1.E2" office:value-type="string">
            <text:p text:style-name="P5">Presentación desordeada ou sen atractivo visual.</text:p>
          </table:table-cell>
        </table:table-row>
      </table:table>
      <text:p text:style-name="P6"><text:line-break/>Observacións (opcional): ..........................................................................................................................................</text:p>
      <text:p text:style-name="P7"/>
      <text:p text:style-name="P8"><draw:a xlink:type="simple" xlink:href="https://creativecommons.org/licenses/by-nc-sa/4.0/deed.gl"><draw:frame draw:style-name="fr2" draw:name="HTTPS://CREATIVECOMMONS.ORG/LICENSES/BY-NC-SA/4.0/DEED.GL" text:anchor-type="paragraph" svg:x="-0.78cm" svg:y="-0.072cm" svg:width="2.586cm" svg:height="0.907cm" draw:z-index="1"><draw:image xlink:href="Pictures/100000000000017C00000085E0180CE7.png" xlink:type="simple" xlink:show="embed" xlink:actuate="onLoad" draw:mime-type="image/png"/></draw:frame></draw:a><text:span text:style-name="T3">“Rúbrica da actividade: </text:span><text:span text:style-name="T4">O mapa do tesouro</text:span><text:span text:style-name="T3">”, </text:span><text:span text:style-name="T5">do proxecto </text:span><text:span text:style-name="T6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8pt" officeooo:rsid="000eacff" style:font-size-asian="8pt" style:font-size-complex="8pt"/>
    </style:style>
    <style:style style:name="MT2" style:family="text">
      <style:text-properties fo:font-size="8pt" officeooo:rsid="0015f709" style:font-size-asian="8pt" style:font-size-complex="8pt"/>
    </style:style>
    <style:style style:name="MT3" style:family="text">
      <style:text-properties fo:font-size="8pt" officeooo:rsid="001d68b1" style:font-size-asian="8pt" style:font-size-complex="8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4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text:span text:style-name="MT1">Rúbrica </text:span><text:span text:style-name="MT2">da actividade: </text:span><text:span text:style-name="MT3">O mapa do tesouro</text:span> </text:p>
      </style:header>
      <style:footer>
        <text:p text:style-name="MP1"><draw:frame draw:style-name="Mfr1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3</meta:editing-cycles>
    <meta:editing-duration>PT2H45M4S</meta:editing-duration>
    <dc:date>2025-08-01T10:49:12.344428700</dc:date>
    <meta:document-statistic meta:table-count="1" meta:image-count="3" meta:object-count="0" meta:page-count="1" meta:paragraph-count="38" meta:word-count="233" meta:character-count="1733" meta:non-whitespace-character-count="1536"/>
  </office:meta>
</office:document-meta>
</file>