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7.385cm" fo:margin-left="-0.191cm" fo:margin-top="0cm" fo:margin-bottom="0cm" table:align="left" style:writing-mode="lr-tb"/>
    </style:style>
    <style:style style:name="Táboa1.A" style:family="table-column">
      <style:table-column-properties style:column-width="3.189cm"/>
    </style:style>
    <style:style style:name="Táboa1.B" style:family="table-column">
      <style:table-column-properties style:column-width="3.863cm"/>
    </style:style>
    <style:style style:name="Táboa1.C" style:family="table-column">
      <style:table-column-properties style:column-width="3.459cm"/>
    </style:style>
    <style:style style:name="Táboa1.D" style:family="table-column">
      <style:table-column-properties style:column-width="3.595cm"/>
    </style:style>
    <style:style style:name="Táboa1.E" style:family="table-column">
      <style:table-column-properties style:column-width="3.27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" style:family="table-cell">
      <style:table-cell-properties style:vertical-align="middle" fo:background-color="#bbe6f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language="gl" fo:country="ES" officeooo:paragraph-rsid="0011b1e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rsid="001e3088" officeooo:paragraph-rsid="001e3088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rsid="0025526a" officeooo:paragraph-rsid="0025526a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rsid="002453d8" officeooo:paragraph-rsid="002453d8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officeooo:paragraph-rsid="00177930" style:letter-kerning="false" style:font-name-asian="ＭＳ 明朝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-0.3cm" fo:margin-right="0cm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paragraph-rsid="0011b1e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/>
      <style:text-properties fo:language="gl" fo:country="ES" officeooo:rsid="000d4fca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5eda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2538d2"/>
    </style:style>
    <style:style style:name="T2" style:family="text">
      <style:text-properties officeooo:rsid="0025526a"/>
    </style:style>
    <style:style style:name="T3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2" fo:font-size="10pt" fo:language="gl" fo:country="ES" officeooo:rsid="002538d2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draw:frame draw:style-name="fr1" draw:name="Imaxe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Rúbrica: <text:span text:style-name="T1">Inventamos o noso planeta</text:span>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>Indicador</text:p>
          </table:table-cell>
          <table:table-cell table:style-name="Táboa1.B1" office:value-type="string">
            <text:p text:style-name="P3">Nivel 1</text:p>
            <text:p text:style-name="P4"><text:span text:style-name="T2">(</text:span>Excelente<text:span text:style-name="T2">)</text:span></text:p>
          </table:table-cell>
          <table:table-cell table:style-name="Táboa1.A1" office:value-type="string">
            <text:p text:style-name="P3">Nivel 2</text:p>
            <text:p text:style-name="P4"><text:span text:style-name="T2">(</text:span>Ben<text:span text:style-name="T2">)</text:span></text:p>
          </table:table-cell>
          <table:table-cell table:style-name="Táboa1.A1" office:value-type="string">
            <text:p text:style-name="P3">Nivel 3</text:p>
            <text:p text:style-name="P4"><text:span text:style-name="T2">(</text:span>Aceptable<text:span text:style-name="T2">)</text:span></text:p>
          </table:table-cell>
          <table:table-cell table:style-name="Táboa1.A1" office:value-type="string">
            <text:p text:style-name="P3">Nivel 4</text:p>
            <text:p text:style-name="P4"><text:span text:style-name="T2">(</text:span>Precisa mellorar<text:span text:style-name="T2">)</text:span></text:p>
          </table:table-cell>
        </table:table-row>
        <table:table-row table:style-name="Táboa1.1">
          <table:table-cell table:style-name="Táboa1.A2" office:value-type="string">
            <text:p text:style-name="P5">Uso das coordenadas e movementos</text:p>
          </table:table-cell>
          <table:table-cell table:style-name="Táboa1.B2" office:value-type="string">
            <text:p text:style-name="P5">Emprega correctamente as coordenadas e interpreta todos os movementos do robot con precisión.</text:p>
          </table:table-cell>
          <table:table-cell table:style-name="Táboa1.C2" office:value-type="string">
            <text:p text:style-name="P5">Usa ben as coordenadas e os movementos principais (N, S, L, O), con algún erro menor.</text:p>
          </table:table-cell>
          <table:table-cell table:style-name="Táboa1.D2" office:value-type="string">
            <text:p text:style-name="P5">Comete varios erros ao interpretar movementos ou localizar coordenadas.</text:p>
          </table:table-cell>
          <table:table-cell table:style-name="Táboa1.E2" office:value-type="string">
            <text:p text:style-name="P5">Non comprende ou non aplica correctamente coordenadas nin movementos.</text:p>
          </table:table-cell>
        </table:table-row>
        <table:table-row table:style-name="Táboa1.1">
          <table:table-cell table:style-name="Táboa1.A2" office:value-type="string">
            <text:p text:style-name="P5">Representación simbólica (elementos do planeta)</text:p>
          </table:table-cell>
          <table:table-cell table:style-name="Táboa1.B3" office:value-type="string">
            <text:p text:style-name="P5">Crea símbolos claros e coherentes para cada elemento, e colócaos adecuadamente no mapa.</text:p>
          </table:table-cell>
          <table:table-cell table:style-name="Táboa1.C2" office:value-type="string">
            <text:p text:style-name="P5">Os símbolos son comprensibles e están case sempre ben situados.</text:p>
          </table:table-cell>
          <table:table-cell table:style-name="Táboa1.D2" office:value-type="string">
            <text:p text:style-name="P5">Hai símbolos pouco claros ou mal colocados.</text:p>
          </table:table-cell>
          <table:table-cell table:style-name="Táboa1.E3" office:value-type="string">
            <text:p text:style-name="P5">Non hai símbolos ou están mal definidos/localizados.</text:p>
          </table:table-cell>
        </table:table-row>
        <table:table-row table:style-name="Táboa1.1">
          <table:table-cell table:style-name="Táboa1.A2" office:value-type="string">
            <text:p text:style-name="P5">Debuxo da rosa dos ventos</text:p>
          </table:table-cell>
          <table:table-cell table:style-name="Táboa1.B4" office:value-type="string">
            <text:p text:style-name="P5">Debuxa con precisión a rosa dos ventos con todos os puntos cardinais e intercardinais.</text:p>
          </table:table-cell>
          <table:table-cell table:style-name="Táboa1.C2" office:value-type="string">
            <text:p text:style-name="P5">Inclúe a rosa dos ventos básica (N, S, L, O), ben colocada.</text:p>
          </table:table-cell>
          <table:table-cell table:style-name="Táboa1.D2" office:value-type="string">
            <text:p text:style-name="P5">Inclúe unha rosa dos ventos incompleta ou mal orientada.</text:p>
          </table:table-cell>
          <table:table-cell table:style-name="Táboa1.E4" office:value-type="string">
            <text:p text:style-name="P5">Non inclúe ou está mal feita.</text:p>
          </table:table-cell>
        </table:table-row>
        <table:table-row table:style-name="Táboa1.1">
          <table:table-cell table:style-name="Táboa1.A2" office:value-type="string">
            <text:p text:style-name="P5">Nivel de dificultade escollido</text:p>
          </table:table-cell>
          <table:table-cell table:style-name="Táboa1.B5" office:value-type="string">
            <text:p text:style-name="P5">Escolle o nivel 3 e complétao con éxito, usando todas as direccións e elementos.</text:p>
          </table:table-cell>
          <table:table-cell table:style-name="Táboa1.C5" office:value-type="string">
            <text:p text:style-name="P5">Escolle o nivel 2 e execútao con poucos erros.</text:p>
          </table:table-cell>
          <table:table-cell table:style-name="Táboa1.D5" office:value-type="string">
            <text:p text:style-name="P5">Escolle o nivel 1 ou fai o 2 con axuda.</text:p>
          </table:table-cell>
          <table:table-cell table:style-name="Táboa1.E5" office:value-type="string">
            <text:p text:style-name="P5">Escolle nivel baixo e precisa moita axuda para realizalo.</text:p>
          </table:table-cell>
        </table:table-row>
      </table:table>
      <text:p text:style-name="P6"><text:line-break/>Observacións (opcional): ..........................................................................................................................................</text:p>
      <text:p text:style-name="P7"/>
      <text:p text:style-name="P8"><draw:a xlink:type="simple" xlink:href="https://creativecommons.org/licenses/by-nc-sa/4.0/deed.gl"><draw:frame draw:style-name="fr2" draw:name="HTTPS://CREATIVECOMMONS.ORG/LICENSES/BY-NC-SA/4.0/DEED.GL" text:anchor-type="paragraph" svg:x="-0.78cm" svg:y="-0.072cm" svg:width="2.586cm" svg:height="0.907cm" draw:z-index="1"><draw:image xlink:href="Pictures/100000000000017C00000085E0180CE7.png" xlink:type="simple" xlink:show="embed" xlink:actuate="onLoad" draw:mime-type="image/png"/></draw:frame></draw:a><text:span text:style-name="T3">“Rúbrica da actividade: </text:span><text:span text:style-name="T4">Inventamos o noso planeta</text:span><text:span text:style-name="T3">”, </text:span><text:span text:style-name="T5">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8pt" officeooo:rsid="000eacff" style:font-size-asian="8pt" style:font-size-complex="8pt"/>
    </style:style>
    <style:style style:name="MT2" style:family="text">
      <style:text-properties fo:font-size="8pt" officeooo:rsid="0015f709" style:font-size-asian="8pt" style:font-size-complex="8pt"/>
    </style:style>
    <style:style style:name="MT3" style:family="text">
      <style:text-properties fo:font-size="8pt" officeooo:rsid="002538d2" style:font-size-asian="8pt" style:font-size-complex="8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Rúbrica </text:span><text:span text:style-name="MT2">da actividade: </text:span><text:span text:style-name="MT3">Inventamos o noso planeta</text:span> </text:p>
      </style:header>
      <style:footer>
        <text:p text:style-name="MP2"><draw:frame draw:style-name="Mfr1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31</meta:editing-cycles>
    <meta:editing-duration>PT2H56M20S</meta:editing-duration>
    <dc:date>2025-08-01T10:44:57.585180600</dc:date>
    <meta:document-statistic meta:table-count="1" meta:image-count="3" meta:object-count="0" meta:page-count="1" meta:paragraph-count="34" meta:word-count="236" meta:character-count="1638" meta:non-whitespace-character-count="1434"/>
  </office:meta>
</office:document-meta>
</file>