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5000000152BB75096.jpg" manifest:media-type="image/jpe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style:page-number="auto" fo:break-before="page"/>
      <style:text-properties fo:font-size="22pt" fo:font-weight="bold" officeooo:rsid="000b2665" officeooo:paragraph-rsid="0012b6dc" style:font-size-asian="22pt" style:font-weight-asian="bold" style:font-size-complex="22pt" style:font-weight-complex="bold"/>
    </style:style>
    <style:style style:name="P2" style:family="paragraph" style:parent-style-name="Footer_20_left">
      <style:text-properties fo:font-size="22pt" fo:font-weight="bold" officeooo:rsid="000b2665" officeooo:paragraph-rsid="0012b6dc" style:font-size-asian="22pt" style:font-weight-asian="bold" style:font-size-complex="22pt" style:font-weight-complex="bold"/>
    </style:style>
    <style:style style:name="P3" style:family="paragraph" style:parent-style-name="Footer_20_left">
      <style:text-properties officeooo:rsid="000b2665" officeooo:paragraph-rsid="000cba1d"/>
    </style:style>
    <style:style style:name="P4" style:family="paragraph" style:parent-style-name="Footer_20_left">
      <style:text-properties fo:font-weight="bold" officeooo:rsid="000b2665" officeooo:paragraph-rsid="000cba1d" style:font-weight-asian="bold" style:font-weight-complex="bold"/>
    </style:style>
    <style:style style:name="P5" style:family="paragraph" style:parent-style-name="Footer_20_left" style:list-style-name="L1">
      <style:paragraph-properties fo:line-height="200%" fo:text-align="start" style:justify-single-word="false"/>
      <style:text-properties officeooo:rsid="000b2665" officeooo:paragraph-rsid="000cba1d"/>
    </style:style>
    <style:style style:name="P6" style:family="paragraph" style:parent-style-name="Footer_20_left" style:list-style-name="L1">
      <style:paragraph-properties fo:line-height="200%" fo:text-align="start" style:justify-single-word="false"/>
      <style:text-properties officeooo:rsid="000dba3d" officeooo:paragraph-rsid="000cba1d"/>
    </style:style>
    <style:style style:name="P7" style:family="paragraph" style:parent-style-name="Footer_20_left">
      <style:paragraph-properties fo:text-align="start" style:justify-single-word="false"/>
      <style:text-properties officeooo:rsid="000b2665" officeooo:paragraph-rsid="000cba1d"/>
    </style:style>
    <style:style style:name="P8" style:family="paragraph" style:parent-style-name="Footer_20_left" style:list-style-name="L2">
      <style:paragraph-properties fo:line-height="200%" fo:text-align="start" style:justify-single-word="false"/>
      <style:text-properties officeooo:rsid="000b2665" officeooo:paragraph-rsid="000cba1d"/>
    </style:style>
    <style:style style:name="P9" style:family="paragraph" style:parent-style-name="Footer_20_left" style:list-style-name="L2">
      <style:paragraph-properties fo:line-height="200%" fo:text-align="start" style:justify-single-word="false"/>
      <style:text-properties officeooo:rsid="000cba1d" officeooo:paragraph-rsid="000cba1d"/>
    </style:style>
    <style:style style:name="P10" style:family="paragraph" style:parent-style-name="Footer_20_left" style:list-style-name="L2">
      <style:paragraph-properties fo:line-height="200%" fo:text-align="start" style:justify-single-word="false"/>
      <style:text-properties fo:color="#002b4a" loext:opacity="100%" style:font-name="Atkinson Hyperlegible1" fo:font-size="12pt" fo:language="gl" fo:country="ES" officeooo:rsid="000e33d3" officeooo:paragraph-rsid="000e33d3" style:font-size-asian="12pt" style:font-size-complex="12pt"/>
    </style:style>
    <style:style style:name="P1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12" style:family="paragraph" style:parent-style-name="Footer_20_left">
      <style:paragraph-properties fo:margin-left="0cm" fo:margin-right="0cm" fo:margin-top="3.401cm" fo:margin-bottom="0cm" style:contextual-spacing="false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e596b"/>
    </style:style>
    <style:style style:name="T2" style:family="text">
      <style:text-properties officeooo:rsid="0012b6dc"/>
    </style:style>
    <style:style style:name="T3" style:family="text">
      <style:text-properties officeooo:rsid="0011d7f0"/>
    </style:style>
    <style:style style:name="T4" style:family="text">
      <style:text-properties officeooo:rsid="00127143"/>
    </style:style>
    <style:style style:name="T5" style:family="text">
      <style:text-properties style:font-name="Atkinson Hyperlegible1" officeooo:rsid="000cba1d"/>
    </style:style>
    <style:style style:name="T6" style:family="text">
      <style:text-properties style:font-name="Atkinson Hyperlegible1" officeooo:rsid="00113ac7"/>
    </style:style>
    <style:style style:name="T7" style:family="text">
      <style:text-properties style:font-name="Atkinson Hyperlegible1" officeooo:rsid="0011d7f0"/>
    </style:style>
    <style:style style:name="T8" style:family="text">
      <style:text-properties officeooo:rsid="000dba3d"/>
    </style:style>
    <style:style style:name="T9" style:family="text">
      <style:text-properties officeooo:rsid="000e33d3"/>
    </style:style>
    <style:style style:name="T10" style:family="text">
      <style:text-properties officeooo:rsid="000cba1d"/>
    </style:style>
    <style:style style:name="T11" style:family="text">
      <style:text-properties officeooo:rsid="000b2665"/>
    </style:style>
    <style:style style:name="T12" style:family="text">
      <style:text-properties officeooo:rsid="00127dd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fbf63"/>
    </style:style>
    <style:style style:name="T15" style:family="text">
      <style:text-properties fo:color="#002b4a" loext:opacity="100%" style:font-name="Atkinson Hyperlegible1" fo:font-size="12pt" fo:language="gl" fo:country="ES" style:font-size-asian="12pt" style:font-size-complex="12pt"/>
    </style:style>
    <style:style style:name="T16" style:family="text">
      <style:text-properties fo:font-size="10pt" fo:language="gl" fo:country="ES" officeooo:rsid="00096b32" style:font-size-asian="10pt" style:font-size-complex="10pt"/>
    </style:style>
    <style:style style:name="T17" style:family="text">
      <style:text-properties fo:font-size="10pt" fo:language="gl" fo:country="ES" officeooo:rsid="000cba1d" style:font-size-asian="10pt" style:font-size-complex="10pt"/>
    </style:style>
    <style:style style:name="T18" style:family="text">
      <style:text-properties fo:font-size="10pt" fo:language="gl" fo:country="ES" officeooo:rsid="0011d7f0" style:font-size-asian="10pt" style:font-size-complex="10pt"/>
    </style:style>
    <style:style style:name="T1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<text:span text:style-name="T1">ista de control</text:span></text:p>
      <text:p text:style-name="P2"><text:span text:style-name="T2">C</text:span><text:span text:style-name="T1">onstruímos un </text:span><text:span text:style-name="T3">vehículo s</text:span><text:span text:style-name="T4">e</text:span><text:span text:style-name="T3">gueliñas</text:span></text:p>
      <text:p text:style-name="P3"/>
      <text:p text:style-name="P4"/>
      <text:p text:style-name="P4">a) Montaxe</text:p>
      <text:p text:style-name="P3"/>
      <text:list text:style-name="L1">
        <text:list-item>
          <text:p text:style-name="P5">Ten <text:span text:style-name="T3">o vehículo rodas</text:span>?<text:tab/><text:tab/>SI <text:s text:c="4"/>/ <text:s text:c="4"/>NON</text:p>
        </text:list-item>
        <text:list-item>
          <text:p text:style-name="P5"><text:span text:style-name="T5">Ten </text:span><text:span text:style-name="T6">un </text:span><text:span text:style-name="T7">sensor segueliñas</text:span><text:span text:style-name="T5">?<text:tab/></text:span><text:span text:style-name="T8"><text:tab/></text:span>SI <text:s text:c="4"/>/ <text:s text:c="4"/>NON</text:p>
        </text:list-item>
        <text:list-item>
          <text:p text:style-name="P6">Ten un motor?<text:tab/><text:tab/><text:span text:style-name="T9">SI <text:s text:c="4"/>/ <text:s text:c="4"/>NON</text:span></text:p>
        </text:list-item>
        <text:list-item>
          <text:p text:style-name="P6"><text:span text:style-name="T10">Ten un eixe?<text:tab/><text:tab/></text:span><text:span text:style-name="T9">SI <text:s text:c="4"/>/ <text:s text:c="4"/>NON</text:span></text:p>
        </text:list-item>
        <text:list-item>
          <text:p text:style-name="P6">Ten cables para conectar o motor a <text:span text:style-name="T10">Nezha</text:span>?<text:tab/><text:tab/><text:span text:style-name="T11">SI <text:s text:c="4"/>/ <text:s text:c="4"/>NON</text:span></text:p>
        </text:list-item>
        <text:list-item>
          <text:p text:style-name="P5"><text:span text:style-name="T8">Está ben conectado o motor </text:span><text:span text:style-name="T3">e o sensor segueliñas</text:span><text:span text:style-name="T8">? <text:tab/></text:span>SI <text:s text:c="4"/>/ <text:s text:c="4"/>NON</text:p>
        </text:list-item>
        <text:list-item>
          <text:p text:style-name="P6"><text:span text:style-name="T10">Está inser</text:span><text:span text:style-name="T4">ida</text:span><text:span text:style-name="T10"> a </text:span><text:span text:style-name="T12">M</text:span><text:span text:style-name="T10">icrobit?</text:span><text:tab/><text:tab/><text:span text:style-name="T11">SI <text:s text:c="4"/>/ <text:s text:c="4"/>NON</text:span></text:p>
          <text:p text:style-name="P5"/>
        </text:list-item>
      </text:list>
      <text:p text:style-name="P7"><text:span text:style-name="T13">b) Funcionamento</text:span></text:p>
      <text:p text:style-name="P7"/>
      <text:list text:style-name="L2">
        <text:list-item>
          <text:p text:style-name="P8"><text:span text:style-name="T10">Ten batería o Nezha</text:span><text:span text:style-name="T8">?<text:tab/><text:tab/></text:span>SI <text:s text:c="4"/>/ <text:s text:c="4"/>NON</text:p>
        </text:list-item>
        <text:list-item>
          <text:p text:style-name="P9">Está integrada a programación en <text:span text:style-name="T12">Microb</text:span>it?<text:tab/><text:tab/>SI <text:s text:c="4"/>/ <text:s text:c="4"/>NON</text:p>
        </text:list-item>
        <text:list-item>
          <text:p text:style-name="P9"><text:span text:style-name="T14">O </text:span><text:span text:style-name="T6">vehículo </text:span><text:span text:style-name="T7">desprázase sen saír da liña negra</text:span><text:span text:style-name="T6">?</text:span><text:tab/><text:span text:style-name="T15">SI <text:s text:c="4"/>/ <text:s text:c="4"/>NON</text:span></text:p>
        </text:list-item>
        <text:list-item>
          <text:p text:style-name="P10"><text:span text:style-name="T3">O vehículo completa unha volta a Troula park sen saírse da liña?</text:span><text:tab/>SI <text:s text:c="4"/>/ <text:s text:c="4"/>NON</text:p>
        </text:list-item>
      </text:list>
      <text:p text:style-name="P11"/>
      <text:p text:style-name="P11"/>
      <text:p text:style-name="P11"/>
      <text:p text:style-name="P11"/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-0.22cm" svg:y="3.41cm" svg:width="2.586cm" svg:height="0.907cm" draw:z-index="2"><draw:image xlink:href="Pictures/100000000000017C00000085E0180CE7.png" xlink:type="simple" xlink:show="embed" xlink:actuate="onLoad" draw:mime-type="image/png"/></draw:frame></draw:a><text:span text:style-name="T16">“</text:span><text:span text:style-name="T17">Lista control</text:span><text:span text:style-name="T18"> segueliñas</text:span><text:span text:style-name="T16">”, do proxecto </text:span><text:span text:style-name="T19">cREAgal</text:span><text:span text:style-name="T16">, </text:span><text:span text:style-name="T20">publícase</text:span><text:span text:style-name="T16"> </text:span><text:span text:style-name="T20">coa</text:span><text:span text:style-name="T16"> </text:span><text:a xlink:type="simple" xlink:href="https://creativecommons.org/licenses/by-nc-sa/4.0/deed.gl" text:style-name="Internet_20_link" text:visited-style-name="Visited_20_Internet_20_Link"><text:span text:style-name="T16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00000000045000000152BB75096.jpg" xlink:type="simple" xlink:show="embed" xlink:actuate="onLoad" draw:mime-type="image/jpe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T9H5M34S</meta:editing-duration>
    <dc:date>2025-08-16T01:15:08.140735527</dc:date>
    <meta:document-statistic meta:table-count="0" meta:image-count="3" meta:object-count="0" meta:page-count="1" meta:paragraph-count="18" meta:word-count="138" meta:character-count="777" meta:non-whitespace-character-count="571"/>
  </office:meta>
</office:document-meta>
</file>