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5000000152BB75096.jpg" manifest:media-type="image/jpe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_20_left" style:master-page-name="MP0">
      <style:paragraph-properties fo:margin-top="0.6cm" fo:margin-bottom="0cm" style:contextual-spacing="false" style:page-number="auto" fo:break-before="page"/>
      <style:text-properties fo:font-size="22pt" fo:font-weight="bold" officeooo:rsid="000b2665" officeooo:paragraph-rsid="001634ee" style:font-size-asian="22pt" style:font-weight-asian="bold" style:font-size-complex="22pt" style:font-weight-complex="bold"/>
    </style:style>
    <style:style style:name="P2" style:family="paragraph" style:parent-style-name="Footer_20_left">
      <style:text-properties fo:font-size="22pt" fo:font-weight="bold" officeooo:rsid="000b2665" officeooo:paragraph-rsid="001634ee" style:font-size-asian="22pt" style:font-weight-asian="bold" style:font-size-complex="22pt" style:font-weight-complex="bold"/>
    </style:style>
    <style:style style:name="P3" style:family="paragraph" style:parent-style-name="Footer_20_left">
      <style:text-properties fo:font-size="22pt" officeooo:rsid="000b2665" officeooo:paragraph-rsid="000cba1d" style:font-size-asian="22pt" style:font-size-complex="22pt"/>
    </style:style>
    <style:style style:name="P4" style:family="paragraph" style:parent-style-name="Footer_20_left">
      <style:text-properties fo:font-weight="bold" officeooo:rsid="000b2665" officeooo:paragraph-rsid="000cba1d" style:font-weight-asian="bold" style:font-weight-complex="bold"/>
    </style:style>
    <style:style style:name="P5" style:family="paragraph" style:parent-style-name="Footer_20_left">
      <style:text-properties officeooo:rsid="000b2665" officeooo:paragraph-rsid="000cba1d"/>
    </style:style>
    <style:style style:name="P6" style:family="paragraph" style:parent-style-name="Footer_20_left" style:list-style-name="L1">
      <style:paragraph-properties fo:line-height="200%" fo:text-align="start" style:justify-single-word="false"/>
      <style:text-properties officeooo:rsid="000b2665" officeooo:paragraph-rsid="000cba1d"/>
    </style:style>
    <style:style style:name="P7" style:family="paragraph" style:parent-style-name="Footer_20_left" style:list-style-name="L1">
      <style:paragraph-properties fo:line-height="200%" fo:text-align="start" style:justify-single-word="false"/>
      <style:text-properties officeooo:rsid="000dba3d" officeooo:paragraph-rsid="000cba1d"/>
    </style:style>
    <style:style style:name="P8" style:family="paragraph" style:parent-style-name="Footer_20_left">
      <style:paragraph-properties fo:text-align="start" style:justify-single-word="false"/>
      <style:text-properties officeooo:rsid="000b2665" officeooo:paragraph-rsid="000cba1d"/>
    </style:style>
    <style:style style:name="P9" style:family="paragraph" style:parent-style-name="Footer_20_left">
      <style:paragraph-properties fo:text-align="start" style:justify-single-word="false"/>
      <style:text-properties fo:font-weight="bold" officeooo:rsid="000b2665" officeooo:paragraph-rsid="000cba1d" style:font-weight-asian="bold" style:font-weight-complex="bold"/>
    </style:style>
    <style:style style:name="P10" style:family="paragraph" style:parent-style-name="Footer_20_left" style:list-style-name="L2">
      <style:paragraph-properties fo:line-height="200%" fo:text-align="start" style:justify-single-word="false"/>
      <style:text-properties officeooo:rsid="000b2665" officeooo:paragraph-rsid="000cba1d"/>
    </style:style>
    <style:style style:name="P11" style:family="paragraph" style:parent-style-name="Footer_20_left" style:list-style-name="L2">
      <style:paragraph-properties fo:line-height="200%" fo:text-align="start" style:justify-single-word="false"/>
      <style:text-properties officeooo:rsid="000cba1d" officeooo:paragraph-rsid="000cba1d"/>
    </style:style>
    <style:style style:name="P12" style:family="paragraph" style:parent-style-name="Footer_20_left" style:list-style-name="L2">
      <style:paragraph-properties fo:line-height="200%" fo:text-align="start" style:justify-single-word="false"/>
      <style:text-properties fo:color="#002b4a" loext:opacity="100%" style:font-name="Atkinson Hyperlegible1" fo:font-size="12pt" fo:language="gl" fo:country="ES" officeooo:rsid="000e33d3" officeooo:paragraph-rsid="000e33d3" style:font-size-asian="12pt" style:font-size-complex="12pt"/>
    </style:style>
    <style:style style:name="P13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1" fo:font-size="10pt" fo:language="gl" fo:country="ES" officeooo:rsid="00096b32" officeooo:paragraph-rsid="000a6aa2" style:font-size-asian="10pt" style:font-size-complex="10pt"/>
    </style:style>
    <style:style style:name="P1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T1" style:family="text">
      <style:text-properties officeooo:rsid="000e596b"/>
    </style:style>
    <style:style style:name="T2" style:family="text">
      <style:text-properties officeooo:rsid="001634ee"/>
    </style:style>
    <style:style style:name="T3" style:family="text">
      <style:text-properties officeooo:rsid="001188d1"/>
    </style:style>
    <style:style style:name="T4" style:family="text">
      <style:text-properties style:font-name="Atkinson Hyperlegible1" officeooo:rsid="001188d1"/>
    </style:style>
    <style:style style:name="T5" style:family="text">
      <style:text-properties style:font-name="Atkinson Hyperlegible1" officeooo:rsid="0013bdaf"/>
    </style:style>
    <style:style style:name="T6" style:family="text">
      <style:text-properties style:font-name="Atkinson Hyperlegible1" officeooo:rsid="000cba1d"/>
    </style:style>
    <style:style style:name="T7" style:family="text">
      <style:text-properties officeooo:rsid="000dba3d"/>
    </style:style>
    <style:style style:name="T8" style:family="text">
      <style:text-properties officeooo:rsid="000e33d3"/>
    </style:style>
    <style:style style:name="T9" style:family="text">
      <style:text-properties officeooo:rsid="000cba1d"/>
    </style:style>
    <style:style style:name="T10" style:family="text">
      <style:text-properties officeooo:rsid="0013bdaf"/>
    </style:style>
    <style:style style:name="T11" style:family="text">
      <style:text-properties officeooo:rsid="000b2665"/>
    </style:style>
    <style:style style:name="T12" style:family="text">
      <style:text-properties officeooo:rsid="00151ee1"/>
    </style:style>
    <style:style style:name="T13" style:family="text">
      <style:text-properties fo:color="#002b4a" loext:opacity="100%" style:font-name="Atkinson Hyperlegible1" fo:font-size="12pt" fo:language="gl" fo:country="ES" style:font-size-asian="12pt" style:font-size-complex="12pt"/>
    </style:style>
    <style:style style:name="T14" style:family="text">
      <style:text-properties fo:color="#000000" loext:opacity="100%" officeooo:rsid="001188d1"/>
    </style:style>
    <style:style style:name="T15" style:family="text">
      <style:text-properties fo:color="#000000" loext:opacity="100%" officeooo:rsid="0013bdaf"/>
    </style:style>
    <style:style style:name="T16" style:family="text">
      <style:text-properties fo:color="#000000" loext:opacity="100%"/>
    </style:style>
    <style:style style:name="T17" style:family="text">
      <style:text-properties fo:font-size="10pt" fo:language="gl" fo:country="ES" officeooo:rsid="00096b32" style:font-size-asian="10pt" style:font-size-complex="10pt"/>
    </style:style>
    <style:style style:name="T18" style:family="text">
      <style:text-properties fo:font-size="10pt" fo:language="gl" fo:country="ES" officeooo:rsid="000cba1d" style:font-size-asian="10pt" style:font-size-complex="10pt"/>
    </style:style>
    <style:style style:name="T19" style:family="text">
      <style:text-properties fo:font-size="10pt" fo:language="gl" fo:country="ES" officeooo:rsid="001188d1" style:font-size-asian="10pt" style:font-size-complex="10pt"/>
    </style:style>
    <style:style style:name="T20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21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<text:span text:style-name="T1">ista de control</text:span></text:p>
      <text:p text:style-name="P2"><text:span text:style-name="T2">C</text:span><text:span text:style-name="T1">onstruímos u</text:span><text:span text:style-name="T3">nha meiga durmida</text:span></text:p>
      <text:p text:style-name="P3"/>
      <text:p text:style-name="P4"/>
      <text:p text:style-name="P4">a) Montaxe</text:p>
      <text:p text:style-name="P5"/>
      <text:list text:style-name="L1">
        <text:list-item>
          <text:p text:style-name="P6"><text:span text:style-name="T4">Queda a meiga escondida cando d</text:span><text:span text:style-name="T5">o</text:span><text:span text:style-name="T4">rme</text:span>?<text:tab/><text:tab/>SI <text:s text:c="4"/>/ <text:s text:c="4"/>NON</text:p>
        </text:list-item>
        <text:list-item>
          <text:p text:style-name="P6"><text:span text:style-name="T4">Leva un sensor de ultrasóns</text:span><text:span text:style-name="T6">?<text:tab/></text:span><text:span text:style-name="T7"><text:tab/></text:span>SI <text:s text:c="4"/>/ <text:s text:c="4"/>NON</text:p>
        </text:list-item>
        <text:list-item>
          <text:p text:style-name="P7">Ten un <text:span text:style-name="T3">servo</text:span>?<text:tab/><text:tab/><text:span text:style-name="T8">SI <text:s text:c="4"/>/ <text:s text:c="4"/>NON</text:span></text:p>
        </text:list-item>
        <text:list-item>
          <text:p text:style-name="P7"><text:span text:style-name="T9">Ten un eixe?<text:tab/><text:tab/></text:span><text:span text:style-name="T8">SI <text:s text:c="4"/>/ <text:s text:c="4"/>NON</text:span></text:p>
        </text:list-item>
        <text:list-item>
          <text:p text:style-name="P7"><text:span text:style-name="T3">O servo s</text:span><text:span text:style-name="T10">o</text:span><text:span text:style-name="T3">be e baixa nos ángulos axeitados</text:span><text:span text:style-name="T9">?</text:span><text:tab/> <text:s text:c="38"/><text:span text:style-name="T11">SI <text:s text:c="4"/>/ <text:s text:c="4"/>NON</text:span></text:p>
        </text:list-item>
        <text:list-item>
          <text:p text:style-name="P7">Ten cables para conectar o <text:span text:style-name="T3">servo e o sensor</text:span> a <text:span text:style-name="T9">Nezha</text:span>?<text:tab/><text:span text:style-name="T11">SI <text:s text:c="4"/>/ <text:s text:c="4"/>NON</text:span></text:p>
        </text:list-item>
        <text:list-item>
          <text:p text:style-name="P6"><text:span text:style-name="T7">Está ben conectado o </text:span><text:span text:style-name="T3">servo e o sensor de ultrasóns</text:span><text:span text:style-name="T7">? <text:tab/></text:span>SI <text:s text:c="4"/>/ <text:s text:c="4"/>NON</text:p>
        </text:list-item>
        <text:list-item>
          <text:p text:style-name="P7"><text:span text:style-name="T9">Está inser</text:span><text:span text:style-name="T10">ida</text:span><text:span text:style-name="T9"> a </text:span><text:span text:style-name="T12">M</text:span><text:span text:style-name="T9">icrobit?</text:span><text:tab/><text:tab/><text:span text:style-name="T11">SI <text:s text:c="4"/>/ <text:s text:c="4"/>NON</text:span></text:p>
          <text:p text:style-name="P6"><text:tab/><text:tab/></text:p>
        </text:list-item>
      </text:list>
      <text:p text:style-name="P8"/>
      <text:p text:style-name="P9">b) Funcionamento</text:p>
      <text:p text:style-name="P8"/>
      <text:list text:style-name="L2">
        <text:list-item>
          <text:p text:style-name="P10"><text:span text:style-name="T9">Ten batería o Nezha</text:span><text:span text:style-name="T7">?<text:tab/><text:tab/></text:span>SI <text:s text:c="4"/>/ <text:s text:c="4"/>NON</text:p>
        </text:list-item>
        <text:list-item>
          <text:p text:style-name="P11">Está integrada a programación en <text:span text:style-name="T12">Microb</text:span>it?<text:tab/><text:tab/>SI <text:s text:c="4"/>/ <text:s text:c="4"/>NON</text:p>
        </text:list-item>
        <text:list-item>
          <text:p text:style-name="P11"><text:span text:style-name="T3">O sensor de ultrasóns detecta obxectos</text:span> ?<text:tab/><text:tab/><text:span text:style-name="T13">SI <text:s text:c="4"/>/ <text:s text:c="4"/>NON</text:span></text:p>
        </text:list-item>
        <text:list-item>
          <text:p text:style-name="P12"><text:span text:style-name="T14">A meiga s</text:span><text:span text:style-name="T15">o</text:span><text:span text:style-name="T14">be e baixa como pon a programación</text:span><text:span text:style-name="T16">?</text:span><text:tab/>SI <text:s text:c="4"/>/ <text:s text:c="4"/>NON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4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2"><draw:image xlink:href="Pictures/100000000000017C00000085E0180CE7.png" xlink:type="simple" xlink:show="embed" xlink:actuate="onLoad" draw:mime-type="image/png"/></draw:frame></draw:a><text:span text:style-name="T17">“</text:span><text:span text:style-name="T18">Lista control </text:span><text:span text:style-name="T19">meiga</text:span><text:span text:style-name="T17">”, do proxecto </text:span><text:span text:style-name="T20">cREAgal</text:span><text:span text:style-name="T17">, </text:span><text:span text:style-name="T21">publícase</text:span><text:span text:style-name="T17"> </text:span><text:span text:style-name="T21">coa</text:span><text:span text:style-name="T17"> </text:span><text:a xlink:type="simple" xlink:href="https://creativecommons.org/licenses/by-nc-sa/4.0/deed.gl" text:style-name="Internet_20_link" text:visited-style-name="Visited_20_Internet_20_Link"><text:span text:style-name="T17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0"><draw:image xlink:href="Pictures/1000000000000045000000152BB75096.jpg" xlink:type="simple" xlink:show="embed" xlink:actuate="onLoad" draw:mime-type="image/jpe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title>Creagal</dc:title>
    <meta:creation-date>2024-04-26T06:59:47.455458197</meta:creation-date>
    <meta:editing-cycles>13</meta:editing-cycles>
    <meta:editing-duration>PT8H52M41S</meta:editing-duration>
    <dc:date>2025-08-16T01:20:31.282904003</dc:date>
    <meta:document-statistic meta:table-count="0" meta:image-count="3" meta:object-count="0" meta:page-count="1" meta:paragraph-count="19" meta:word-count="153" meta:character-count="877" meta:non-whitespace-character-count="609"/>
  </office:meta>
</office:document-meta>
</file>