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fo:margin-top="0.801cm" fo:margin-bottom="0cm" style:contextual-spacing="false" style:page-number="auto" fo:break-before="page"/>
      <style:text-properties fo:font-size="22pt" fo:font-weight="bold" officeooo:rsid="000b2665" officeooo:paragraph-rsid="0012c5ed" style:font-size-asian="22pt" style:font-weight-asian="bold" style:font-size-complex="22pt" style:font-weight-complex="bold"/>
    </style:style>
    <style:style style:name="P2" style:family="paragraph" style:parent-style-name="Footer_20_left">
      <style:text-properties fo:font-size="22pt" fo:font-weight="bold" officeooo:rsid="000b2665" officeooo:paragraph-rsid="0012c5ed" style:font-size-asian="22pt" style:font-weight-asian="bold" style:font-size-complex="22pt" style:font-weight-complex="bold"/>
    </style:style>
    <style:style style:name="P3" style:family="paragraph" style:parent-style-name="Footer_20_left">
      <style:text-properties officeooo:rsid="000b2665" officeooo:paragraph-rsid="000cba1d"/>
    </style:style>
    <style:style style:name="P4" style:family="paragraph" style:parent-style-name="Footer_20_left">
      <style:text-properties fo:font-weight="bold" officeooo:rsid="000b2665" officeooo:paragraph-rsid="000cba1d" style:font-weight-asian="bold" style:font-weight-complex="bold"/>
    </style:style>
    <style:style style:name="P5" style:family="paragraph" style:parent-style-name="Footer_20_left" style:list-style-name="L1">
      <style:paragraph-properties fo:line-height="200%" fo:text-align="start" style:justify-single-word="false"/>
      <style:text-properties officeooo:rsid="000b2665" officeooo:paragraph-rsid="000cba1d"/>
    </style:style>
    <style:style style:name="P6" style:family="paragraph" style:parent-style-name="Footer_20_left" style:list-style-name="L1">
      <style:paragraph-properties fo:line-height="200%" fo:text-align="start" style:justify-single-word="false"/>
      <style:text-properties officeooo:rsid="000dba3d" officeooo:paragraph-rsid="000cba1d"/>
    </style:style>
    <style:style style:name="P7" style:family="paragraph" style:parent-style-name="Footer_20_left">
      <style:paragraph-properties fo:text-align="start" style:justify-single-word="false"/>
      <style:text-properties officeooo:rsid="000b2665" officeooo:paragraph-rsid="000cba1d"/>
    </style:style>
    <style:style style:name="P8" style:family="paragraph" style:parent-style-name="Footer_20_left">
      <style:paragraph-properties fo:text-align="start" style:justify-single-word="false"/>
      <style:text-properties fo:font-weight="bold" officeooo:rsid="000b2665" officeooo:paragraph-rsid="000cba1d" style:font-weight-asian="bold" style:font-weight-complex="bold"/>
    </style:style>
    <style:style style:name="P9" style:family="paragraph" style:parent-style-name="Footer_20_left" style:list-style-name="L2">
      <style:paragraph-properties fo:line-height="200%" fo:text-align="start" style:justify-single-word="false"/>
      <style:text-properties officeooo:rsid="000b2665" officeooo:paragraph-rsid="000cba1d"/>
    </style:style>
    <style:style style:name="P10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cba1d"/>
    </style:style>
    <style:style style:name="P11" style:family="paragraph" style:parent-style-name="Footer_20_left" style:list-style-name="L2">
      <style:paragraph-properties fo:line-height="200%" fo:text-align="start" style:justify-single-word="false"/>
      <style:text-properties fo:color="#002b4a" loext:opacity="100%" style:font-name="Atkinson Hyperlegible1" fo:font-size="12pt" fo:language="gl" fo:country="ES" officeooo:rsid="000e33d3" officeooo:paragraph-rsid="000e33d3" style:font-size-asian="12pt" style:font-size-complex="12pt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0e596b"/>
    </style:style>
    <style:style style:name="T2" style:family="text">
      <style:text-properties officeooo:rsid="0012c5ed"/>
    </style:style>
    <style:style style:name="T3" style:family="text">
      <style:text-properties officeooo:rsid="000fbf63"/>
    </style:style>
    <style:style style:name="T4" style:family="text">
      <style:text-properties officeooo:rsid="000dba3d"/>
    </style:style>
    <style:style style:name="T5" style:family="text">
      <style:text-properties officeooo:rsid="000cba1d"/>
    </style:style>
    <style:style style:name="T6" style:family="text">
      <style:text-properties style:font-name="Atkinson Hyperlegible1" officeooo:rsid="000cba1d"/>
    </style:style>
    <style:style style:name="T7" style:family="text">
      <style:text-properties style:font-name="Atkinson Hyperlegible1" officeooo:rsid="000fbf63"/>
    </style:style>
    <style:style style:name="T8" style:family="text">
      <style:text-properties officeooo:rsid="000e33d3"/>
    </style:style>
    <style:style style:name="T9" style:family="text">
      <style:text-properties officeooo:rsid="001022dc"/>
    </style:style>
    <style:style style:name="T10" style:family="text">
      <style:text-properties officeooo:rsid="000b2665"/>
    </style:style>
    <style:style style:name="T11" style:family="text">
      <style:text-properties officeooo:rsid="00118918"/>
    </style:style>
    <style:style style:name="T12" style:family="text">
      <style:text-properties fo:color="#002b4a" loext:opacity="100%" style:font-name="Atkinson Hyperlegible1" fo:font-size="12pt" fo:language="gl" fo:country="ES" style:font-size-asian="12pt" style:font-size-complex="12pt"/>
    </style:style>
    <style:style style:name="T13" style:family="text">
      <style:text-properties fo:color="#000000" loext:opacity="100%" officeooo:rsid="000fbf63"/>
    </style:style>
    <style:style style:name="T14" style:family="text">
      <style:text-properties fo:color="#000000" loext:opacity="100%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0cba1d" style:font-size-asian="10pt" style:font-size-complex="10pt"/>
    </style:style>
    <style:style style:name="T17" style:family="text">
      <style:text-properties fo:font-size="10pt" fo:language="gl" fo:country="ES" officeooo:rsid="000fbf63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sta de control</text:span></text:p>
      <text:p text:style-name="P2"><text:span text:style-name="T2">C</text:span><text:span text:style-name="T1">onstruímos un </text:span><text:span text:style-name="T3">carrusel musical</text:span></text:p>
      <text:p text:style-name="P3"/>
      <text:p text:style-name="P4"/>
      <text:p text:style-name="P4">a) Montaxe</text:p>
      <text:p text:style-name="P3"/>
      <text:list text:style-name="L1">
        <text:list-item>
          <text:p text:style-name="P5">Ten <text:span text:style-name="T3">o carrusel</text:span><text:span text:style-name="T4"> unha base </text:span><text:span text:style-name="T5">estable</text:span>?<text:tab/><text:tab/>SI <text:s text:c="4"/>/ <text:s text:c="4"/>NON</text:p>
        </text:list-item>
        <text:list-item>
          <text:p text:style-name="P5"><text:span text:style-name="T6">Ten </text:span><text:span text:style-name="T7">espazo</text:span><text:span text:style-name="T6"> suficiente </text:span><text:span text:style-name="T7">para quedar afastado de Nezha</text:span><text:span text:style-name="T6">?</text:span><text:span text:style-name="T4"><text:tab/></text:span>SI <text:s text:c="4"/>/ <text:s text:c="4"/>NON</text:p>
        </text:list-item>
        <text:list-item>
          <text:p text:style-name="P6">Ten un motor?<text:tab/><text:tab/><text:span text:style-name="T8">SI <text:s text:c="4"/>/ <text:s text:c="4"/>NON</text:span></text:p>
        </text:list-item>
        <text:list-item>
          <text:p text:style-name="P6"><text:span text:style-name="T5">Ten un eixe?<text:tab/><text:tab/></text:span><text:span text:style-name="T8">SI <text:s text:c="4"/>/ <text:s text:c="4"/>NON</text:span></text:p>
        </text:list-item>
        <text:list-item>
          <text:p text:style-name="P6"><text:span text:style-name="T5">Ten un</text:span><text:span text:style-name="T9">ha</text:span><text:span text:style-name="T5"> engrenaxe de dúas rodas dentadas?</text:span><text:tab/><text:span text:style-name="T10">SI <text:s text:c="4"/>/ <text:s text:c="4"/>NON</text:span></text:p>
        </text:list-item>
        <text:list-item>
          <text:p text:style-name="P6">Ten cables para conectar o motor a <text:span text:style-name="T5">Nezha</text:span>?<text:tab/><text:tab/><text:span text:style-name="T10">SI <text:s text:c="4"/>/ <text:s text:c="4"/>NON</text:span></text:p>
        </text:list-item>
        <text:list-item>
          <text:p text:style-name="P5"><text:span text:style-name="T4">Está ben conectado o motor? <text:tab/><text:tab/></text:span>SI <text:s text:c="4"/>/ <text:s text:c="4"/>NON</text:p>
        </text:list-item>
        <text:list-item>
          <text:p text:style-name="P6"><text:span text:style-name="T5">Está inser</text:span><text:span text:style-name="T9">ida</text:span><text:span text:style-name="T5"> a </text:span><text:span text:style-name="T11">M</text:span><text:span text:style-name="T5">icrobit?</text:span><text:tab/><text:tab/><text:span text:style-name="T10">SI <text:s text:c="4"/>/ <text:s text:c="4"/>NON</text:span></text:p>
          <text:p text:style-name="P5"><text:tab/><text:tab/></text:p>
        </text:list-item>
      </text:list>
      <text:p text:style-name="P7"/>
      <text:p text:style-name="P8">b) Funcionamento</text:p>
      <text:p text:style-name="P7"/>
      <text:list text:style-name="L2">
        <text:list-item>
          <text:p text:style-name="P9"><text:span text:style-name="T5">Ten batería o Nezha</text:span><text:span text:style-name="T4">?<text:tab/><text:tab/></text:span>SI <text:s text:c="4"/>/ <text:s text:c="4"/>NON</text:p>
        </text:list-item>
        <text:list-item>
          <text:p text:style-name="P10">Está integrada a programación en <text:span text:style-name="T11">Microbi</text:span>t?<text:tab/><text:tab/>SI <text:s text:c="4"/>/ <text:s text:c="4"/>NON</text:p>
        </text:list-item>
        <text:list-item>
          <text:p text:style-name="P10"><text:span text:style-name="T3">O carrusel xira</text:span> a velocidade axeitada?<text:tab/><text:tab/><text:span text:style-name="T12">SI <text:s text:c="4"/>/ <text:s text:c="4"/>NON</text:span></text:p>
        </text:list-item>
        <text:list-item>
          <text:p text:style-name="P11"><text:span text:style-name="T13">Soa a música cando o carrusel está en movemento</text:span><text:span text:style-name="T14">?</text:span><text:tab/>SI <text:s text:c="4"/>/ <text:s text:c="4"/>NON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5">“</text:span><text:span text:style-name="T16">Lista control </text:span><text:span text:style-name="T17">carrusel musical</text:span><text:span text:style-name="T15">”, do proxecto </text:span><text:span text:style-name="T18">cREAgal</text:span><text:span text:style-name="T15">, </text:span><text:span text:style-name="T19">publícase</text:span><text:span text:style-name="T15"> </text:span><text:span text:style-name="T19">coa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2</meta:editing-cycles>
    <meta:editing-duration>PT8H52M21S</meta:editing-duration>
    <dc:date>2025-08-16T01:21:03.099552898</dc:date>
    <meta:document-statistic meta:table-count="0" meta:image-count="3" meta:object-count="0" meta:page-count="1" meta:paragraph-count="19" meta:word-count="147" meta:character-count="837" meta:non-whitespace-character-count="613"/>
  </office:meta>
</office:document-meta>
</file>