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450000001519243B41.png" manifest:media-type="image/png"/>
  <manifest:file-entry manifest:full-path="Pictures/100003B200000725000002337D63C3FE.svg" manifest:media-type="image/svg+xml"/>
  <manifest:file-entry manifest:full-path="Pictures/100000000000017C00000085E0180CE7.png" manifest:media-type="image/png"/>
  <manifest:file-entry manifest:full-path="Pictures/100000010000004500000015A0697F58.png" manifest:media-type="image/png"/>
  <manifest:file-entry manifest:full-path="Pictures/100000010000078000000247D49B988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6.5cm" table:align="center"/>
    </style:style>
    <style:style style:name="Tabla1.A" style:family="table-column">
      <style:table-column-properties style:column-width="5.398cm"/>
    </style:style>
    <style:style style:name="Tabla1.B" style:family="table-column">
      <style:table-column-properties style:column-width="1.102cm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B2" style:family="table-cell">
      <style:table-cell-properties fo:padding="0.097cm" fo:border-left="0.5pt solid #000000" fo:border-right="0.5pt solid #000000" fo:border-top="none" fo:border-bottom="0.5pt solid #000000"/>
    </style:style>
    <style:style style:name="Táboa1" style:family="table">
      <style:table-properties style:width="17.013cm" fo:margin-left="0cm" table:align="left"/>
    </style:style>
    <style:style style:name="Táboa1.A" style:family="table-column">
      <style:table-column-properties style:column-width="12.488cm"/>
    </style:style>
    <style:style style:name="Táboa1.B" style:family="table-column">
      <style:table-column-properties style:column-width="4.524cm"/>
    </style:style>
    <style:style style:name="Táboa1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1.B1" style:family="table-cell">
      <style:table-cell-properties fo:padding="0.097cm" fo:border="0.05pt solid #000000"/>
    </style:style>
    <style:style style:name="Táboa1.A2" style:family="table-cell">
      <style:table-cell-properties fo:padding="0.097cm" fo:border-left="0.05pt solid #000000" fo:border-right="none" fo:border-top="none" fo:border-bottom="0.05pt solid #000000"/>
    </style:style>
    <style:style style:name="Tábo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ing_20_1" style:master-page-name="MP0">
      <style:paragraph-properties fo:text-align="start" style:justify-single-word="false" style:page-number="auto" fo:break-before="page"/>
      <style:text-properties officeooo:rsid="000b1159" officeooo:paragraph-rsid="000b1159"/>
    </style:style>
    <style:style style:name="P2" style:family="paragraph" style:parent-style-name="Heading_20_5">
      <style:text-properties style:font-name="Atkinson Hyperlegible" fo:font-size="12pt" fo:font-weight="normal" officeooo:rsid="000b1159" officeooo:paragraph-rsid="000b1159" style:font-size-asian="12pt" style:font-weight-asian="normal" style:font-size-complex="12pt" style:font-weight-complex="normal"/>
    </style:style>
    <style:style style:name="P3" style:family="paragraph" style:parent-style-name="Normal">
      <style:text-properties style:font-name="Atkinson Hyperlegible" fo:font-size="12pt" officeooo:rsid="000f100e" officeooo:paragraph-rsid="000f100e" style:font-size-asian="12pt" style:font-size-complex="12pt"/>
    </style:style>
    <style:style style:name="P4" style:family="paragraph" style:parent-style-name="Table_20_Contents">
      <style:paragraph-properties fo:text-align="justify" style:justify-single-word="false"/>
      <style:text-properties fo:font-size="12pt" officeooo:rsid="000f100e" officeooo:paragraph-rsid="000f100e" style:font-name-asian="Atkinson Hyperlegible1" style:font-size-asian="12pt" style:font-name-complex="Atkinson Hyperlegible1" style:font-size-complex="12pt"/>
    </style:style>
    <style:style style:name="P5" style:family="paragraph" style:parent-style-name="Table_20_Contents">
      <style:paragraph-properties fo:text-align="justify" style:justify-single-word="false"/>
      <style:text-properties fo:font-size="12pt" style:font-name-asian="Atkinson Hyperlegible1" style:font-size-asian="12pt" style:font-name-complex="Atkinson Hyperlegible1" style:font-size-complex="12pt"/>
    </style:style>
    <style:style style:name="P6" style:family="paragraph" style:parent-style-name="Normal">
      <style:text-properties style:font-name="Atkinson Hyperlegible" fo:font-size="13pt" fo:font-weight="bold" officeooo:rsid="000c35e3" officeooo:paragraph-rsid="000c35e3" style:font-size-asian="13pt" style:font-weight-asian="bold" style:font-size-complex="13pt" style:font-weight-complex="bold"/>
    </style:style>
    <style:style style:name="P7" style:family="paragraph" style:parent-style-name="Normal">
      <style:text-properties style:font-name="Atkinson Hyperlegible" fo:font-size="13pt" officeooo:rsid="000c35e3" officeooo:paragraph-rsid="000c35e3" style:font-size-asian="13pt" style:font-size-complex="13pt"/>
    </style:style>
    <style:style style:name="P8" style:family="paragraph" style:parent-style-name="Table_20_Contents">
      <style:paragraph-properties fo:text-align="justify" style:justify-single-word="false"/>
      <style:text-properties style:font-name="Atkinson Hyperlegible" fo:font-size="12pt" officeooo:rsid="000f100e" officeooo:paragraph-rsid="000f100e" style:font-name-asian="Atkinson Hyperlegible1" style:font-size-asian="12pt" style:font-name-complex="Atkinson Hyperlegible1" style:font-size-complex="12pt"/>
    </style:style>
    <style:style style:name="P9" style:family="paragraph" style:parent-style-name="Table_20_Contents">
      <style:paragraph-properties fo:text-align="justify" style:justify-single-word="false"/>
      <style:text-properties style:font-name="Atkinson Hyperlegible" fo:font-size="12pt" officeooo:rsid="000c35e3" officeooo:paragraph-rsid="000c35e3" style:font-name-asian="Atkinson Hyperlegible1" style:font-size-asian="12pt" style:font-name-complex="Atkinson Hyperlegible1" style:font-size-complex="12pt"/>
    </style:style>
    <style:style style:name="P10" style:family="paragraph" style:parent-style-name="Normal">
      <style:text-properties style:font-name="Atkinson Hyperlegible" fo:font-size="12pt" officeooo:paragraph-rsid="000b1159" style:font-size-asian="12pt" style:font-size-complex="12pt"/>
    </style:style>
    <style:style style:name="P11" style:family="paragraph" style:parent-style-name="Normal">
      <style:paragraph-properties fo:line-height="150%" fo:text-align="start" style:justify-single-word="false"/>
      <style:text-properties style:font-name="Atkinson Hyperlegible" fo:font-size="12pt" officeooo:rsid="000f100e" officeooo:paragraph-rsid="000f100e" style:font-size-asian="12pt" style:font-size-complex="12pt"/>
    </style:style>
    <style:style style:name="P12" style:family="paragraph" style:parent-style-name="Footer_20_left">
      <style:paragraph-properties fo:margin-left="0cm" fo:margin-right="0cm" fo:margin-top="0.4cm" fo:margin-bottom="0cm" style:contextual-spacing="false" fo:text-align="start" style:justify-single-word="false" fo:text-indent="0cm" style:auto-text-indent="false"/>
      <style:text-properties officeooo:paragraph-rsid="000a5201"/>
    </style:style>
    <style:style style:name="T1" style:family="text">
      <style:text-properties officeooo:rsid="000f100e"/>
    </style:style>
    <style:style style:name="T2" style:family="text">
      <style:text-properties officeooo:rsid="00135c5b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bold" officeooo:rsid="000f100e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1c868"/>
    </style:style>
    <style:style style:name="T7" style:family="text">
      <style:text-properties fo:font-size="10pt" fo:language="gl" fo:country="ES" officeooo:rsid="00096b32" style:font-size-asian="10pt" style:font-size-complex="10pt"/>
    </style:style>
    <style:style style:name="T8" style:family="text">
      <style:text-properties fo:font-size="10pt" fo:language="gl" fo:country="ES" officeooo:rsid="0011c868" style:font-size-asian="10pt" style:font-size-complex="10pt"/>
    </style:style>
    <style:style style:name="T9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10" style:family="text">
      <style:text-properties fo:font-size="10pt" fo:language="gl" fo:country="ES" officeooo:rsid="000b6707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1" text:outline-level="1">Valora <text:span text:style-name="T1">a atracción</text:span></text:h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2" text:outline-level="5">A continuación <text:span text:style-name="T2">terás</text:span> que valorar a exposición da <text:span text:style-name="T1">atracción d</text:span>outros grupos. A <text:span text:style-name="T2">túa</text:span> avaliación serviralles para saber que foi o que mellor fixeron e que cousas mellorar.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>Marca cun X a atracción que valoras: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4">Un <text:span text:style-name="T3">tour</text:span> de emocións</text:p>
          </table:table-cell>
          <table:table-cell table:style-name="Tabla1.B1" office:value-type="string">
            <text:p text:style-name="P5"/>
          </table:table-cell>
        </table:table-row>
        <table:table-row>
          <table:table-cell table:style-name="Tabla1.A2" office:value-type="string">
            <text:p text:style-name="P4">Pura adrenalina</text:p>
          </table:table-cell>
          <table:table-cell table:style-name="Tabla1.B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4">A meiga durmida</text:p>
          </table:table-cell>
          <table:table-cell table:style-name="Tabla1.B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4">Paseo nas alturas</text:p>
          </table:table-cell>
          <table:table-cell table:style-name="Tabla1.B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4">A cesta automática</text:p>
          </table:table-cell>
          <table:table-cell table:style-name="Tabla1.B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4">Un carrusel musical</text:p>
          </table:table-cell>
          <table:table-cell table:style-name="Tabla1.B2" office:value-type="string">
            <text:p text:style-name="P5"/>
          </table:table-cell>
        </table:table-row>
      </table:table>
      <text:p text:style-name="P6"/>
      <text:p text:style-name="P7"><text:span text:style-name="T4">Presentación oral da atracción</text:span><text:span text:style-name="T5">:</text:span></text:p>
      <table:table table:name="Táboa1" table:style-name="Táboa1">
        <table:table-column table:style-name="Táboa1.A"/>
        <table:table-column table:style-name="Táboa1.B"/>
        <table:table-row>
          <table:table-cell table:style-name="Táboa1.A1" office:value-type="string">
            <text:p text:style-name="P8">Funciona correctamente?</text:p>
          </table:table-cell>
          <table:table-cell table:style-name="Táboa1.B1" office:value-type="string">
            <text:p text:style-name="P9">[ <text:s/>] Si <text:s text:c="12"/>[ <text:s/>]Non</text:p>
          </table:table-cell>
        </table:table-row>
        <table:table-row>
          <table:table-cell table:style-name="Táboa1.A2" office:value-type="string">
            <text:p text:style-name="P8">Explican os materias empregados?</text:p>
          </table:table-cell>
          <table:table-cell table:style-name="Táboa1.B2" office:value-type="string">
            <text:p text:style-name="P9">[ <text:s/>] Si <text:s text:c="12"/>[ <text:s/>]Non</text:p>
          </table:table-cell>
        </table:table-row>
        <table:table-row>
          <table:table-cell table:style-name="Táboa1.A2" office:value-type="string">
            <text:p text:style-name="P8">Explican os pasos <text:span text:style-name="T6">que se deben </text:span>seguir para a súa elaboración?</text:p>
          </table:table-cell>
          <table:table-cell table:style-name="Táboa1.B2" office:value-type="string">
            <text:p text:style-name="P9">[ <text:s/>] Si <text:s text:c="12"/>[ <text:s/>]Non</text:p>
          </table:table-cell>
        </table:table-row>
        <table:table-row>
          <table:table-cell table:style-name="Táboa1.A2" office:value-type="string">
            <text:p text:style-name="P8">Responden ás preguntas d<text:span text:style-name="T6">a</text:span>s compañeir<text:span text:style-name="T6">as</text:span> e compañeir<text:span text:style-name="T6">os</text:span>?</text:p>
          </table:table-cell>
          <table:table-cell table:style-name="Táboa1.B2" office:value-type="string">
            <text:p text:style-name="P9">[ <text:s/>] Si <text:s text:c="12"/>[ <draw:frame draw:style-name="fr1" draw:name="Image11" text:anchor-type="char" svg:x="2.79cm" svg:y="11.123cm" svg:width="1.826cm" svg:height="0.556cm" draw:z-index="4"><draw:image xlink:href="Pictures/10000001000000450000001519243B41.png" xlink:type="simple" xlink:show="embed" xlink:actuate="onLoad" draw:mime-type="image/png"/></draw:frame><text:s/>]Non</text:p>
          </table:table-cell>
        </table:table-row>
      </table:table>
      <text:p text:style-name="P10"/>
      <text:p text:style-name="P3">Se tes algunha suxe<text:span text:style-name="T6">stión</text:span> ou idea para mellorar a atracción d<text:span text:style-name="T6">a</text:span>s teus compañeir<text:span text:style-name="T6">a</text:span>s e compañeir<text:span text:style-name="T6">o</text:span>s, podes dicírll<text:span text:style-name="T6">ela</text:span> ao rematar a súa exposición. </text:p>
      <text:p text:style-name="P11">Tamén deberás escribila aquí para que non se che esqueza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2"><draw:a xlink:type="simple" xlink:href="https://creativecommons.org/licenses/by-nc-sa/4.0/deed.gl"><draw:frame draw:style-name="fr2" draw:name="HTTPS://CREATIVECOMMONS.ORG/LICENSES/BY-NC-SA/4.0/DEED.GL" text:anchor-type="paragraph" svg:x="-0.122cm" svg:y="0.332cm" svg:width="2.586cm" svg:height="0.907cm" draw:z-index="3"><draw:image xlink:href="Pictures/100000000000017C00000085E0180CE7.png" xlink:type="simple" xlink:show="embed" xlink:actuate="onLoad" draw:mime-type="image/png"/></draw:frame></draw:a><text:span text:style-name="T7">“</text:span><text:span text:style-name="T8">Valora a atracción”</text:span><text:span text:style-name="T7">, do proxecto </text:span><text:span text:style-name="T9">cREAgal</text:span><text:span text:style-name="T7">, </text:span><text:span text:style-name="T10">publícase</text:span><text:span text:style-name="T7"> </text:span><text:span text:style-name="T10">coa</text:span><text:span text:style-name="T7"> </text:span><text:a xlink:type="simple" xlink:href="https://creativecommons.org/licenses/by-nc-sa/4.0/deed.gl" text:style-name="Internet_20_link" text:visited-style-name="Visited_20_Internet_20_Link"><text:span text:style-name="T7">Licenza Creative Commons Recoñecemento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0.041cm" style:rel-width="scale" svg:height="0.041cm" style:rel-height="scale" draw:z-index="0"><draw:image xlink:href="Pictures/100000010000078000000247D49B9883.png" xlink:type="simple" xlink:show="embed" xlink:actuate="onLoad" draw:mime-type="image/png"/></draw:frame><draw:frame draw:style-name="Mfr1" draw:name="Imaxe1" text:anchor-type="paragraph" svg:x="0.002cm" svg:y="-0.586cm" svg:width="4.001cm" style:rel-width="scale" svg:height="1.27cm" style:rel-height="scale" draw:z-index="2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0.041cm" style:rel-width="scale" svg:height="0.041cm" style:rel-height="scale" draw:z-index="1"><draw:image xlink:href="Pictures/100003B200000725000002337D63C3FE.svg" xlink:type="simple" xlink:show="embed" xlink:actuate="onLoad" draw:mime-type="image/svg+xml"/><draw:image xlink:href="Pictures/100000010000004500000015A0697F58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2$Linux_X86_64 LibreOffice_project/bbb074479178df812d175f709636b368952c2ce3</meta:generator>
    <dc:title>Creagal</dc:title>
    <meta:creation-date>2024-04-26T06:59:47.455458197</meta:creation-date>
    <meta:editing-cycles>8</meta:editing-cycles>
    <meta:editing-duration>PT39M7S</meta:editing-duration>
    <dc:date>2025-08-15T22:31:08.758706355</dc:date>
    <meta:document-statistic meta:table-count="2" meta:image-count="5" meta:object-count="0" meta:page-count="1" meta:paragraph-count="22" meta:word-count="153" meta:character-count="1465" meta:non-whitespace-character-count="1277"/>
  </office:meta>
</office:document-meta>
</file>