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officeooo:rsid="000c2c5c" officeooo:paragraph-rsid="000c2c5c" style:font-size-asian="12.25pt" style:font-weight-asian="bold" style:font-size-complex="14pt" style:font-weight-complex="bold"/>
    </style:style>
    <style:style style:name="P2" style:family="paragraph" style:parent-style-name="Text_20_body" style:list-style-name="L1">
      <style:paragraph-properties fo:margin-top="0cm" fo:margin-bottom="0.049cm" style:contextual-spacing="false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 style:list-style-name="L2">
      <style:text-properties officeooo:paragraph-rsid="000c2c5c"/>
    </style:style>
    <style:style style:name="P5" style:family="paragraph" style:parent-style-name="Text_20_body" style:list-style-name="L3">
      <style:paragraph-properties fo:margin-top="0.101cm" fo:margin-bottom="0cm" style:contextual-spacing="false"/>
      <style:text-properties fo:font-size="13pt" style:font-size-asian="13pt" style:font-size-complex="13pt"/>
    </style:style>
    <style:style style:name="P6" style:family="paragraph" style:parent-style-name="Text_20_body" style:list-style-name="L3">
      <style:paragraph-properties fo:margin-top="0.499cm" fo:margin-bottom="0cm" style:contextual-spacing="false"/>
      <style:text-properties fo:font-size="13pt" style:font-size-asian="13pt" style:font-size-complex="13pt"/>
    </style:style>
    <style:style style:name="P7" style:family="paragraph" style:parent-style-name="Text_20_body" style:list-style-name="L4">
      <style:paragraph-properties fo:margin-top="0.4cm" fo:margin-bottom="0cm" style:contextual-spacing="false"/>
      <style:text-properties officeooo:paragraph-rsid="000c2c5c"/>
    </style:style>
    <style:style style:name="P8" style:family="paragraph" style:parent-style-name="Text_20_body" style:list-style-name="L4">
      <style:text-properties officeooo:paragraph-rsid="000c2c5c"/>
    </style:style>
    <style:style style:name="P9" style:family="paragraph">
      <loext:graphic-properties draw:fill-color="#ffffff"/>
    </style:style>
    <style:style style:name="P10" style:family="paragraph" style:parent-style-name="Text_20_body">
      <style:text-properties officeooo:paragraph-rsid="000c2c5c"/>
    </style:style>
    <style:style style:name="P11" style:family="paragraph" style:parent-style-name="Text_20_body" style:list-style-name="L5"/>
    <style:style style:name="P12" style:family="paragraph" style:parent-style-name="Text_20_body" style:list-style-name="L5">
      <style:text-properties fo:font-size="13pt" officeooo:rsid="000c2c5c" officeooo:paragraph-rsid="000c2c5c" style:font-size-asian="13pt" style:font-size-complex="13pt"/>
    </style:style>
    <style:style style:name="P13" style:family="paragraph" style:parent-style-name="Text_20_body" style:list-style-name="L5">
      <style:paragraph-properties fo:margin-top="0cm" fo:margin-bottom="0cm" style:contextual-spacing="false"/>
      <style:text-properties fo:font-size="13pt" officeooo:rsid="000c2c5c" officeooo:paragraph-rsid="000c2c5c" style:font-size-asian="13pt" style:font-size-complex="13pt"/>
    </style:style>
    <style:style style:name="P14" style:family="paragraph">
      <style:paragraph-properties fo:margin-left="0cm" fo:margin-right="0cm" fo:margin-top="2.101cm" fo:margin-bottom="0cm" fo:text-indent="0cm"/>
    </style:style>
    <style:style style:name="P15" style:family="paragraph">
      <loext:graphic-properties draw:fill="none" draw:fill-color="#ffffff"/>
      <style:paragraph-properties fo:margin-left="0cm" fo:margin-right="0cm" fo:margin-top="2.101cm" fo:margin-bottom="0cm" fo:text-indent="0cm"/>
      <style:text-properties fo:font-size="12pt"/>
    </style:style>
    <style:style style:name="T1" style:family="text">
      <style:text-properties officeooo:rsid="000c2c5c"/>
    </style:style>
    <style:style style:name="T2" style:family="text">
      <style:text-properties officeooo:rsid="000f394c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c2c5c" style:font-size-asian="13pt" style:font-size-complex="13pt"/>
    </style:style>
    <style:style style:name="T5" style:family="text">
      <style:text-properties officeooo:rsid="0013542c"/>
    </style:style>
    <style:style style:name="T6" style:family="text">
      <style:text-properties fo:font-size="13pt" officeooo:rsid="0010b225" style:font-size-asian="13pt" style:font-size-complex="13pt"/>
    </style:style>
    <style:style style:name="T7" style:family="text">
      <style:text-properties fo:font-size="13pt" officeooo:rsid="000f394c" style:font-size-asian="13pt" style:font-size-complex="13pt"/>
    </style:style>
    <style:style style:name="T8" style:family="text">
      <style:text-properties fo:font-family="'Atkinson Hyperlegible'" style:font-pitch="variable" fo:font-size="10pt" fo:language="gl" fo:country="ES" style:font-family-complex="'Atkinson Hyperlegible'" style:font-pitch-complex="variable" style:font-size-complex="10pt"/>
    </style:style>
    <style:style style:name="T9" style:family="text">
      <style:text-properties fo:font-family="'Atkinson Hyperlegible'" style:font-pitch="variable" fo:font-size="10pt" fo:language="gl" fo:country="ES" fo:font-style="italic" style:font-family-complex="'Atkinson Hyperlegible'" style:font-pitch-complex="variable" style:font-size-complex="10pt" style:font-style-complex="italic"/>
    </style:style>
    <style:style style:name="T10" style:family="text">
      <style:text-properties fo:color="#000080" loext:opacity="100%" fo:font-family="'Atkinson Hyperlegible'" style:font-pitch="variable" fo:font-size="10pt" fo:language="gl" fo:country="ES" style:text-underline-style="solid" style:text-underline-width="auto" style:text-underline-color="font-color" style:font-family-complex="'Atkinson Hyperlegible'" style:font-pitch-complex="variable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5.883cm" fo:min-width="15.0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deo: O crecemento dunha semente de brócoli</text:p>
      <text:p text:style-name="Text_20_body"><text:span text:style-name="Strong_20_Emphasis"><text:s/>Nome:</text:span> ________________<text:span text:style-name="T1">__________</text:span><text:span text:style-name="T2">___________</text:span><text:span text:style-name="T1">___</text:span>__________<text:span text:style-name="Strong_20_Emphasis"><text:span text:style-name="T1">Data</text:span></text:span><text:span text:style-name="Strong_20_Emphasis">:</text:span> ________<text:span text:style-name="T2">______</text:span>__________________</text:p>
      <text:list text:style-name="L1">
        <text:list-item>
          <text:p text:style-name="P2"><text:span text:style-name="Strong_20_Emphasis"><text:span text:style-name="T3">Qu</text:span></text:span><text:span text:style-name="Strong_20_Emphasis"><text:span text:style-name="T4">e</text:span></text:span><text:span text:style-name="Strong_20_Emphasis"><text:span text:style-name="T3"> aprendí</text:span></text:span><text:span text:style-name="Strong_20_Emphasis"><text:span text:style-name="T4">n</text:span></text:span><text:span text:style-name="Strong_20_Emphasis"><text:span text:style-name="T3">?</text:span></text:span><text:span text:style-name="T3"><text:line-break/>Escribe co</text:span><text:span text:style-name="T4">as túas propias palabras que pasa cando se planta unha semente de brócoli.</text:span></text:p>
        </text:list-item>
      </text:list>
      <text:p text:style-name="P3"><text:s text:c="9"/><text:span text:style-name="T1">________________________________</text:span><text:span text:style-name="T2">_________</text:span><text:span text:style-name="T1">_______________________________________</text:span><text:span text:style-name="T5">_____</text:span></text:p>
      <text:p text:style-name="P3"><text:tab/><text:span text:style-name="T1">________________________</text:span><text:span text:style-name="T2">__________</text:span><text:span text:style-name="T1">__________________________________________________</text:span></text:p>
      <text:p text:style-name="P3"><text:tab/><text:span text:style-name="T1">_______________________</text:span><text:span text:style-name="T2">__________</text:span><text:span text:style-name="T1">___________________________________________________</text:span></text:p>
      <text:list text:style-name="L2">
        <text:list-item>
          <text:p text:style-name="P4"><text:span text:style-name="Strong_20_Emphasis"><text:span text:style-name="T4">Como é o brócoli?</text:span></text:span></text:p>
        </text:list-item>
      </text:list>
      <text:list text:style-name="L3">
        <text:list-item>
          <text:p text:style-name="P5">Día 1: _____________________<text:span text:style-name="T1">___</text:span>__________________________<text:span text:style-name="T2">_________</text:span>__________________</text:p>
        </text:list-item>
        <text:list-item>
          <text:p text:style-name="P6">Día 10: _________________<text:span text:style-name="T1">___</text:span>___________________________<text:span text:style-name="T2">________</text:span>____________________</text:p>
        </text:list-item>
        <text:list-item>
          <text:p text:style-name="P6">Día 30: ______________<text:span text:style-name="T1">___</text:span>_____________________________<text:span text:style-name="T2">________</text:span>_____________________</text:p>
        </text:list-item>
        <text:list-item>
          <text:p text:style-name="P6">Día 95: ____________<text:span text:style-name="T1">___</text:span>______________________________<text:span text:style-name="T2">________</text:span>______________________</text:p>
        </text:list-item>
      </text:list>
      <text:list text:style-name="L4">
        <text:list-item>
          <text:p text:style-name="P7"><text:span text:style-name="Strong_20_Emphasis"><text:span text:style-name="T3">D</text:span></text:span><text:span text:style-name="Strong_20_Emphasis"><text:span text:style-name="T4">ebuxa o </text:span></text:span><text:span text:style-name="Strong_20_Emphasis"><text:span text:style-name="T3">proceso:</text:span></text:span><text:span text:style-name="T3"><text:line-break/></text:span><text:span text:style-name="T4">Fai un debuxo de como medra o brócoli de</text:span><text:span text:style-name="T6">s</text:span><text:span text:style-name="T4">de a semente ata </text:span><text:span text:style-name="T6">unha</text:span><text:span text:style-name="T4"> planta grande.</text:span><text:span text:style-name="T3"><text:line-break/></text:span><text:span text:style-name="Emphasis"><text:span text:style-name="T3">(Usa </text:span></text:span><text:span text:style-name="Emphasis"><text:span text:style-name="T4">o espazo de abaixo para o teu debuxo)</text:span></text:span></text:p>
          <text:p text:style-name="P8"><draw:custom-shape text:anchor-type="paragraph" draw:z-index="2" draw:name="Forma 1" draw:style-name="gr1" draw:text-style-name="P9" svg:width="15.712cm" svg:height="6.518cm" svg:x="0.647cm" svg:y="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Emphasis"/></text:p>
        </text:list-item>
      </text:list>
      <text:p text:style-name="P10"><text:span text:style-name="Emphasis"/></text:p>
      <text:p text:style-name="P10"><text:span text:style-name="Emphasis"/></text:p>
      <text:p text:style-name="P10"><text:span text:style-name="Emphasis"/></text:p>
      <text:p text:style-name="P10"><text:span text:style-name="Emphasis"/></text:p>
      <text:p text:style-name="P10"><text:span text:style-name="Emphasis"/></text:p>
      <text:p text:style-name="P10"><text:span text:style-name="Emphasis"/></text:p>
      <text:p text:style-name="P10"><text:span text:style-name="Emphasis"/></text:p>
      <text:list text:style-name="L5">
        <text:list-item>
          <text:p text:style-name="P11"><text:span text:style-name="Strong_20_Emphasis"><text:span text:style-name="T3">Qu</text:span></text:span><text:span text:style-name="Strong_20_Emphasis"><text:span text:style-name="T4">e</text:span></text:span><text:span text:style-name="Strong_20_Emphasis"><text:span text:style-name="T3"> necesita un</text:span></text:span><text:span text:style-name="Strong_20_Emphasis"><text:span text:style-name="T4">h</text:span></text:span><text:span text:style-name="Strong_20_Emphasis"><text:span text:style-name="T3">a </text:span></text:span><text:span text:style-name="Strong_20_Emphasis"><text:span text:style-name="T4">semente para medrar</text:span></text:span><text:span text:style-name="Strong_20_Emphasis"><text:span text:style-name="T3">?</text:span></text:span><text:span text:style-name="T3"><text:line-break/></text:span><text:span text:style-name="T4">______________________________</text:span><text:span text:style-name="T7">_________</text:span><text:span text:style-name="T4">____________________________________________</text:span></text:p>
          <text:p text:style-name="P12">________________________<text:span text:style-name="T2">_________</text:span>__________________________________________________</text:p>
          <text:p text:style-name="P13"><draw:frame text:anchor-type="paragraph" draw:z-index="3" draw:name="Marco de texto 2" draw:style-name="gr2" draw:text-style-name="P15" svg:width="13.99cm" svg:height="0.602cm" svg:x="2.025cm" svg:y="1.346cm"><draw:text-box><text:p text:style-name="P14"><text:span text:style-name="T8">“Reflexión vídeo Brócoli”, do proxecto </text:span><text:span text:style-name="T9">cREAgal</text:span><text:span text:style-name="T8">, </text:span><text:span text:style-name="T10">publícase coa </text:span><text:span text:style-name="T10"><text:a xlink:href="https://creativecommons.org/licenses/by-nc-sa/4.0/deed.gl" xlink:type="simple">Licenza Creative Commons Recoñecemento Non-comercial Compartir igual 4.0</text:a></text:span></text:p></draw:text-box></draw:frame>______________________<text:span text:style-name="T2">_________</text:span>____________________________________________________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ec652" officeooo:paragraph-rsid="000ec652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1.039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a xlink:type="simple" xlink:href="https://creativecommons.org/licenses/by-nc-sa/4.0/deed.gl"><draw:frame draw:style-name="Mfr2" draw:name="HTTPS://CREATIVECOMMONS.ORG/LICENSES/BY-NC-SA/4.0/DEED.GL" text:anchor-type="paragraph" svg:x="-0.034cm" svg:y="0.261cm" svg:width="1.752cm" svg:height="0.614cm" draw:z-index="1"><draw:image xlink:href="Pictures/100000000000017C00000085E0180CE7.png" xlink:type="simple" xlink:show="embed" xlink:actuate="onLoad" draw:mime-type="image/png"/></draw:frame></draw:a></text:p>
        <text:p text:style-name="MP2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0</meta:editing-cycles>
    <meta:editing-duration>P1DT19H31M34S</meta:editing-duration>
    <dc:date>2025-08-04T03:16:06.017072257</dc:date>
    <meta:print-date>2025-01-09T23:34:14.354000000</meta:print-date>
    <meta:document-statistic meta:table-count="0" meta:image-count="2" meta:object-count="0" meta:page-count="1" meta:paragraph-count="15" meta:word-count="89" meta:character-count="1289" meta:non-whitespace-character-count="1211"/>
  </office:meta>
</office:document-meta>
</file>