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.499cm" fo:margin-bottom="0.25cm" style:contextual-spacing="false" fo:text-align="center" style:justify-single-word="false" style:page-number="auto" fo:break-before="page"/>
      <style:text-properties fo:font-size="20pt" fo:font-weight="bold" officeooo:rsid="000ffa22" officeooo:paragraph-rsid="000ffa22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.199cm" fo:margin-bottom="0.651cm" style:contextual-spacing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ffa22"/>
    </style:style>
    <style:style style:name="P4" style:family="paragraph">
      <loext:graphic-properties draw:fill-color="#ffffff"/>
    </style:style>
    <style:style style:name="P5" style:family="paragraph" style:parent-style-name="Text_20_body">
      <style:text-properties officeooo:paragraph-rsid="000ffa22"/>
    </style:style>
    <style:style style:name="P6" style:family="paragraph" style:parent-style-name="Text_20_body">
      <style:paragraph-properties fo:margin-top="0.3cm" fo:margin-bottom="0.25cm" style:contextual-spacing="false"/>
      <style:text-properties officeooo:paragraph-rsid="000ffa22"/>
    </style:style>
    <style:style style:name="P7" style:family="paragraph" style:parent-style-name="Text_20_body">
      <style:paragraph-properties fo:line-height="150%"/>
      <style:text-properties officeooo:paragraph-rsid="000ffa22"/>
    </style:style>
    <style:style style:name="P8" style:family="paragraph">
      <style:paragraph-properties fo:margin-left="0cm" fo:margin-right="0cm" fo:margin-top="2.101cm" fo:margin-bottom="0cm" fo:text-indent="0cm"/>
    </style:style>
    <style:style style:name="P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fo:font-size="14pt" officeooo:rsid="000ffa22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2c5c" style:font-size-asian="14pt" style:font-size-complex="14pt"/>
    </style:style>
    <style:style style:name="T4" style:family="text">
      <style:text-properties fo:font-size="13pt" fo:font-style="normal" fo:font-weight="normal" officeooo:rsid="000ffa22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1490b7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officeooo:rsid="000ffa22"/>
    </style:style>
    <style:style style:name="T7" style:family="text">
      <style:text-properties officeooo:rsid="0012c882"/>
    </style:style>
    <style:style style:name="T8" style:family="text">
      <style:text-properties fo:font-size="13pt" fo:font-style="normal" officeooo:rsid="000ffa22" style:font-size-asian="13pt" style:font-style-asian="normal" style:font-size-complex="13pt" style:font-style-complex="normal"/>
    </style:style>
    <style:style style:name="T9" style:family="text">
      <style:text-properties fo:font-size="13pt" fo:font-style="normal" officeooo:rsid="00159879" style:font-size-asian="13pt" style:font-style-asian="normal" style:font-size-complex="13pt" style:font-style-complex="normal"/>
    </style:style>
    <style:style style:name="T10" style:family="text">
      <style:text-properties fo:font-size="13pt" fo:font-style="normal" officeooo:rsid="0012c882" style:font-size-asian="13pt" style:font-style-asian="normal" style:font-size-complex="13pt" style:font-style-complex="normal"/>
    </style:style>
    <style:style style:name="T11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12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13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22.042cm" fo:min-width="17.949cm" fo:padding-top="0.032cm" fo:padding-bottom="0.032cm" fo:padding-left="0.032cm" fo:padding-right="0.03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flexión experimentos función de relación</text:p>
      <text:p text:style-name="P2"><text:span text:style-name="Strong_20_Emphasis"><text:s/></text:span><text:span text:style-name="Strong_20_Emphasis"><text:span text:style-name="T1">Equipo</text:span></text:span><text:span text:style-name="Strong_20_Emphasis"><text:span text:style-name="T2">:</text:span></text:span><text:span text:style-name="T2"> _______________</text:span><text:span text:style-name="T3">_____________</text:span><text:span text:style-name="T2">__________</text:span><text:span text:style-name="Strong_20_Emphasis"><text:span text:style-name="T3">Data</text:span></text:span><text:span text:style-name="Strong_20_Emphasis"><text:span text:style-name="T2">:</text:span></text:span><text:span text:style-name="T2"> __________________________</text:span></text:p>
      <text:p text:style-name="P3"><draw:custom-shape text:anchor-type="paragraph" draw:z-index="0" draw:name="Forma 1" draw:style-name="gr1" draw:text-style-name="P4" svg:width="18.014cm" svg:height="22.106cm" svg:x="-0.559cm" svg:y="-0.312cm"><text:p/><draw:enhanced-geometry svg:viewBox="0 0 21600 21600" draw:type="rectangle" draw:enhanced-path="M 0 0 L 21600 0 21600 21600 0 21600 0 0 Z N"/></draw:custom-shape><text:span text:style-name="Emphasis"><text:span text:style-name="T4">1. Como credes que o voso experimento pode axudarn</text:span></text:span><text:span text:style-name="Emphasis"><text:span text:style-name="T5">os</text:span></text:span><text:span text:style-name="Emphasis"><text:span text:style-name="T4"> á hora de deseñar e planificar o noso horto?</text:span></text:span></text:p>
      <text:p text:style-name="P5"><text:span text:style-name="Emphasis"><text:span text:style-name="T6">_________</text:span></text:span><text:span text:style-name="Emphasis"><text:span text:style-name="T7">_____________________________</text:span></text:span><text:span text:style-name="Emphasis"><text:span text:style-name="T6">__________________________________________________________</text:span></text:span></text:p>
      <text:p text:style-name="P5"><text:span text:style-name="Emphasis"><text:span text:style-name="T6">____________________________________________</text:span></text:span><text:span text:style-name="Emphasis"><text:span text:style-name="T7">_____________________________</text:span></text:span><text:span text:style-name="Emphasis"><text:span text:style-name="T6">_______________________</text:span></text:span></text:p>
      <text:p text:style-name="P5"><text:span text:style-name="Emphasis"><text:span text:style-name="T6">___________________________________________________</text:span></text:span><text:span text:style-name="Emphasis"><text:span text:style-name="T7">_____________________________</text:span></text:span><text:span text:style-name="Emphasis"><text:span text:style-name="T6">________________</text:span></text:span></text:p>
      <text:p text:style-name="P5"><text:span text:style-name="Emphasis"><text:span text:style-name="T6">__________________________________________</text:span></text:span><text:span text:style-name="Emphasis"><text:span text:style-name="T7">_____________________________</text:span></text:span><text:span text:style-name="Emphasis"><text:span text:style-name="T6">_________________________</text:span></text:span></text:p>
      <text:p text:style-name="P5"><text:span text:style-name="Emphasis"><text:span text:style-name="T6">________________________________________</text:span></text:span><text:span text:style-name="Emphasis"><text:span text:style-name="T7">_____________________________</text:span></text:span><text:span text:style-name="Emphasis"><text:span text:style-name="T6">___________________________</text:span></text:span></text:p>
      <text:p text:style-name="P5"><text:span text:style-name="Emphasis"><text:span text:style-name="T6">________________________________________</text:span></text:span><text:span text:style-name="Emphasis"><text:span text:style-name="T7">_____________________________</text:span></text:span><text:span text:style-name="Emphasis"><text:span text:style-name="T6">___________________________</text:span></text:span></text:p>
      <text:p text:style-name="P6"><text:span text:style-name="Emphasis"><text:span text:style-name="T8">2. </text:span></text:span><text:span text:style-name="Emphasis"><text:span text:style-name="T9">Como axudan no deseño e planificación do horto os</text:span></text:span><text:span text:style-name="Emphasis"><text:span text:style-name="T8"> experimentos d</text:span></text:span><text:span text:style-name="Emphasis"><text:span text:style-name="T9">as vosas compañeiras e compañeiros</text:span></text:span><text:span text:style-name="Emphasis"><text:span text:style-name="T8">?</text:span></text:span></text:p>
      <text:p text:style-name="P5"><text:span text:style-name="Emphasis"><text:span text:style-name="T8">Experimento ______________________________________________________________</text:span></text:span></text:p>
      <text:p text:style-name="P7"><text:span text:style-name="Emphasis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10">____________________________________________________________________________</text:span></text:span><text:span text:style-name="Emphasis"><text:span text:style-name="T8">_____</text:span></text:span></text:p>
      <text:p text:style-name="P5"><text:span text:style-name="Emphasis"><text:span text:style-name="T8">Experimento ______________________________________________________________</text:span></text:span></text:p>
      <text:p text:style-name="P7"><text:span text:style-name="Emphasis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10">____________________________________________________________________________</text:span></text:span><text:span text:style-name="Emphasis"><text:span text:style-name="T8">________________</text:span></text:span></text:p>
      <text:p text:style-name="P5"><text:span text:style-name="Emphasis"><text:span text:style-name="T8">Experimento ______________________________________________________________</text:span></text:span></text:p>
      <text:p text:style-name="P7"><text:span text:style-name="Emphasis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10">____________________________________________________________________________</text:span></text:span><text:span text:style-name="Emphasis"><text:span text:style-name="T8">______________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c652" officeooo:paragraph-rsid="000ec652"/>
    </style:style>
    <style:style style:name="MP2" style:family="paragraph">
      <style:paragraph-properties fo:margin-left="0cm" fo:margin-right="0cm" fo:margin-top="2.101cm" fo:margin-bottom="0cm" fo:text-indent="0cm"/>
    </style:style>
    <style:style style:name="MP3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MT2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MT3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1"><draw:image xlink:href="Pictures/100000010000078000000247D49B9883.png" xlink:type="simple" xlink:show="embed" xlink:actuate="onLoad" draw:mime-type="image/png"/></draw:frame>Plantas ao rescate!</text:p>
      </style:header>
      <style:footer>
        <text:p text:style-name="Cregal_20_Pie_20_de_20_Página_20_Derecha_20_Paginación"><draw:a xlink:type="simple" xlink:href="https://creativecommons.org/licenses/by-nc-sa/4.0/deed.gl"><draw:frame draw:style-name="Mfr2" draw:name="HTTPS://CREATIVECOMMONS.ORG/LICENSES/BY-NC-SA/4.0/DEED.GL" text:anchor-type="paragraph" svg:x="-0.023cm" svg:y="0.138cm" svg:width="2.104cm" svg:height="0.737cm" draw:z-index="2"><draw:image xlink:href="Pictures/100000000000017C00000085E0180CE7.png" xlink:type="simple" xlink:show="embed" xlink:actuate="onLoad" draw:mime-type="image/png"/></draw:frame></draw:a><draw:frame text:anchor-type="paragraph" draw:z-index="3" draw:name="Marco de texto 2" draw:style-name="Mgr1" draw:text-style-name="MP3" svg:width="15.26cm" svg:height="0.602cm" svg:x="2.3cm" svg:y="0.219cm"><draw:text-box><text:p text:style-name="MP2"><text:span text:style-name="MT1">“Modelo reflexión experimentos”, do proxecto </text:span><text:span text:style-name="MT2">cREAgal</text:span><text:span text:style-name="MT1">, </text:span><text:span text:style-name="MT3">publícase coa </text:span><text:span text:style-name="MT3"><text:a xlink:href="https://creativecommons.org/licenses/by-nc-sa/4.0/deed.gl" xlink:type="simple">Licenza Creative Commons Recoñecemento Non-comercial Compartir igual 4.0</text:a></text:span></text:p></draw:text-box></draw:frame></text:p>
        <text:p text:style-name="MP4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1DT20H14M57S</meta:editing-duration>
    <dc:date>2025-08-02T15:27:38.992043932</dc:date>
    <meta:print-date>2025-01-12T19:25:46.500000000</meta:print-date>
    <meta:document-statistic meta:table-count="0" meta:image-count="2" meta:object-count="0" meta:page-count="1" meta:paragraph-count="17" meta:word-count="60" meta:character-count="2253" meta:non-whitespace-character-count="2209"/>
  </office:meta>
</office:document-meta>
</file>