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tkinson Hyperlegible" fo:language="gl" fo:country="ES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 style:parent-style-name="Standard">
      <style:paragraph-properties fo:margin-top="0.199cm" fo:margin-bottom="0cm" style:contextual-spacing="false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2.101cm" fo:margin-bottom="0cm" fo:text-indent="0cm"/>
    </style:style>
    <style:style style:name="P8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T1" style:family="text">
      <style:text-properties style:font-name="Atkinson Hyperlegible" fo:font-size="6pt" fo:language="gl" fo:country="ES" style:font-size-asian="6pt" style:font-size-complex="6pt"/>
    </style:style>
    <style:style style:name="T2" style:family="text">
      <style:text-properties style:font-name="Atkinson Hyperlegible" fo:font-size="14pt" fo:language="gl" fo:country="ES" style:font-size-asian="14pt" style:font-size-complex="14pt"/>
    </style:style>
    <style:style style:name="T3" style:family="text">
      <style:text-properties style:font-name="Atkinson Hyperlegible" fo:language="gl" fo:country="ES"/>
    </style:style>
    <style:style style:name="T4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T5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T6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fill="solid" draw:fill-color="#ffffff" draw:opacity="100%" draw:textarea-horizontal-align="left" draw:textarea-vertical-align="middle" draw:auto-grow-height="false" draw:auto-grow-width="false" fo:min-height="10.977cm" fo:min-width="24.603cm" fo:padding-top="0.014cm" fo:padding-bottom="0.014cm" fo:padding-left="0.014cm" fo:padding-right="0.014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luminance="0%" draw:contrast="0%" fo:clip="rect(0cm, 0cm, 0cm, 0cm)" draw:image-opacity="100%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 Copy 1 Copy 1" text:anchor-type="paragraph" svg:x="-0.004cm" svg:y="-1.401cm" svg:width="4.429cm" style:rel-width="scale" svg:height="1.406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T1"/></text:span></text:p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>Debuxa un bosquexo do tipo de horto seleccionado. Non esquezas incluír ademais das zonas de cultivo, os camiños entre elas, a zona de ferramentas e a zona de recolección de auga. O bosquexo debe ser claro e sinxelo de entender, así que, utiliza símbolos e cores para diferenciar as áreas.</text:span></text:span></text:p>
      <text:p text:style-name="Standard"><text:span text:style-name="Fuente_20_de_20_párrafo_20_predeter."><text:span text:style-name="T3"/></text:span></text:p>
      <text:p text:style-name="P3"><draw:custom-shape text:anchor-type="paragraph" draw:z-index="2" draw:name="Forma 2" draw:style-name="gr1" draw:text-style-name="P4" svg:width="25.785cm" svg:height="12.159cm" svg:x="-0.081cm" svg:y="0.02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text:anchor-type="paragraph" draw:z-index="0" draw:name="Imagen 93313955" draw:style-name="gr2" draw:text-style-name="P6" svg:width="2.329cm" svg:height="0.819cm" svg:x="0.173cm" svg:y="1.115cm"><draw:image xlink:href="Pictures/10000001000000580000001FCC384254.png" xlink:type="simple" xlink:show="embed" xlink:actuate="onLoad" draw:mime-type="image/png"><text:p/></draw:image></draw:frame><draw:frame text:anchor-type="paragraph" draw:z-index="3" draw:name="Marco de texto 2" draw:style-name="gr3" draw:text-style-name="P8" svg:width="22.598cm" svg:height="0.602cm" svg:x="3.267cm" svg:y="1.281cm"><draw:text-box><text:p text:style-name="P7"><text:span text:style-name="T4">“Bosquexo horto”, do proxecto </text:span><text:span text:style-name="T5">cREAgal</text:span><text:span text:style-name="T4">, </text:span><text:span text:style-name="T6">publícase coa </text:span><text:span text:style-name="T6"><text:a xlink:href="https://creativecommons.org/licenses/by-nc-sa/4.0/deed.gl" xlink:type="simple">Licenza Creative Commons Recoñecemento Non-comercial Compartir igual 4.0</text:a></text:span></text:p></draw:text-box></draw:frame><text:span text:style-name="Fuente_20_de_20_párrafo_20_predeter."><text:span text:style-name="T2">Nome do equipo: _________________________________________________________________________ Data: __________________________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hyphenation-ladder-count="no-limit" fo:hyphenation-keep="auto" loext:hyphenation-keep-type="column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5983b0" loext:opacity="100%" style:font-name="Atkinson Hyperlegible" fo:font-size="10pt" fo:language="gl" fo:country="E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156082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creation-date>2025-01-16T19:43:00Z</meta:creation-date>
    <dc:date>2025-08-02T16:59:27.589178587</dc:date>
    <meta:editing-cycles>6</meta:editing-cycles>
    <meta:editing-duration>PT10M1S</meta:editing-duration>
    <meta:document-statistic meta:table-count="0" meta:image-count="1" meta:object-count="0" meta:page-count="1" meta:paragraph-count="2" meta:word-count="56" meta:character-count="410" meta:non-whitespace-character-count="356"/>
    <meta:template xlink:type="simple" xlink:actuate="onRequest" xlink:title="" xlink:href="../../../descargables%20editables/Modelo_boceto_horto.1.odt/Normal.dotm"/>
  </office:meta>
</office:document-meta>
</file>