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192cm" style:rel-column-width="31577*"/>
    </style:style>
    <style:style style:name="Tabla1.B" style:family="table-column">
      <style:table-column-properties style:column-width="1.715cm" style:rel-column-width="6609*"/>
    </style:style>
    <style:style style:name="Tabla1.C" style:family="table-column">
      <style:table-column-properties style:column-width="1.693cm" style:rel-column-width="6527*"/>
    </style:style>
    <style:style style:name="Tabla1.D" style:family="table-column">
      <style:table-column-properties style:column-width="1.905cm" style:rel-column-width="7343*"/>
    </style:style>
    <style:style style:name="Tabla1.E" style:family="table-column">
      <style:table-column-properties style:column-width="1.799cm" style:rel-column-width="6935*"/>
    </style:style>
    <style:style style:name="Tabla1.F" style:family="table-column">
      <style:table-column-properties style:column-width="1.697cm" style:rel-column-width="6544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F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officeooo:paragraph-rsid="001617f0"/>
    </style:style>
    <style:style style:name="P2" style:family="paragraph" style:parent-style-name="Text_20_body">
      <style:paragraph-properties fo:text-align="center" style:justify-single-word="false"/>
      <style:text-properties officeooo:paragraph-rsid="001617f0"/>
    </style:style>
    <style:style style:name="P3" style:family="paragraph" style:parent-style-name="Text_20_body">
      <style:paragraph-properties fo:line-height="150%"/>
      <style:text-properties officeooo:paragraph-rsid="001bd60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3pt" fo:font-style="normal" style:text-underline-style="none" fo:font-weight="normal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style:text-blinking="false" fo:background-color="transparent" style:font-size-asian="5.25pt" style:font-size-complex="6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3pt" fo:font-weight="bold" officeooo:rsid="001bd602" officeooo:paragraph-rsid="001bd602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/>
      <style:text-properties fo:font-size="13pt" fo:font-weight="normal" officeooo:rsid="001bd602" officeooo:paragraph-rsid="001bd602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line-height="150%"/>
      <style:text-properties fo:font-size="13pt" officeooo:rsid="001bd602" officeooo:paragraph-rsid="001bd602" style:font-size-asian="13pt" style:font-size-complex="13pt"/>
    </style:style>
    <style:style style:name="P10" style:family="paragraph" style:parent-style-name="Table_20_Contents">
      <style:paragraph-properties fo:line-height="150%"/>
      <style:text-properties fo:font-size="6pt" officeooo:rsid="001bd602" officeooo:paragraph-rsid="001bd602" style:font-size-asian="5.25pt" style:font-size-complex="6pt"/>
    </style:style>
    <style:style style:name="P11" style:family="paragraph" style:parent-style-name="Table_20_Contents">
      <style:paragraph-properties fo:line-height="150%"/>
      <style:text-properties fo:font-size="13pt" officeooo:rsid="001c2109" officeooo:paragraph-rsid="001c2109" style:font-size-asian="13pt" style:font-size-complex="13pt"/>
    </style:style>
    <style:style style:name="P12" style:family="paragraph" style:parent-style-name="Table_20_Contents">
      <style:paragraph-properties fo:line-height="150%"/>
      <style:text-properties fo:font-size="6pt" officeooo:rsid="001c2109" officeooo:paragraph-rsid="001c2109" style:font-size-asian="5.25pt" style:font-size-complex="6pt"/>
    </style:style>
    <style:style style:name="P13" style:family="paragraph" style:parent-style-name="Text_20_body">
      <style:text-properties officeooo:paragraph-rsid="00227560"/>
    </style:style>
    <style:style style:name="P14" style:family="paragraph" style:parent-style-name="Text_20_body">
      <style:paragraph-properties fo:line-height="150%"/>
      <style:text-properties officeooo:rsid="001c2109" officeooo:paragraph-rsid="001c2109"/>
    </style:style>
    <style:style style:name="P15" style:family="paragraph" style:parent-style-name="Text_20_body">
      <style:text-properties officeooo:paragraph-rsid="001e0457"/>
    </style:style>
    <style:style style:name="P16" style:family="paragraph">
      <style:paragraph-properties fo:margin-left="0.7cm" fo:margin-right="0cm" fo:text-indent="0cm" loext:tab-stop-distance="0cm">
        <style:tab-stops>
          <style:tab-stop style:position="2.957cm" style:type="center"/>
          <style:tab-stop style:position="5.689cm" style:type="right"/>
        </style:tab-stops>
      </style:paragraph-properties>
    </style:style>
    <style:style style:name="P17" style:family="paragraph">
      <loext:graphic-properties draw:fill="none" draw:fill-color="#ffffff"/>
      <style:paragraph-properties fo:margin-left="0.7cm" fo:margin-right="0cm" fo:text-indent="0cm" loext:tab-stop-distance="0cm">
        <style:tab-stops>
          <style:tab-stop style:position="2.957cm" style:type="center"/>
          <style:tab-stop style:position="5.689cm" style:type="right"/>
        </style:tab-stops>
      </style:paragraph-properties>
      <style:text-properties fo:font-size="12pt"/>
    </style:style>
    <style:style style:name="T1" style:family="text">
      <style:text-properties fo:font-size="18pt" fo:font-style="normal" officeooo:rsid="0018fb95" style:font-size-asian="18pt" style:font-style-asian="normal" style:font-size-complex="18pt" style:font-style-complex="normal"/>
    </style:style>
    <style:style style:name="T2" style:family="text">
      <style:text-properties fo:font-size="18pt" fo:font-style="normal" officeooo:rsid="001bd602" style:font-size-asian="18pt" style:font-style-asian="normal" style:font-size-complex="18pt" style:font-style-complex="normal"/>
    </style:style>
    <style:style style:name="T3" style:family="text">
      <style:text-properties fo:font-size="6pt" fo:font-style="normal" officeooo:rsid="0018fb95" style:font-size-asian="5.25pt" style:font-style-asian="normal" style:font-size-complex="6pt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bd602" style:font-size-asian="13pt" style:font-size-complex="13pt"/>
    </style:style>
    <style:style style:name="T6" style:family="text">
      <style:text-properties officeooo:rsid="001fcd6c"/>
    </style:style>
    <style:style style:name="T7" style:family="text">
      <style:text-properties fo:font-size="6pt" fo:font-style="normal" fo:font-weight="bold" officeooo:rsid="0018fb95" style:font-size-asian="5.25pt" style:font-style-asian="normal" style:font-weight-asian="bold" style:font-size-complex="6pt" style:font-style-complex="normal" style:font-weight-complex="bold"/>
    </style:style>
    <style:style style:name="T8" style:family="text">
      <style:text-properties officeooo:rsid="001e0457"/>
    </style:style>
    <style:style style:name="T9" style:family="text">
      <style:text-properties officeooo:rsid="001c2109"/>
    </style:style>
    <style:style style:name="T10" style:family="text">
      <style:text-properties style:font-name="Atkinson Hyperlegible" fo:font-size="11pt" fo:language="gl" fo:country="ES" style:font-size-asian="11pt" style:font-size-complex="11pt"/>
    </style:style>
    <style:style style:name="T11" style:family="text">
      <style:text-properties style:font-name="Atkinson Hyperlegible" fo:font-size="11pt" fo:language="gl" fo:country="ES" fo:font-style="italic" style:font-size-asian="11pt" style:font-size-complex="11pt" style:font-style-complex="italic"/>
    </style:style>
    <style:style style:name="T12" style:family="text">
      <style:text-properties style:font-name="Atkinson Hyperlegible" fo:font-size="10pt" fo:language="gl" fo:country="ES" style:font-size-complex="10pt"/>
    </style:style>
    <style:style style:name="T13" style:family="text">
      <style:text-properties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1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Marco de texto 1" draw:style-name="gr1" draw:text-style-name="P17" svg:width="15.77cm" svg:height="1.313cm" svg:x="3.664cm" svg:y="26.852cm">
        <draw:text-box>
          <text:p text:style-name="P16"><text:span text:style-name="T10"><text:s/>“ Coavaliación animal fantástico”, do proxecto </text:span><text:span text:style-name="T11">cREAgal</text:span><text:span text:style-name="T10">, publícase coa</text:span><text:span text:style-name="T12"> </text:span><text:span text:style-name="T13"><text:a xlink:href="https://creativecommons.org/licenses/by-nc-sa/4.0/deed.gl" xlink:type="simple">Licenza Creative Commons   Recoñecemento Non-comercial Compartir igual 4.0</text:a></text:span></text:p>
        </draw:text-box>
      </draw:frame>
      <text:list text:style-name="Outline">
        <text:list-item>
          <text:h text:style-name="P1" text:outline-level="1"><text:span text:style-name="Emphasis"><text:span text:style-name="Strong_20_Emphasis"><text:span text:style-name="T1">CO</text:span></text:span></text:span><text:span text:style-name="Emphasis"><text:span text:style-name="Strong_20_Emphasis"><text:span text:style-name="T2">A</text:span></text:span></text:span><text:span text:style-name="Emphasis"><text:span text:style-name="Strong_20_Emphasis"><text:span text:style-name="T1">VAL</text:span></text:span></text:span><text:span text:style-name="Emphasis"><text:span text:style-name="Strong_20_Emphasis"><text:span text:style-name="T2">I</text:span></text:span></text:span><text:span text:style-name="Emphasis"><text:span text:style-name="Strong_20_Emphasis"><text:span text:style-name="T1">ACIÓN: ANIMAL FANTÁSTICO</text:span></text:span></text:span></text:h>
        </text:list-item>
      </text:list>
      <text:p text:style-name="P2"><text:span text:style-name="Strong_20_Emphasis"><text:span text:style-name="T3"/></text:span></text:p>
      <text:p text:style-name="P3"><text:span text:style-name="Strong_20_Emphasis"><text:span text:style-name="T4">Nome do </text:span></text:span><text:span text:style-name="Strong_20_Emphasis"><text:span text:style-name="T5">grupo </text:span></text:span><text:span text:style-name="Strong_20_Emphasis"><text:span text:style-name="T4">autor do animal:</text:span></text:span><text:span text:style-name="T4"> ___________________________<text:line-break/></text:span><text:span text:style-name="Strong_20_Emphasis"><text:span text:style-name="T4">Nome do animal fantástico:</text:span></text:span><text:span text:style-name="T4"> ___________________________<text:line-break/></text:span><text:span text:style-name="Strong_20_Emphasis"><text:span text:style-name="T4">Nome </text:span></text:span><text:span text:style-name="Strong_20_Emphasis"><text:span text:style-name="T5">do grupo que </text:span></text:span><text:span text:style-name="Strong_20_Emphasis"><text:span text:style-name="T4">fai a co</text:span></text:span><text:span text:style-name="Strong_20_Emphasis"><text:span text:style-name="T5">a</text:span></text:span><text:span text:style-name="Strong_20_Emphasis"><text:span text:style-name="T4">val</text:span></text:span><text:span text:style-name="Strong_20_Emphasis"><text:span text:style-name="T5">i</text:span></text:span><text:span text:style-name="Strong_20_Emphasis"><text:span text:style-name="T4">ación:</text:span></text:span><text:span text:style-name="T4"> ___________________________</text:span></text:p>
      <text:p text:style-name="P4">Marca<text:span text:style-name="T6">de</text:span> cunha cruz (X) o número que mellor represente a <text:span text:style-name="T6">vosa</text:span> valoración para cada aspecto, sendo 1 a puntuación máis baixa e 5 a máis alta.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4</text:p>
          </table:table-cell>
          <table:table-cell table:style-name="Tabla1.F1" office:value-type="string">
            <text:p text:style-name="P7">5</text:p>
          </table:table-cell>
        </table:table-row>
        <table:table-row>
          <table:table-cell table:style-name="Tabla1.A2" office:value-type="string">
            <text:p text:style-name="P8"><text:s/>O animal ten un nome orixinal e <text:s/>creativo?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<text:s/>A descrición do animal é clara?</text:p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<text:s/>Explican ben como vive o animal?</text:p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<text:s/>Explican ben que come e como consegue a comida?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1"><text:s/>O comportamento do animal está ben descrito?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1"><text:s/>O debuxo representa ben o animal?</text:p>
            <text:p text:style-name="P12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1"><text:s/>En xeral, parece un animal ben creado?</text:p>
            <text:p text:style-name="P12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</table:table>
      <text:p text:style-name="Text_20_body"><text:span text:style-name="Emphasis"><text:span text:style-name="T7"/></text:span></text:p>
      <text:p text:style-name="P13"><text:span text:style-name="Strong_20_Emphasis">Comentario positivo:</text:span> </text:p>
      <text:p text:style-name="P13">Escrib<text:span text:style-name="T6">id</text:span>e algo que <text:span text:style-name="T6">vos</text:span> gustase do animal ou da súa descrición.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Strong_20_Emphasis">Algo que </text:span><text:span text:style-name="Strong_20_Emphasis"><text:span text:style-name="T8">se </text:span></text:span><text:span text:style-name="Strong_20_Emphasis">podería mellorar:</text:span> </text:p>
      <text:p text:style-name="P13">Escrib<text:span text:style-name="T6">id</text:span>e unha suxestión para mellorar o traballo.</text:p>
      <text:p text:style-name="P15"><text:span text:style-name="T9">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</text:span><text:span text:style-name="T9">________________________________________________________________</text:span></text:p>
      <text:p text:style-name="P15"><draw:a xlink:type="simple" xlink:href="https://creativecommons.org/licenses/by-nc-sa/4.0/deed.gl"><draw:frame draw:style-name="fr1" draw:name="HTTPS://CREATIVECOMMONS.ORG/LICENSES/BY-NC-SA/4.0/DEED.GL Copia 1" text:anchor-type="paragraph" svg:x="-0.296cm" svg:y="0.303cm" svg:width="2.586cm" svg:height="0.907cm" draw:z-index="2"><draw:image xlink:href="Pictures/100000000000017C00000085E0180CE7.png" xlink:type="simple" xlink:show="embed" xlink:actuate="onLoad" draw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4</meta:editing-cycles>
    <meta:editing-duration>P3DT8H19M19S</meta:editing-duration>
    <dc:date>2025-07-21T21:01:04.538401300</dc:date>
    <meta:print-date>2025-03-02T20:48:22.282000000</meta:print-date>
    <meta:document-statistic meta:table-count="1" meta:image-count="2" meta:object-count="0" meta:page-count="1" meta:paragraph-count="21" meta:word-count="130" meta:character-count="1397" meta:non-whitespace-character-count="1278"/>
  </office:meta>
</office:document-meta>
</file>