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6pt" fo:font-weight="bold" officeooo:rsid="000c2c5c" officeooo:paragraph-rsid="000c2c5c" style:font-size-asian="5.25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24093c" officeooo:paragraph-rsid="0024093c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6pt" fo:font-weight="normal" officeooo:rsid="0024093c" officeooo:paragraph-rsid="0024093c" style:font-size-asian="5.25pt" style:font-weight-asian="normal" style:font-size-complex="6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3pt" fo:font-weight="normal" officeooo:rsid="0024093c" officeooo:paragraph-rsid="0024093c" style:font-size-asian="11.3500003814697pt" style:font-weight-asian="normal" style:font-size-complex="13pt" style:font-weight-complex="normal"/>
    </style:style>
    <style:style style:name="P5" style:family="paragraph" style:parent-style-name="Text_20_body" style:list-style-name="L1" style:master-page-name="">
      <loext:graphic-properties draw:fill="none"/>
      <style:paragraph-properties fo:margin-top="0cm" fo:margin-bottom="0.247cm" style:contextual-spacing="false" fo:line-height="115%" fo:text-align="start" style:justify-single-word="false" fo:hyphenation-ladder-count="no-limit" fo:hyphenation-keep="auto" loext:hyphenation-keep-type="column" style:page-number="auto" fo:background-color="transparent"/>
      <style:text-properties fo:font-size="13pt" fo:font-weight="normal" officeooo:rsid="0024093c" officeooo:paragraph-rsid="0024093c" style:font-size-asian="11.3500003814697pt" style:font-weight-asian="normal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top="0cm" fo:margin-bottom="0.247cm" style:contextual-spacing="false" fo:line-height="115%" fo:text-align="start" style:justify-single-word="false" fo:hyphenation-ladder-count="no-limit" fo:hyphenation-keep="auto" loext:hyphenation-keep-type="column" fo:background-color="transparent"/>
      <style:text-properties fo:font-size="13pt" fo:font-weight="normal" officeooo:rsid="0024093c" officeooo:paragraph-rsid="0024093c" style:font-size-asian="11.3500003814697pt" style:font-weight-asian="normal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top="0cm" fo:margin-bottom="0.247cm" style:contextual-spacing="false" fo:line-height="115%" fo:text-align="start" style:justify-single-word="false" fo:hyphenation-ladder-count="no-limit" fo:hyphenation-keep="auto" loext:hyphenation-keep-type="column" fo:background-color="transparent"/>
      <style:text-properties fo:font-size="6pt" officeooo:paragraph-rsid="0024093c" style:font-size-asian="5.25pt" style:font-size-complex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1">
      <style:paragraph-properties fo:text-align="start" style:justify-single-word="false"/>
      <style:text-properties fo:font-size="13pt" fo:font-weight="normal" officeooo:rsid="0024093c" officeooo:paragraph-rsid="0024093c" style:font-size-asian="11.3500003814697pt" style:font-weight-asian="normal" style:font-size-complex="13pt" style:font-weight-complex="normal"/>
    </style:style>
    <style:style style:name="P9" style:family="paragraph" style:parent-style-name="Text_20_body" style:list-style-name="L1">
      <style:paragraph-properties fo:text-align="start" style:justify-single-word="false"/>
      <style:text-properties officeooo:paragraph-rsid="0024093c"/>
    </style:style>
    <style:style style:name="P10" style:family="paragraph" style:parent-style-name="Text_20_body" style:list-style-name="L1">
      <style:paragraph-properties fo:text-align="start" style:justify-single-word="false"/>
      <style:text-properties fo:font-size="13pt" officeooo:rsid="0024093c" officeooo:paragraph-rsid="0024093c" style:font-size-asian="13pt" style:font-size-complex="13pt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6pt" officeooo:paragraph-rsid="0024093c" style:font-size-asian="5.25pt" style:font-size-complex="6pt"/>
    </style:style>
    <style:style style:name="P12" style:family="paragraph" style:parent-style-name="Standard" style:list-style-name="L1">
      <style:paragraph-properties fo:line-height="115%" style:writing-mode="lr-tb"/>
      <style:text-properties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rsid="0024093c" officeooo:paragraph-rsid="0024093c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6pt" fo:font-weight="bold" officeooo:paragraph-rsid="0024093c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13pt" fo:font-weight="normal" officeooo:rsid="0024093c" officeooo:paragraph-rsid="0024093c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3pt" fo:font-weight="bold" officeooo:paragraph-rsid="0024093c" style:font-size-asian="13pt" style:font-weight-asian="bold" style:font-size-complex="13pt" style:font-weight-complex="bold"/>
    </style:style>
    <style:style style:name="P17" style:family="paragraph">
      <style:paragraph-properties fo:margin-left="0cm" fo:margin-right="0cm" fo:text-indent="0cm"/>
      <style:text-properties style:font-family-generic="roman" fo:font-size="10pt" fo:language="gl" fo:country="ES" style:text-underline-style="none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00" loext:opacity="100%" fo:font-family="'Atkinson Hyperlegible'" style:font-pitch="variable" fo:font-size="12pt" style:text-underline-style="none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fo:font-weight="normal" officeooo:rsid="0024093c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24093c" style:font-size-asian="13pt" style:font-size-complex="13pt"/>
    </style:style>
    <style:style style:name="T4" style:family="text">
      <style:text-properties fo:font-size="13pt" fo:font-weight="normal" officeooo:rsid="0024093c" style:font-size-asian="13pt" style:font-weight-asian="normal" style:font-size-complex="13pt" style:font-weight-complex="normal"/>
    </style:style>
    <style:style style:name="T5" style:family="text">
      <style:text-properties fo:color="#000000" loext:opacity="100%" fo:font-family="'Atkinson Hyperlegible'" style:font-pitch="variable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6" style:family="text">
      <style:text-properties fo:color="#000000" loext:opacity="100%" fo:font-family="'Atkinson Hyperlegible'" style:font-pitch="variable" fo:font-size="10pt" fo:language="gl" fo:country="ES" fo:font-style="italic" style:text-underline-style="none" style:font-size-complex="10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CTIVIDADE DE REFLEXIÓN: </text:p>
      <text:p text:style-name="P2">DÚAS REALIDADES PARA UNHA MESMA ESPECIE</text:p>
      <text:p text:style-name="P3"/>
      <text:p text:style-name="P4">Observa con atención as dúas imaxes e responde ás seguintes preguntas escribindo nos espazos correspondentes:</text:p>
      <text:p text:style-name="P3"/>
      <text:list text:style-name="L1">
        <text:list-item>
          <text:p text:style-name="P5">Que diferenzas podes ver entre as dúas imaxes?</text:p>
        </text:list-item>
      </text:list>
      <text:p text:style-name="P6"><text:s text:c="10"/>______________________________________________________________________________________</text:p>
      <text:p text:style-name="P6"><text:s text:c="10"/>______________________________________________________________________________________</text:p>
      <text:p text:style-name="P6"><text:s text:c="10"/>______________________________________________________________________________________</text:p>
      <text:p text:style-name="P6"><text:s text:c="10"/>______________________________________________________________________________________</text:p>
      <text:p text:style-name="P6"><text:s text:c="10"/>______________________________________________________________________________________</text:p>
      <text:p text:style-name="P7"><text:span text:style-name="T1"/></text:p>
      <text:list text:continue-numbering="true" text:style-name="L1">
        <text:list-item>
          <text:p text:style-name="P8">Como cres que se senten os corzos en cada unha?</text:p>
        </text:list-item>
      </text:list>
      <text:p text:style-name="P4"><text:s text:c="10"/>______________________________________________________________________________________</text:p>
      <text:p text:style-name="P4"><text:s text:c="10"/>______________________________________________________________________________________</text:p>
      <text:p text:style-name="P4"><text:s text:c="10"/>______________________________________________________________________________________</text:p>
      <text:p text:style-name="P3"/>
      <text:list text:continue-numbering="true" text:style-name="L1">
        <text:list-item>
          <text:p text:style-name="P9"><text:span text:style-name="T2">Que </text:span><text:span text:style-name="T3">pensas que pasou?</text:span></text:p>
          <text:p text:style-name="P10">______________________________________________________________________________________</text:p>
          <text:p text:style-name="P10">______________________________________________________________________________________</text:p>
          <text:p text:style-name="P10">______________________________________________________________________________________</text:p>
          <text:p text:style-name="P10">______________________________________________________________________________________</text:p>
          <text:p text:style-name="P10">______________________________________________________________________________________</text:p>
          <text:p text:style-name="P11"/>
        </text:list-item>
        <text:list-item>
          <text:p text:style-name="P12">Que poderiamos facer as persoas para evitar situacións coma esta?</text:p>
        </text:list-item>
      </text:list>
      <text:p text:style-name="P13"/>
      <text:p text:style-name="P14"><text:s text:c="5"/><text:span text:style-name="T2"><text:s text:c="2"/></text:span><text:span text:style-name="T4">_______________________________________________________________________________________</text:span></text:p>
      <text:p text:style-name="P15"><text:s text:c="9"/>_______________________________________________________________________________________</text:p>
      <text:p text:style-name="P15"><text:s text:c="9"/>_______________________________________________________________________________________</text:p>
      <text:p text:style-name="P15"><text:s text:c="9"/>_______________________________________________________________________________________</text:p>
      <text:p text:style-name="P15"><text:s text:c="9"/>_______________________________________________________________________________________</text:p>
      <text:p text:style-name="P16"><draw:frame text:anchor-type="paragraph" draw:z-index="2" draw:name="Marco de texto 1" draw:style-name="gr1" draw:text-style-name="P18" svg:width="14.606cm" svg:height="0.996cm" svg:x="2.383cm" svg:y="1.111cm"><draw:text-box><text:p text:style-name="P17"><text:span text:style-name="T5">“Dúas realidades para unha mesma especie”, do proxecto </text:span><text:span text:style-name="T6">cREAgal</text:span><text:span text:style-name="T5">, publícase coa </text:span><text:span text:style-name="T7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1" style:display-name="Numbering 1" style:family="paragraph" style:parent-style-name="List" style:list-style-name="WWNum1" style:class="list">
      <style:paragraph-properties fo:margin-left="0.635cm" fo:margin-top="0cm" fo:margin-bottom="0.212cm" style:contextual-spacing="false" fo:text-indent="-0.635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color="#17365d" loext:opacity="100%" style:font-name="Calibri" fo:font-family="Calibri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size-complex="26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2442c" officeooo:paragraph-rsid="0012442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a xlink:type="simple" xlink:href="https://creativecommons.org/licenses/by-nc-sa/4.0/deed.gl"><draw:frame draw:style-name="Mfr2" draw:name="HTTPS://CREATIVECOMMONS.ORG/LICENSES/BY-NC-SA/4.0/DEED.GL" text:anchor-type="paragraph" svg:x="0.231cm" svg:y="0cm" svg:width="1.752cm" svg:height="0.614cm" draw:z-index="1"><draw:image xlink:href="Pictures/100000000000017C00000085E0180CE7.png" xlink:type="simple" xlink:show="embed" xlink:actuate="onLoad" draw:mime-type="image/png"/></draw:frame></draw:a></text:p>
        <text:p text:style-name="MP2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5</meta:editing-cycles>
    <meta:editing-duration>P5DT10H19M9S</meta:editing-duration>
    <dc:date>2025-07-20T12:33:30.223105400</dc:date>
    <meta:print-date>2025-03-23T20:38:54.238000000</meta:print-date>
    <meta:document-statistic meta:table-count="0" meta:image-count="2" meta:object-count="0" meta:page-count="1" meta:paragraph-count="25" meta:word-count="78" meta:character-count="2036" meta:non-whitespace-character-count="1863"/>
  </office:meta>
</office:document-meta>
</file>