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6pt" fo:font-weight="bold" officeooo:rsid="000c2c5c" officeooo:paragraph-rsid="000c2c5c" style:font-size-asian="5.25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fo:font-weight="bold" officeooo:rsid="0012442c" officeooo:paragraph-rsid="0012442c" style:font-size-asian="20pt" style:font-weight-asian="bold" style:font-size-complex="20pt" style:font-weight-complex="bold"/>
    </style:style>
    <style:style style:name="P3" style:family="paragraph" style:parent-style-name="Text_20_body">
      <style:text-properties officeooo:paragraph-rsid="00124e11"/>
    </style:style>
    <style:style style:name="P4" style:family="paragraph" style:parent-style-name="Text_20_body">
      <style:text-properties officeooo:paragraph-rsid="00136beb"/>
    </style:style>
    <style:style style:name="P5" style:family="paragraph" style:parent-style-name="Text_20_body" style:master-page-name="">
      <loext:graphic-properties draw:fill="none"/>
      <style:paragraph-properties fo:margin-left="0cm" fo:margin-right="-1.101cm" fo:margin-top="0cm" fo:margin-bottom="0.247cm" style:contextual-spacing="false" fo:line-height="115%" fo:hyphenation-ladder-count="no-limit" fo:hyphenation-keep="auto" loext:hyphenation-keep-type="column" fo:text-indent="0cm" style:auto-text-indent="false" style:page-number="auto" fo:background-color="transparent"/>
      <style:text-properties officeooo:paragraph-rsid="00136beb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fo:background-color="transparent"/>
      <style:text-properties officeooo:paragraph-rsid="00136beb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master-page-name="">
      <loext:graphic-properties draw:fill="none"/>
      <style:paragraph-properties fo:margin-left="0cm" fo:margin-right="-0.801cm" fo:margin-top="0cm" fo:margin-bottom="0.247cm" style:contextual-spacing="false" fo:line-height="150%" fo:hyphenation-ladder-count="no-limit" fo:hyphenation-keep="auto" loext:hyphenation-keep-type="column" fo:text-indent="0cm" style:auto-text-indent="false" style:page-number="auto" fo:background-color="transparent"/>
      <style:text-properties officeooo:paragraph-rsid="00136beb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style:paragraph-properties fo:line-height="150%"/>
      <style:text-properties officeooo:paragraph-rsid="0014ef5e"/>
    </style:style>
    <style:style style:name="P10" style:family="paragraph" style:parent-style-name="Text_20_body" style:list-style-name="L1" style:master-page-name="">
      <loext:graphic-properties draw:fill="none"/>
      <style:paragraph-properties fo:margin-left="-1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style:page-number="auto" fo:background-color="transparent"/>
      <style:text-properties fo:font-size="13pt" officeooo:paragraph-rsid="0014ef5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text-properties fo:font-size="13pt" officeooo:rsid="00124e11" officeooo:paragraph-rsid="00124e11" style:font-size-asian="13pt" style:font-size-complex="13pt"/>
    </style:style>
    <style:style style:name="P12" style:family="paragraph" style:parent-style-name="Text_20_body" style:list-style-name="L1">
      <style:paragraph-properties fo:line-height="150%"/>
      <style:text-properties fo:font-size="13pt" officeooo:rsid="00124e11" officeooo:paragraph-rsid="00124e11" style:font-size-asian="13pt" style:font-size-complex="13pt"/>
    </style:style>
    <style:style style:name="P13" style:family="paragraph" style:parent-style-name="Text_20_body">
      <style:paragraph-properties fo:line-height="150%"/>
      <style:text-properties officeooo:paragraph-rsid="00124e11"/>
    </style:style>
    <style:style style:name="P14" style:family="paragraph" style:parent-style-name="Text_20_body" style:master-page-name="">
      <loext:graphic-properties draw:fill="none"/>
      <style:paragraph-properties fo:margin-left="1.199cm" fo:margin-right="0cm" fo:margin-top="0cm" fo:margin-bottom="0.247cm" style:contextual-spacing="false" fo:line-height="150%" fo:hyphenation-ladder-count="no-limit" fo:hyphenation-keep="auto" loext:hyphenation-keep-type="column" fo:text-indent="0cm" style:auto-text-indent="false" style:page-number="auto" fo:background-color="transparent"/>
      <style:text-properties officeooo:paragraph-rsid="00136beb" fo:hyphenate="false" loext:hyphenation-no-caps="false" loext:hyphenation-no-last-word="false" loext:hyphenation-word-char-count="no-limit" loext:hyphenation-zone="no-limit"/>
    </style:style>
    <style:style style:name="P15" style:family="paragraph">
      <style:paragraph-properties style:text-autospace="none"/>
    </style:style>
    <style:style style:name="P16" style:family="paragraph">
      <loext:graphic-properties draw:fill="none" draw:fill-color="#ffffff"/>
      <style:paragraph-properties fo:margin-left="3.099cm" fo:margin-right="0cm" fo:text-indent="0cm" style:text-autospace="none" loext:tab-stop-distance="0cm">
        <style:tab-stops>
          <style:tab-stop style:position="6.576cm" style:type="center"/>
          <style:tab-stop style:position="11.395cm" style:type="right"/>
        </style:tab-stops>
      </style:paragraph-properties>
      <style:text-properties fo:color="#000000" loext:opacity="100%" fo:font-family="CIDFont+F1" fo:font-size="10pt" style:font-family-asian="CIDFont+F1" style:font-size-asian="10pt" style:font-family-complex="CIDFont+F1" style:font-size-complex="10pt"/>
    </style:style>
    <style:style style:name="T1" style:family="text">
      <style:text-properties officeooo:rsid="0015d517"/>
    </style:style>
    <style:style style:name="T2" style:family="text">
      <style:text-properties officeooo:rsid="0012442c"/>
    </style:style>
    <style:style style:name="T3" style:family="text">
      <style:text-properties officeooo:rsid="000c2c5c"/>
    </style:style>
    <style:style style:name="T4" style:family="text">
      <style:text-properties officeooo:rsid="000f394c"/>
    </style:style>
    <style:style style:name="T5" style:family="text">
      <style:text-properties fo:font-size="6pt" style:font-size-asian="5.25pt" style:font-size-complex="6pt"/>
    </style:style>
    <style:style style:name="T6" style:family="text">
      <style:text-properties fo:font-size="13pt" officeooo:rsid="00124e11" style:font-size-asian="13pt" style:font-size-complex="13pt"/>
    </style:style>
    <style:style style:name="T7" style:family="text">
      <style:text-properties fo:font-size="13pt" fo:font-weight="bold" officeooo:rsid="00124e11" style:font-size-asian="13pt" style:font-weight-asian="bold" style:font-size-complex="13pt" style:font-weight-complex="bold"/>
    </style:style>
    <style:style style:name="T8" style:family="text">
      <style:text-properties fo:font-size="13pt" fo:font-weight="normal" officeooo:rsid="00124e11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14ef5e" style:font-size-asian="13pt" style:font-weight-asian="normal" style:font-size-complex="13pt" style:font-weight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4ef5e" style:font-size-asian="13pt" style:font-size-complex="13pt"/>
    </style:style>
    <style:style style:name="T12" style:family="text">
      <style:text-properties fo:font-size="13pt" officeooo:rsid="000c2c5c" style:font-size-asian="13pt" style:font-size-complex="13pt"/>
    </style:style>
    <style:style style:name="T13" style:family="text">
      <style:text-properties fo:font-size="13pt" officeooo:rsid="000f394c" style:font-size-asian="13pt" style:font-size-complex="13pt"/>
    </style:style>
    <style:style style:name="T14" style:family="text">
      <style:text-properties fo:font-size="13pt" fo:font-weight="normal" officeooo:rsid="000c2c5c" style:font-size-asian="13pt" style:font-weight-asian="normal" style:font-size-complex="13pt" style:font-weight-complex="normal"/>
    </style:style>
    <style:style style:name="T15" style:family="text">
      <style:text-properties fo:font-weight="bold" officeooo:rsid="00124e11" style:font-weight-asian="bold" style:font-weight-complex="bold"/>
    </style:style>
    <style:style style:name="T16" style:family="text">
      <style:text-properties fo:font-size="13pt" officeooo:rsid="001919ba" style:font-size-asian="13pt" style:font-size-complex="13pt"/>
    </style:style>
    <style:style style:name="T17" style:family="text">
      <style:text-properties fo:font-size="6pt" officeooo:rsid="000c2c5c" style:font-size-asian="5.25pt" style:font-size-complex="6pt"/>
    </style:style>
    <style:style style:name="T18" style:family="text">
      <style:text-properties fo:font-size="13pt" officeooo:rsid="00136beb" style:font-size-asian="13pt" style:font-size-complex="13pt"/>
    </style:style>
    <style:style style:name="T19" style:family="text">
      <style:text-properties fo:color="#000000" loext:opacity="100%" fo:font-family="'Atkinson Hyperlegible'" style:font-pitch="variable" fo:font-size="10pt" fo:language="gl" fo:country="ES" style:font-family-asian="CIDFont+F1" style:font-size-asian="10pt" style:font-family-complex="CIDFont+F1" style:font-size-complex="10pt"/>
    </style:style>
    <style:style style:name="T20" style:family="text">
      <style:text-properties fo:color="#000000" loext:opacity="100%" fo:font-family="CIDFont+F1" fo:font-size="10.5pt" fo:language="gl" fo:country="ES" style:font-family-asian="CIDFont+F1" style:font-size-asian="10.5pt" style:font-family-complex="CIDFont+F1" style:font-size-complex="10.5pt"/>
    </style:style>
    <style:style style:name="T21" style:family="text">
      <style:text-properties fo:color="#000081" loext:opacity="100%" fo:font-family="CIDFont+F1" fo:font-size="10pt" fo:language="gl" fo:country="ES" style:font-family-asian="CIDFont+F1" style:font-size-asian="10pt" style:font-family-complex="CIDFont+F1" style:font-size-complex="10pt"/>
    </style:style>
    <style:style style:name="T22" style:family="text">
      <style:text-properties fo:color="#000081" loext:opacity="100%" fo:font-family="'Atkinson Hyperlegible'" style:font-pitch="variable" fo:font-size="10pt" fo:language="gl" fo:country="ES" style:font-family-asian="CIDFont+F1" style:font-size-asian="10pt" style:font-family-complex="CIDFont+F1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2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api<text:span text:style-name="T1">n</text:span>ando ideas</text:p>
      <text:p text:style-name="P3"><text:span text:style-name="Strong_20_Emphasis"><text:s/>Nome </text:span><text:span text:style-name="Strong_20_Emphasis"><text:span text:style-name="T2">do equipo</text:span></text:span><text:span text:style-name="Strong_20_Emphasis">:</text:span> ________________<text:span text:style-name="T3">__________</text:span><text:span text:style-name="T4">__________</text:span>_________<text:span text:style-name="Strong_20_Emphasis"><text:span text:style-name="T3">Data</text:span></text:span><text:span text:style-name="Strong_20_Emphasis">:</text:span> _____<text:span text:style-name="T4">___</text:span>__________________</text:p>
      <text:p text:style-name="P3"><text:span text:style-name="Strong_20_Emphasis"><text:span text:style-name="T5"/></text:span></text:p>
      <text:p text:style-name="P4"><text:span text:style-name="Strong_20_Emphasis"><text:span text:style-name="T6">1. Reflexionamos sobre os animais.</text:span></text:span></text:p>
      <text:p text:style-name="P4"><text:span text:style-name="T7">1.1. Por que son importantes os animais.</text:span></text:p>
      <text:p text:style-name="P5"><text:span text:style-name="T8"><text:s text:c="6"/>(Pensade no seu papel n</text:span><text:span text:style-name="T9">a natureza</text:span><text:span text:style-name="T8">: </text:span><text:span text:style-name="T9">controlar a outras especies</text:span><text:span text:style-name="T8">, espallar sementes...)</text:span></text:p>
      <text:p text:style-name="Text_20_body"><text:span text:style-name="T10"><text:s text:c="10"/></text:span><text:span text:style-name="T11">__</text:span><text:span text:style-name="T12">_______________________________</text:span><text:span text:style-name="T13">_________</text:span><text:span text:style-name="T12">__________________________________________</text:span></text:p>
      <text:p text:style-name="P6"><text:tab/><text:span text:style-name="T3">________________________</text:span><text:span text:style-name="T4">__________</text:span><text:span text:style-name="T3">__________________________________________________</text:span></text:p>
      <text:p text:style-name="P6"><text:tab/><text:span text:style-name="T3">_______________________</text:span><text:span text:style-name="T4">__________</text:span><text:span text:style-name="T3">___________________________________________________</text:span></text:p>
      <text:p text:style-name="P7"><text:span text:style-name="Strong_20_Emphasis"><text:span text:style-name="T6">1.2 </text:span></text:span><text:span text:style-name="Strong_20_Emphasis"><text:span text:style-name="T12">Como </text:span></text:span><text:span text:style-name="Strong_20_Emphasis"><text:span text:style-name="T6">se adaptan os animais para sobrevivir</text:span></text:span><text:span text:style-name="Strong_20_Emphasis"><text:span text:style-name="T12">?</text:span></text:span></text:p>
      <text:p text:style-name="P8"><text:span text:style-name="Strong_20_Emphasis"><text:span text:style-name="T14"><text:s text:c="6"/>(Reflexionade sobre as súas características físicas, comportamento ou estratexias)</text:span></text:span></text:p>
      <text:list text:style-name="L1">
        <text:list-header>
          <text:p text:style-name="P9"><text:span text:style-name="Strong_20_Emphasis"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<text:p text:style-name="P10"><text:span text:style-name="T15">1.3. Que perigos afrontan?</text:span></text:p>
          <text:p text:style-name="P11">(Pensade en ameazas como a contaminación, a destrución do seu fogar...)</text:p>
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header>
      </text:list>
      <text:p text:style-name="P13"><text:span text:style-name="Strong_20_Emphasis"><text:span text:style-name="T6">2. I</text:span></text:span><text:span text:style-name="Strong_20_Emphasis"><text:span text:style-name="T10">deas roubadas!</text:span></text:span></text:p>
      <text:p text:style-name="Text_20_body"><text:s text:c="5"/>(<text:span text:style-name="T10">Escribide aquí as ideas interesantes que rapi</text:span><text:span text:style-name="T16">n</text:span><text:span text:style-name="T10">edes doutros equipos</text:span>)</text:p>
      <text:p text:style-name="P14"><text:span text:style-name="Emphasis"><text:span text:style-name="T17"><text:s/></text:span></text:span><text:span text:style-name="Emphasis"><text:span text:style-name="T6">_______________________________________________________________________________________________________________</text:span></text:span><text:span text:style-name="Emphasis"><text:span text:style-name="T18">________</text:span></text:span><text:span text:style-name="Emphasis"><text:span text:style-name="T6">___________________________________________________________________________________________________________________________________________</text:span></text:span><text:span text:style-name="Emphasis"><text:span text:style-name="T11">__________________________________________________________________________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2442c" officeooo:paragraph-rsid="0012442c"/>
    </style:style>
    <style:style style:name="MP2" style:family="paragraph">
      <style:paragraph-properties style:text-autospace="none"/>
    </style:style>
    <style:style style:name="MP3" style:family="paragraph">
      <loext:graphic-properties draw:fill="none" draw:fill-color="#ffffff"/>
      <style:paragraph-properties fo:margin-left="3.099cm" fo:margin-right="0cm" fo:text-indent="0cm" style:text-autospace="none" loext:tab-stop-distance="0cm">
        <style:tab-stops>
          <style:tab-stop style:position="6.576cm" style:type="center"/>
          <style:tab-stop style:position="11.395cm" style:type="right"/>
        </style:tab-stops>
      </style:paragraph-properties>
      <style:text-properties fo:color="#000000" loext:opacity="100%" fo:font-family="CIDFont+F1" fo:font-size="10pt" style:font-family-asian="CIDFont+F1" style:font-size-asian="10pt" style:font-family-complex="CIDFont+F1" style:font-size-complex="10pt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fo:font-family="'Atkinson Hyperlegible'" style:font-pitch="variable" fo:font-size="10pt" fo:language="gl" fo:country="ES" style:font-family-asian="CIDFont+F1" style:font-size-asian="10pt" style:font-family-complex="CIDFont+F1" style:font-size-complex="10pt"/>
    </style:style>
    <style:style style:name="MT2" style:family="text">
      <style:text-properties fo:color="#000000" loext:opacity="100%" fo:font-family="CIDFont+F1" fo:font-size="10.5pt" fo:language="gl" fo:country="ES" style:font-family-asian="CIDFont+F1" style:font-size-asian="10.5pt" style:font-family-complex="CIDFont+F1" style:font-size-complex="10.5pt"/>
    </style:style>
    <style:style style:name="MT3" style:family="text">
      <style:text-properties fo:color="#000081" loext:opacity="100%" fo:font-family="CIDFont+F1" fo:font-size="10pt" fo:language="gl" fo:country="ES" style:font-family-asian="CIDFont+F1" style:font-size-asian="10pt" style:font-family-complex="CIDFont+F1" style:font-size-complex="10pt"/>
    </style:style>
    <style:style style:name="MT4" style:family="text">
      <style:text-properties fo:color="#000081" loext:opacity="100%" fo:font-family="'Atkinson Hyperlegible'" style:font-pitch="variable" fo:font-size="10pt" fo:language="gl" fo:country="ES" style:font-family-asian="CIDFont+F1" style:font-size-asian="10pt" style:font-family-complex="CIDFont+F1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1.23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draw:frame text:anchor-type="paragraph" draw:z-index="2" draw:name="Marco de texto 1" draw:style-name="Mgr1" draw:text-style-name="MP3" svg:width="15.728cm" svg:height="1.237cm" svg:x="2.087cm" svg:y="25.615cm"><draw:text-box><text:p text:style-name="MP2"><text:span text:style-name="MT1">“Rapinando ideas”, do proxecto </text:span><text:span text:style-name="MT2">cREAgal</text:span><text:span text:style-name="MT1">, publícase coa </text:span><text:span text:style-name="MT3">Licenza </text:span><text:span text:style-name="MT4">Creative Commons Recoñecemento </text:span><text:span text:style-name="MT4">Non-comercial Compartir igual 4.0</text:span></text:p></draw:text-box></draw:frame></text:p>
      </style:header>
      <style:footer>
        <text:p text:style-name="Cregal_20_Pie_20_de_20_Página_20_Derecha_20_Paginación"><draw:a xlink:type="simple" xlink:href="https://creativecommons.org/licenses/by-nc-sa/4.0/deed.gl"><draw:frame draw:style-name="Mfr2" draw:name="HTTPS://CREATIVECOMMONS.ORG/LICENSES/BY-NC-SA/4.0/DEED.GL" text:anchor-type="paragraph" svg:x="-0.023cm" svg:y="0cm" svg:width="1.752cm" svg:height="0.614cm" draw:z-index="1"><draw:image xlink:href="Pictures/100000000000017C00000085E0180CE7.png" xlink:type="simple" xlink:show="embed" xlink:actuate="onLoad" draw:mime-type="image/png"/></draw:frame></draw:a></text:p>
        <text:p text:style-name="MP4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3</meta:editing-cycles>
    <meta:editing-duration>P1DT21H21M46S</meta:editing-duration>
    <dc:date>2025-08-11T17:17:06.835452087</dc:date>
    <meta:print-date>2025-02-26T20:23:39.686000000</meta:print-date>
    <meta:document-statistic meta:table-count="0" meta:image-count="2" meta:object-count="0" meta:page-count="1" meta:paragraph-count="17" meta:word-count="85" meta:character-count="1713" meta:non-whitespace-character-count="1618"/>
  </office:meta>
</office:document-meta>
</file>