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6pt" fo:font-weight="bold" officeooo:rsid="000c2c5c" officeooo:paragraph-rsid="000c2c5c" style:font-size-asian="5.25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4472c4" loext:opacity="100%" fo:font-size="20pt" fo:font-weight="bold" officeooo:paragraph-rsid="001e0457" style:font-size-asian="20pt" style:font-weight-asian="bold" style:font-size-complex="20pt" style:font-weight-complex="bold"/>
    </style:style>
    <style:style style:name="P3" style:family="paragraph" style:parent-style-name="Text_20_body">
      <style:text-properties fo:color="#4472c4" loext:opacity="100%" fo:font-size="13pt" fo:font-weight="bold" officeooo:paragraph-rsid="001e0457" style:font-size-asian="13pt" style:font-weight-asian="bold" style:font-size-complex="13pt" style:font-weight-complex="bold"/>
    </style:style>
    <style:style style:name="P4" style:family="paragraph" style:parent-style-name="Text_20_body">
      <style:text-properties fo:color="#4472c4" loext:opacity="100%" fo:font-size="16pt" fo:font-weight="bold" officeooo:paragraph-rsid="001e0457" style:font-size-asian="16pt" style:font-weight-asian="bold" style:font-size-complex="16pt" style:font-weight-complex="bold"/>
    </style:style>
    <style:style style:name="P5" style:family="paragraph" style:parent-style-name="Text_20_body">
      <style:text-properties fo:font-size="6pt" officeooo:paragraph-rsid="001e0457" style:font-size-asian="5.25pt" style:font-size-complex="6pt"/>
    </style:style>
    <style:style style:name="P6" style:family="paragraph" style:parent-style-name="Text_20_body">
      <style:paragraph-properties fo:line-height="150%"/>
      <style:text-properties fo:font-size="13pt" officeooo:paragraph-rsid="001e0457" style:font-size-asian="13pt" style:font-size-complex="13pt"/>
    </style:style>
    <style:style style:name="P7" style:family="paragraph" style:parent-style-name="Text_20_body">
      <style:text-properties fo:font-size="13pt" officeooo:paragraph-rsid="001e0457" style:font-size-asian="13pt" style:font-size-complex="13pt"/>
    </style:style>
    <style:style style:name="P8" style:family="paragraph" style:parent-style-name="Text_20_body" style:master-page-name="">
      <loext:graphic-properties draw:fill="none"/>
      <style:paragraph-properties fo:margin-left="0.499cm" fo:margin-right="0cm" fo:margin-top="0cm" fo:margin-bottom="0.247cm" style:contextual-spacing="false" fo:line-height="150%" fo:hyphenation-ladder-count="no-limit" fo:hyphenation-keep="auto" loext:hyphenation-keep-type="column" fo:text-indent="0cm" style:auto-text-indent="false" style:page-number="auto" fo:background-color="transparent"/>
      <style:text-properties fo:font-size="13pt" officeooo:paragraph-rsid="001e0457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50%" fo:hyphenation-ladder-count="no-limit" fo:hyphenation-keep="auto" loext:hyphenation-keep-type="column" fo:text-indent="0cm" style:auto-text-indent="false" fo:background-color="transparent"/>
      <style:text-properties fo:font-size="13pt" officeooo:paragraph-rsid="001e0457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line-height="150%"/>
      <style:text-properties fo:font-size="13pt" officeooo:rsid="00230d6e" officeooo:paragraph-rsid="00230d6e" style:font-size-asian="13pt" style:font-size-complex="13pt"/>
    </style:style>
    <style:style style:name="P11" style:family="paragraph" style:parent-style-name="Text_20_body">
      <style:text-properties fo:font-size="13pt" style:font-size-asian="13pt" style:font-size-complex="13pt"/>
    </style:style>
    <style:style style:name="P12" style:family="paragraph" style:parent-style-name="Text_20_body">
      <style:paragraph-properties fo:line-height="150%"/>
      <style:text-properties fo:font-size="16pt" officeooo:paragraph-rsid="00230d6e" style:font-size-asian="16pt" style:font-size-complex="16pt"/>
    </style:style>
    <style:style style:name="P13" style:family="paragraph" style:parent-style-name="Text_20_body">
      <style:paragraph-properties fo:line-height="150%"/>
      <style:text-properties fo:font-size="13pt" officeooo:paragraph-rsid="00230d6e" style:font-size-asian="13pt" style:font-size-complex="13pt"/>
    </style:style>
    <style:style style:name="P14" style:family="paragraph" style:parent-style-name="Text_20_body">
      <style:paragraph-properties fo:line-height="150%"/>
      <style:text-properties fo:font-size="7pt" officeooo:paragraph-rsid="00230d6e" style:font-size-asian="6.09999990463257pt" style:font-size-complex="7pt"/>
    </style:style>
    <style:style style:name="P15" style:family="paragraph" style:parent-style-name="Text_20_body" style:master-page-name="">
      <loext:graphic-properties draw:fill="none"/>
      <style:paragraph-properties fo:margin-left="0.6cm" fo:margin-right="0cm" fo:margin-top="0cm" fo:margin-bottom="0.247cm" style:contextual-spacing="false" fo:line-height="150%" fo:hyphenation-ladder-count="no-limit" fo:hyphenation-keep="auto" loext:hyphenation-keep-type="column" fo:text-indent="0cm" style:auto-text-indent="false" style:page-number="auto" fo:background-color="transparent"/>
      <style:text-properties fo:font-size="13pt" officeooo:paragraph-rsid="001e0457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50%" fo:hyphenation-ladder-count="no-limit" fo:hyphenation-keep="auto" loext:hyphenation-keep-type="column" fo:text-indent="0cm" style:auto-text-indent="false" fo:background-color="transparent"/>
      <style:text-properties fo:font-size="13pt" officeooo:paragraph-rsid="001e0457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line-height="150%"/>
      <style:text-properties fo:font-size="6pt" officeooo:paragraph-rsid="001e0457" style:font-size-asian="5.25pt" style:font-size-complex="6pt"/>
    </style:style>
    <style:style style:name="P18" style:family="paragraph">
      <style:paragraph-properties fo:margin-left="3.099cm" fo:margin-right="0cm" fo:text-indent="0cm" loext:tab-stop-distance="0cm">
        <style:tab-stops>
          <style:tab-stop style:position="3.728cm" style:type="center"/>
          <style:tab-stop style:position="6.46cm" style:type="right"/>
        </style:tab-stops>
      </style:paragraph-properties>
    </style:style>
    <style:style style:name="P19" style:family="paragraph">
      <loext:graphic-properties draw:fill="none" draw:fill-color="#ffffff"/>
      <style:paragraph-properties fo:margin-left="3.099cm" fo:margin-right="0cm" fo:text-indent="0cm" loext:tab-stop-distance="0cm">
        <style:tab-stops>
          <style:tab-stop style:position="3.728cm" style:type="center"/>
          <style:tab-stop style:position="6.46cm" style:type="right"/>
        </style:tab-stops>
      </style:paragraph-properties>
      <style:text-properties fo:font-size="12pt" style:font-size-complex="10pt"/>
    </style:style>
    <style:style style:name="T1" style:family="text">
      <style:text-properties officeooo:rsid="00230d6e"/>
    </style:style>
    <style:style style:name="T2" style:family="text">
      <style:text-properties fo:color="#4472c4" loext:opacity="100%" fo:font-weight="bold" style:font-weight-asian="bold" style:font-weight-complex="bold"/>
    </style:style>
    <style:style style:name="T3" style:family="text">
      <style:text-properties fo:font-family="'Atkinson Hyperlegible'" style:font-pitch="variable" fo:font-size="10pt" fo:language="gl" fo:country="ES" style:font-size-complex="10pt"/>
    </style:style>
    <style:style style:name="T4" style:family="text">
      <style:text-properties fo:font-family="'Atkinson Hyperlegible'" style:font-pitch="variable" fo:font-size="10pt" fo:language="gl" fo:country="ES" fo:font-style="italic" style:font-size-complex="10pt" style:font-style-complex="italic"/>
    </style:style>
    <style:style style:name="T5" style:family="text">
      <style:text-properties fo:font-family="'Atkinson Hyperlegible'" style:font-pitch="variable" fo:font-size="10pt" style:font-size-complex="10pt"/>
    </style:style>
    <style:style style:name="fr1" style:family="graphic" style:parent-style-name="Graphics">
      <style:graphic-properties fo:margin-left="0cm" fo:margin-right="0.3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22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DISECCIÓN DUN PEIXE</text:p>
      <text:p text:style-name="P3"/>
      <text:p text:style-name="P4">Datos xerais:</text:p>
      <text:p text:style-name="P5"/>
      <text:p text:style-name="P6">Nome do peixe: _________________________________________ Data: _____________________</text:p>
      <text:p text:style-name="P6">Grupo: _______________________________________________________________________________</text:p>
      <text:p text:style-name="P7"/>
      <text:p text:style-name="P4">Observación externa:</text:p>
      <text:p text:style-name="P7"/>
      <text:p text:style-name="P6">• <text:s/>Tamaño aproximado: ___________ cm.</text:p>
      <text:p text:style-name="P6">• <text:s/>Forma do corpo: ☐ Alongado ☐ Aplanado ☐ Outro: ________________________<text:span text:style-name="T1">_</text:span>___</text:p>
      <text:p text:style-name="P6">• <text:s/>Tipo de escamas: ☐ Pequenas ☐ Grandes ☐ Lisas ☐ Rugosas</text:p>
      <text:p text:style-name="P6">• <text:s/>Cor: _____________________________________</text:p>
      <text:p text:style-name="P6">• <text:s/>Número de aletas: ______</text:p>
      <text:p text:style-name="P8"><text:s text:c="3"/>☐ Dorsal</text:p>
      <text:p text:style-name="P9"><text:s text:c="3"/>☐ Pectorais</text:p>
      <text:p text:style-name="P9"><text:s text:c="3"/>☐ Pelvianas</text:p>
      <text:p text:style-name="P9"><text:s text:c="3"/>☐ Anal</text:p>
      <text:p text:style-name="P9"><text:s text:c="3"/>☐ Caudal</text:p>
      <text:p text:style-name="P6">• <text:s/>Presenza de opérculo (cuberta das branquias): ☐ Si ☐ Non</text:p>
      <text:p text:style-name="P6">• <text:s/>Observacións externas adicionais: ______________________________________________<text:span text:style-name="T1">_</text:span>_ </text:p>
      <text:p text:style-name="P6"><text:s text:c="4"/><text:span text:style-name="T1">______________________________________________________________________________________</text:span></text:p>
      <text:p text:style-name="P10"><text:s text:c="4"/>­______________________________________________________________________________________</text:p>
      <text:p text:style-name="P6"/>
      <text:p text:style-name="P11"><draw:a xlink:type="simple" xlink:href="https://creativecommons.org/licenses/by-nc-sa/4.0/deed.gl"><draw:frame draw:style-name="fr1" draw:name="HTTPS://CREATIVECOMMONS.ORG/LICENSES/BY-NC-SA/4.0/DEED.GL Copia 1" text:anchor-type="paragraph" svg:x="0.626cm" svg:y="0.138cm" svg:width="2.586cm" svg:height="0.907cm" draw:z-index="2"><draw:image xlink:href="Pictures/100000000000017C00000085E0180CE7.png" xlink:type="simple" xlink:show="embed" xlink:actuate="onLoad" draw:mime-type="image/png"/></draw:frame></draw:a></text:p>
      <text:p text:style-name="P12"><text:soft-page-break/><text:span text:style-name="T2">Observación interna</text:span></text:p>
      <text:p text:style-name="P13">Tras a apertura da cavidade abdominal.</text:p>
      <text:p text:style-name="P14"/>
      <text:p text:style-name="P6">• <text:s text:c="2"/>Sistema dixestivo:</text:p>
      <text:p text:style-name="P15"><text:s text:c="3"/>☐ Boca</text:p>
      <text:p text:style-name="P16"><text:s text:c="3"/>☐ Esófago</text:p>
      <text:p text:style-name="P16"><text:s text:c="3"/>☐ Estómago</text:p>
      <text:p text:style-name="P16"><text:s text:c="3"/>☐ Intestino</text:p>
      <text:p text:style-name="P16"><text:s text:c="3"/>Observacións: _____________________________________<text:span text:style-name="T1">_____</text:span>_____________________________</text:p>
      <text:p text:style-name="P16"><text:s text:c="3"/><text:span text:style-name="T1">________________________________________________________________________________________</text:span></text:p>
      <text:p text:style-name="P17"/>
      <text:p text:style-name="P6">• <text:s text:c="2"/>Sistema respiratorio:</text:p>
      <text:p text:style-name="P8"><text:s text:c="3"/>☐ Branquias visibles</text:p>
      <text:p text:style-name="P9"><text:s text:c="3"/>Cor: _____________________________________________</text:p>
      <text:p text:style-name="P9"><text:s text:c="3"/>Observacións: _______________________________<text:span text:style-name="T1">_______</text:span>__________________________________</text:p>
      <text:p text:style-name="P17"/>
      <text:p text:style-name="P6">• <text:s text:c="2"/>Sistema circulatorio:</text:p>
      <text:p text:style-name="P15"><text:s text:c="3"/>☐ Corazón</text:p>
      <text:p text:style-name="P16"><text:s text:c="3"/>Localización: ___________________________________</text:p>
      <text:p text:style-name="P16"><text:s text:c="3"/>Observacións: ____________<text:span text:style-name="T1">____</text:span>_______________________________________________________</text:p>
      <text:p text:style-name="P17"/>
      <text:p text:style-name="P6">• <text:s text:c="2"/>Outros órganos identificables:</text:p>
      <text:p text:style-name="P15"><text:s text:c="3"/>☐ Fígado</text:p>
      <text:p text:style-name="P16"><text:s text:c="3"/>☐ Véxiga natatoria</text:p>
      <text:p text:style-name="P16"><text:s text:c="3"/>☐ Riles</text:p>
      <text:p text:style-name="P16"><text:s text:c="3"/>Observacións: ___________________________________________________________________<text:span text:style-name="T1">___</text:span></text:p>
      <text:p text:style-name="P16"><draw:a xlink:type="simple" xlink:href="https://creativecommons.org/licenses/by-nc-sa/4.0/deed.gl"><draw:frame draw:style-name="fr1" draw:name="HTTPS://CREATIVECOMMONS.ORG/LICENSES/BY-NC-SA/4.0/DEED.GL Copia 1 Copia 1" text:anchor-type="paragraph" svg:x="1.007cm" svg:y="0.138cm" svg:width="2.586cm" svg:height="0.907cm" draw:z-index="3"><draw:image xlink:href="Pictures/100000000000017C00000085E0180CE7.png" xlink:type="simple" xlink:show="embed" xlink:actuate="onLoad" draw:mime-type="image/png"/></draw:frame></draw:a><draw:frame text:anchor-type="paragraph" draw:z-index="4" draw:name="Marco de texto 2" draw:style-name="gr1" draw:text-style-name="P19" svg:width="16.726cm" svg:height="1.223cm" svg:x="0.728cm" svg:y="0.355cm"><draw:text-box><text:p text:style-name="P18"><text:span text:style-name="T3">“Disección dun peixe”, do proxecto </text:span><text:span text:style-name="T4">cREAgal</text:span><text:span text:style-name="T3">, publícase coa </text:span><text:span text:style-name="T5"><text:a xlink:href="https://creativecommons.org/licenses/by-nc-sa/4.0/deed.gl" xlink:type="simple">Licenza Creative Commons Recoñecemento Non-comercial Compartir igual 4.0</text:a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12442c" officeooo:paragraph-rsid="0012442c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1.039cm" svg:width="3.311cm" style:rel-width="scale" svg:height="1.051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2"/>
        <text:p text:style-name="MP3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15</meta:editing-cycles>
    <meta:editing-duration>P3DT8H22M51S</meta:editing-duration>
    <dc:date>2025-07-21T21:08:50.389419300</dc:date>
    <meta:print-date>2025-03-23T20:38:54.238000000</meta:print-date>
    <meta:document-statistic meta:table-count="0" meta:image-count="3" meta:object-count="0" meta:page-count="2" meta:paragraph-count="41" meta:word-count="134" meta:character-count="1688" meta:non-whitespace-character-count="1509"/>
  </office:meta>
</office:document-meta>
</file>