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4F0000003D8AC9BEE96FFA171B.png" manifest:media-type="image/png"/>
  <manifest:file-entry manifest:full-path="Pictures/100000010000003A0000005F5AD900C40769C5F5.png" manifest:media-type="image/png"/>
  <manifest:file-entry manifest:full-path="Pictures/10000001000000470000004AB86B662762C9D19E.png" manifest:media-type="image/png"/>
  <manifest:file-entry manifest:full-path="Pictures/10000001000001F4000001F4EFFC0F77AE6140C4.png" manifest:media-type="image/png"/>
  <manifest:file-entry manifest:full-path="Pictures/100000010000009600000096AA44B6DF62CE6A87.png" manifest:media-type="image/png"/>
  <manifest:file-entry manifest:full-path="Pictures/10000001000000960000009675D014702D0E28CE.png" manifest:media-type="image/png"/>
  <manifest:file-entry manifest:full-path="Pictures/10000001000001F4000001F4FAAA5C736AB44B26.png" manifest:media-type="image/png"/>
  <manifest:file-entry manifest:full-path="Pictures/10000001000001F4000001F4B8BEB37EC4963288.png" manifest:media-type="image/png"/>
  <manifest:file-entry manifest:full-path="Pictures/1000000100000096000000960F134EE63CA6D548.png" manifest:media-type="image/png"/>
  <manifest:file-entry manifest:full-path="Pictures/100000010000009600000096866C54969198FB40.png" manifest:media-type="image/png"/>
  <manifest:file-entry manifest:full-path="Pictures/10000001000001F4000001F4DC40D392C584C740.png" manifest:media-type="image/png"/>
  <manifest:file-entry manifest:full-path="Pictures/10000001000001F4000001F445A4B1C98A9CE263.png" manifest:media-type="image/png"/>
  <manifest:file-entry manifest:full-path="Pictures/1000000100000096000000966DDAFF8098D79589.png" manifest:media-type="image/png"/>
  <manifest:file-entry manifest:full-path="Pictures/10000001000000C8000000C8119D55DECBE764A1.png" manifest:media-type="image/png"/>
  <manifest:file-entry manifest:full-path="Pictures/100000010000009600000096378A6E8CA1B313BC.png" manifest:media-type="image/png"/>
  <manifest:file-entry manifest:full-path="Pictures/1000000100000116000000E9654BDFCD88D692B5.png" manifest:media-type="image/png"/>
  <manifest:file-entry manifest:full-path="Pictures/10000001000000C8000000C82EEEE58926705F12.png" manifest:media-type="image/png"/>
  <manifest:file-entry manifest:full-path="Pictures/1000000100000096000000964C0FCD5C9B08B217.png" manifest:media-type="image/png"/>
  <manifest:file-entry manifest:full-path="Pictures/10000001000000C8000000C8ACF2FBF8643B98D9.png" manifest:media-type="image/png"/>
  <manifest:file-entry manifest:full-path="Pictures/10000001000001F4000001F4450FD5845237004D.png" manifest:media-type="image/png"/>
  <manifest:file-entry manifest:full-path="Pictures/10000001000000C8000000C83B0C766BCF007107.png" manifest:media-type="image/png"/>
  <manifest:file-entry manifest:full-path="Pictures/1000000100000096000000965EA777FE75243760.png" manifest:media-type="image/png"/>
  <manifest:file-entry manifest:full-path="Pictures/10000001000000C8000000C816CF3FF2F858DD4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AtkinsonHyperlegible" svg:font-family="AtkinsonHyperlegible"/>
    <style:font-face style:name="AtkinsonHyperlegible1" svg:font-family="AtkinsonHyperlegible"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ooLahLah" svg:font-family="MooLahLah" style:font-pitch="variable"/>
    <style:font-face style:name="MooLahLah1" svg:font-family="MooLahLah"/>
    <style:font-face style:name="Noto Sans" svg:font-family="'Noto Sans'" style:font-family-generic="roman" style:font-pitch="variable"/>
    <style:font-face style:name="OpenSans" svg:font-family="OpenSans"/>
    <style:font-face style:name="OpenSans1" svg:font-family="OpenSans" style:font-pitch="variable"/>
  </office:font-face-decls>
  <office:automatic-styles>
    <style:style style:name="dp1" style:family="drawing-page"/>
    <style:style style:name="gr1" style:family="graphic" style:parent-style-name="standard">
      <style:graphic-properties draw:stroke="none" draw:fill="solid" draw:fill-color="#cbbc7e"/>
    </style:style>
    <style:style style:name="gr2" style:family="graphic" style:parent-style-name="standard">
      <style:graphic-properties draw:stroke="none" draw:fill-color="#9f9676" draw:textarea-horizontal-align="justify" draw:textarea-vertical-align="top" draw:auto-grow-height="true" fo:min-height="0cm" fo:min-width="0cm"/>
    </style:style>
    <style:style style:name="gr3" style:family="graphic" style:parent-style-name="standard">
      <style:graphic-properties draw:stroke="none" draw:fill-color="#d4c879" draw:textarea-horizontal-align="justify" draw:textarea-vertical-align="top" draw:auto-grow-height="true" fo:min-height="0cm" fo:min-width="0cm"/>
    </style:style>
    <style:style style:name="gr4" style:family="graphic" style:parent-style-name="standard">
      <style:graphic-properties draw:stroke="none" draw:fill-color="#ad9d68" draw:textarea-horizontal-align="justify" draw:textarea-vertical-align="top" draw:auto-grow-height="true" fo:min-height="0cm" fo:min-width="0cm"/>
    </style:style>
    <style:style style:name="gr5" style:family="graphic" style:parent-style-name="standard">
      <style:graphic-properties draw:stroke="none" draw:fill-color="#a68c3f" draw:textarea-horizontal-align="justify" draw:textarea-vertical-align="middle" draw:auto-grow-height="false" fo:min-height="3.536cm" fo:min-width="10.774cm"/>
    </style:style>
    <style:style style:name="gr6" style:family="graphic" style:parent-style-name="standard">
      <style:graphic-properties draw:stroke="none" draw:fill-color="#fde389" draw:textarea-horizontal-align="justify" draw:textarea-vertical-align="middle" draw:auto-grow-height="false" fo:min-height="3.116cm" fo:min-width="10.802cm"/>
    </style:style>
    <style:style style:name="gr7" style:family="graphic" style:parent-style-name="standard">
      <style:graphic-properties draw:stroke="none" draw:fill="solid" draw:fill-color="#fff1b6"/>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solid" draw:fill-color="#ffffff"/>
    </style:style>
    <style:style style:name="gr10" style:family="graphic" style:parent-style-name="standard">
      <style:graphic-properties draw:stroke="none" draw:fill-color="#cbcfaa" draw:textarea-horizontal-align="justify" draw:textarea-vertical-align="middle" draw:auto-grow-height="false" fo:min-height="7.985cm" fo:min-width="12.092cm"/>
    </style:style>
    <style:style style:name="gr11" style:family="graphic" style:parent-style-name="standard">
      <style:graphic-properties draw:stroke="none" draw:fill="none" draw:textarea-horizontal-align="left" draw:textarea-vertical-align="top" draw:auto-grow-height="true" draw:auto-grow-width="true" fo:min-height="1.288cm" fo:min-width="4.358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1.402cm" fo:min-width="3.033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1.119cm" fo:min-width="5.649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1.436cm" fo:min-width="4.362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4.201cm" fo:min-width="10.543cm" fo:padding-top="0cm" fo:padding-bottom="0cm" fo:padding-left="0cm" fo:padding-right="0cm"/>
      <style:paragraph-properties style:writing-mode="lr-tb"/>
    </style:style>
    <style:style style:name="gr16" style:family="graphic" style:parent-style-name="standard">
      <style:graphic-properties draw:stroke="none" draw:fill="solid" draw:fill-color="#000000" draw:opacity="0%"/>
    </style:style>
    <style:style style:name="gr17" style:family="graphic" style:parent-style-name="standard">
      <style:graphic-properties draw:stroke="none" draw:fill-color="#bccf20" draw:textarea-horizontal-align="justify" draw:textarea-vertical-align="middle" draw:auto-grow-height="false" fo:min-height="1.673cm" fo:min-width="4.26cm"/>
    </style:style>
    <style:style style:name="gr18" style:family="graphic" style:parent-style-name="standard">
      <style:graphic-properties draw:stroke="none" draw:fill="none" draw:textarea-horizontal-align="left" draw:textarea-vertical-align="top" draw:auto-grow-height="true" draw:auto-grow-width="true" fo:min-height="0.657cm" fo:min-width="3.262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657cm" fo:min-width="3.85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1.5cm" fo:min-width="7.122cm" fo:padding-top="0cm" fo:padding-bottom="0cm" fo:padding-left="0cm" fo:padding-right="0cm"/>
      <style:paragraph-properties style:writing-mode="lr-tb"/>
    </style:style>
    <style:style style:name="gr21" style:family="graphic" style:parent-style-name="standard">
      <style:graphic-properties draw:stroke="none" draw:fill-color="#ffffff" draw:textarea-horizontal-align="justify" draw:textarea-vertical-align="middle" draw:auto-grow-height="false" fo:min-height="2.249cm" fo:min-width="2.58cm"/>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0.645cm"/>
      <style:paragraph-properties style:writing-mode="lr-tb"/>
    </style:style>
    <style:style style:name="P1" style:family="paragraph">
      <loext:graphic-properties draw:fill="solid" draw:fill-color="#cbbc7e"/>
    </style:style>
    <style:style style:name="P2" style:family="paragraph">
      <loext:graphic-properties draw:fill-color="#9f9676"/>
      <style:paragraph-properties fo:text-align="start"/>
    </style:style>
    <style:style style:name="P3" style:family="paragraph">
      <loext:graphic-properties draw:fill-color="#d4c879"/>
      <style:paragraph-properties fo:text-align="start"/>
    </style:style>
    <style:style style:name="P4" style:family="paragraph">
      <loext:graphic-properties draw:fill-color="#ad9d68"/>
      <style:paragraph-properties fo:text-align="start"/>
    </style:style>
    <style:style style:name="P5" style:family="paragraph">
      <loext:graphic-properties draw:fill-color="#a68c3f"/>
      <style:paragraph-properties fo:text-align="center"/>
    </style:style>
    <style:style style:name="P6" style:family="paragraph">
      <loext:graphic-properties draw:fill-color="#fde389"/>
      <style:paragraph-properties fo:text-align="center"/>
    </style:style>
    <style:style style:name="P7" style:family="paragraph">
      <loext:graphic-properties draw:fill="solid" draw:fill-color="#fff1b6"/>
    </style:style>
    <style:style style:name="P8" style:family="paragraph">
      <loext:graphic-properties draw:fill="none"/>
    </style:style>
    <style:style style:name="P9" style:family="paragraph">
      <loext:graphic-properties draw:fill="solid" draw:fill-color="#ffffff"/>
    </style:style>
    <style:style style:name="P10" style:family="paragraph">
      <loext:graphic-properties draw:fill-color="#cbcfaa"/>
      <style:paragraph-properties fo:text-align="center"/>
    </style:style>
    <style:style style:name="P11" style:family="paragraph">
      <style:paragraph-properties fo:text-align="start" style:writing-mode="lr-tb"/>
    </style:style>
    <style:style style:name="P12" style:family="paragraph">
      <loext:graphic-properties draw:fill="none"/>
      <style:paragraph-properties fo:text-align="start" style:writing-mode="lr-tb"/>
      <style:text-properties style:font-name="Atkinson Hyperlegible" fo:font-size="29.3999996185303pt" style:font-size-asian="29.3999996185303pt" style:font-size-complex="29.3999996185303pt"/>
    </style:style>
    <style:style style:name="P13" style:family="paragraph">
      <loext:graphic-properties draw:fill="none"/>
      <style:paragraph-properties fo:text-align="start" style:writing-mode="lr-tb"/>
      <style:text-properties style:font-name="Atkinson Hyperlegible" fo:font-size="32pt" style:font-size-asian="32pt" style:font-size-complex="32pt"/>
    </style:style>
    <style:style style:name="P14" style:family="paragraph">
      <loext:graphic-properties draw:fill="none"/>
      <style:paragraph-properties fo:text-align="start" style:writing-mode="lr-tb"/>
      <style:text-properties style:font-name="Atkinson Hyperlegible" fo:font-size="25.5pt" style:font-size-asian="25.5pt" style:font-size-complex="25.5pt"/>
    </style:style>
    <style:style style:name="P15" style:family="paragraph">
      <loext:graphic-properties draw:fill="none"/>
      <style:paragraph-properties fo:text-align="start" style:writing-mode="lr-tb"/>
      <style:text-properties style:font-name="Atkinson Hyperlegible" fo:font-size="32.9000015258789pt" style:font-size-asian="32.9000015258789pt" style:font-size-complex="32.9000015258789pt"/>
    </style:style>
    <style:style style:name="P16" style:family="paragraph">
      <style:paragraph-properties fo:margin-top="0cm" fo:margin-bottom="0cm" fo:line-height="100%" fo:text-align="center" style:writing-mode="lr-tb"/>
    </style:style>
    <style:style style:name="P17" style:family="paragraph">
      <loext:graphic-properties draw:fill="none"/>
      <style:paragraph-properties fo:line-height="100%" fo:text-align="center" style:writing-mode="lr-tb"/>
      <style:text-properties style:text-outline="true" style:font-name="Atkinson Hyperlegible" fo:font-size="48pt" fo:letter-spacing="normal" fo:font-weight="bold" fo:background-color="#ffff00" style:font-size-asian="48pt" style:font-weight-asian="bold" style:font-size-complex="48pt" style:font-weight-complex="bold"/>
    </style:style>
    <style:style style:name="P18" style:family="paragraph">
      <loext:graphic-properties draw:fill="solid" draw:fill-color="#000000" draw:opacity="0%"/>
    </style:style>
    <style:style style:name="P19" style:family="paragraph">
      <loext:graphic-properties draw:fill-color="#bccf20"/>
      <style:paragraph-properties fo:text-align="center"/>
    </style:style>
    <style:style style:name="P20" style:family="paragraph">
      <loext:graphic-properties draw:fill="none"/>
      <style:paragraph-properties style:writing-mode="lr-tb"/>
      <style:text-properties fo:font-size="15pt" style:font-size-asian="15pt" style:font-size-complex="15pt"/>
    </style:style>
    <style:style style:name="P21" style:family="paragraph">
      <loext:graphic-properties draw:fill="none"/>
      <style:paragraph-properties fo:text-align="start" style:writing-mode="lr-tb"/>
      <style:text-properties style:font-name="Atkinson Hyperlegible" fo:font-size="15pt" style:font-size-asian="15pt" style:font-size-complex="15pt"/>
    </style:style>
    <style:style style:name="P22" style:family="paragraph">
      <loext:graphic-properties draw:fill="none"/>
      <style:paragraph-properties fo:text-align="start" style:writing-mode="lr-tb"/>
      <style:text-properties style:font-name="Atkinson Hyperlegible" fo:font-size="34.2000007629395pt" style:font-size-asian="34.2000007629395pt" style:font-size-complex="34.2000007629395pt"/>
    </style:style>
    <style:style style:name="P23" style:family="paragraph">
      <loext:graphic-properties draw:fill-color="#ffffff"/>
      <style:paragraph-properties fo:text-align="center"/>
    </style:style>
    <style:style style:name="P24" style:family="paragraph">
      <loext:graphic-properties draw:fill="none"/>
      <style:paragraph-properties fo:text-align="center"/>
    </style:style>
    <style:style style:name="P25" style:family="paragraph">
      <style:paragraph-properties fo:text-align="center"/>
    </style:style>
    <style:style style:name="P26" style:family="paragraph">
      <style:paragraph-properties fo:margin-top="0.42cm" fo:margin-bottom="0.35cm" fo:line-height="8%"/>
      <style:text-properties style:font-name="Atkinson Hyperlegible"/>
    </style:style>
    <style:style style:name="P27" style:family="paragraph">
      <loext:graphic-properties draw:fill="none"/>
      <style:paragraph-properties fo:margin-top="0.42cm" fo:margin-bottom="0.35cm" fo:line-height="8%" style:writing-mode="lr-tb"/>
      <style:text-properties style:font-name="Atkinson Hyperlegible" fo:font-size="10pt" style:font-size-asian="10pt" style:font-size-complex="10pt"/>
    </style:style>
    <style:style style:name="T1" style:family="text">
      <style:text-properties fo:color="#000000" loext:opacity="100%" style:font-name="Atkinson Hyperlegible" fo:font-size="29.3999996185303pt" fo:font-weight="bold" style:font-name-asian="AtkinsonHyperlegible" style:font-size-asian="29.3999996185303pt" style:font-weight-asian="bold" style:font-name-complex="AtkinsonHyperlegible" style:font-size-complex="29.3999996185303pt" style:font-weight-complex="bold"/>
    </style:style>
    <style:style style:name="T2" style:family="text">
      <style:text-properties fo:color="#000000" loext:opacity="100%" style:font-name="Atkinson Hyperlegible" fo:font-size="32pt" fo:font-weight="bold" style:font-name-asian="AtkinsonHyperlegible" style:font-size-asian="32pt" style:font-weight-asian="bold" style:font-name-complex="AtkinsonHyperlegible" style:font-size-complex="32pt" style:font-weight-complex="bold"/>
    </style:style>
    <style:style style:name="T3" style:family="text">
      <style:text-properties fo:color="#000000" loext:opacity="100%" style:font-name="Atkinson Hyperlegible" fo:font-size="25.5pt" fo:font-weight="bold" style:font-name-asian="OpenSans" style:font-size-asian="25.5pt" style:font-weight-asian="bold" style:font-name-complex="OpenSans" style:font-size-complex="25.5pt" style:font-weight-complex="bold"/>
    </style:style>
    <style:style style:name="T4" style:family="text">
      <style:text-properties fo:color="#000000" loext:opacity="100%" style:font-name="Atkinson Hyperlegible" fo:font-size="32.9000015258789pt" fo:font-weight="bold" style:font-name-asian="OpenSans" style:font-size-asian="32.9000015258789pt" style:font-weight-asian="bold" style:font-name-complex="OpenSans" style:font-size-complex="32.9000015258789pt" style:font-weight-complex="bold"/>
    </style:style>
    <style:style style:name="T5" style:family="text">
      <style:text-properties fo:color="#27270c" loext:opacity="100%" style:text-outline="true" style:font-name="Atkinson Hyperlegible" fo:font-size="48pt" fo:letter-spacing="normal" fo:font-weight="bold" style:font-name-asian="MooLahLah1" style:font-size-asian="48pt" style:font-weight-asian="bold" style:font-name-complex="MooLahLah1" style:font-size-complex="48pt" style:font-weight-complex="bold"/>
    </style:style>
    <style:style style:name="T6" style:family="text">
      <style:text-properties fo:color="#000000" loext:opacity="100%" style:font-name="AtkinsonHyperlegible" fo:font-size="15pt" fo:font-weight="bold" style:font-name-asian="AtkinsonHyperlegible" style:font-size-asian="15pt" style:font-weight-asian="bold" style:font-name-complex="AtkinsonHyperlegible" style:font-size-complex="15pt" style:font-weight-complex="bold"/>
    </style:style>
    <style:style style:name="T7" style:family="text">
      <style:text-properties fo:color="#000000" loext:opacity="100%" style:font-name="Atkinson Hyperlegible" fo:font-size="15pt" fo:font-weight="bold" style:font-name-asian="AtkinsonHyperlegible" style:font-size-asian="15pt" style:font-weight-asian="bold" style:font-name-complex="AtkinsonHyperlegible" style:font-size-complex="15pt" style:font-weight-complex="bold"/>
    </style:style>
    <style:style style:name="T8" style:family="text">
      <style:text-properties fo:color="#000000" loext:opacity="100%" style:font-name="Atkinson Hyperlegible" fo:font-size="34.2000007629395pt" fo:font-weight="bold" style:font-name-asian="AtkinsonHyperlegible" style:font-size-asian="34.2000007629395pt" style:font-weight-asian="bold" style:font-name-complex="AtkinsonHyperlegible" style:font-size-complex="34.2000007629395pt" style:font-weight-complex="bold"/>
    </style:style>
    <style:style style:name="T9" style:family="text">
      <style:text-properties fo:color="#000000" loext:opacity="100%"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12cm" svg:height="21.007cm" svg:x="0cm" svg:y="0cm" svg:viewBox="0 0 29713 21008" draw:points="0,0 29713,0 29713,21008 0,21008">
          <text:p/>
        </draw:polygon>
        <draw:custom-shape draw:style-name="gr2" draw:text-style-name="P2" draw:layer="layout" svg:width="15cm" svg:height="6.526cm" svg:x="0.384cm" svg:y="14.229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5cm" svg:height="7.35cm" svg:x="0.502cm" svg:y="6.644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5cm" svg:height="5.998cm" svg:x="0.502cm" svg:y="0.352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cm" svg:height="3.762cm" svg:x="16.73cm" svg:y="8.246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11cm" svg:height="3.314cm" svg:x="16.693cm" svg:y="4.704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 draw:text-style-name="P7" draw:layer="layout" svg:width="0.239cm" svg:height="0.359cm" svg:x="1.007cm" svg:y="8.421cm" svg:viewBox="0 0 240 360" svg:d="M0 360l21-41c9-13 18-25 27-38l51-75c25-41 48-72 66-97 13-20 28-38 45-55 7-13 16-31 30-54l-14 13-53 57c-16 20-31 41-47 61-15 21-31 41-45 62l-39 64c-8 18-18 36-26 53-7 17-12 34-16 50z">
          <text:p/>
        </draw:path>
        <draw:path draw:style-name="gr7" draw:text-style-name="P7" draw:layer="layout" svg:width="0.045cm" svg:height="0.06cm" svg:x="1.204cm" svg:y="8.449cm" svg:viewBox="0 0 46 61" svg:d="M13 27c-56 114 97-98 0 0z">
          <text:p/>
        </draw:path>
        <draw:path draw:style-name="gr7" draw:text-style-name="P7" draw:layer="layout" svg:width="0.081cm" svg:height="0.001cm" svg:x="2.701cm" svg:y="10.554cm" svg:viewBox="0 0 82 2" svg:d="M69 0h13c-27 0-54 2-82 2z">
          <text:p/>
        </draw:path>
        <draw:path draw:style-name="gr7" draw:text-style-name="P7" draw:layer="layout" svg:width="3.672cm" svg:height="2.519cm" svg:x="0.849cm" svg:y="8.035cm" svg:viewBox="0 0 3673 2520" svg:d="M380 1992c25 18 49 36 73 55 12 9 23 18 35 27l37 27c121 91 251 167 389 229-18-15 50 15 52 12l54 20c18 7 37 13 57 19 39 12 78 24 119 38 41 12 84 22 126 34 22 5 43 11 65 16l66 13c17 3 34 8 50 14l48 4 49 1c34 2 68 3 104 5 35 3 71 1 108 2l112 1 116-5 58-3c20-1 39-4 59-6l118-12c39-6 78-14 116-21l59-11 57-15 116-30c-37 11-75 20-114 30l-58 15-60 11c-44 8-88 19-133 25l-134 18c-45 6-90 7-135 11l-55 4c196-3 387-30 576-81 188-51 367-125 537-221 147-87 274-196 382-328 94-114 159-242 195-384 8-27 14-54 18-82 4-27 12-55 15-82 6-55 8-109 6-165 4 10 7 19 10 28-2-35-3-69-5-103-6-33-14-67-21-100-8-35-19-68-33-100-7-16-13-33-20-50-9-16-17-32-26-48l-20-37c-82-132-184-248-305-346l-96-74-106-68c-78-46-158-86-241-121-22-9-42-19-65-27l-68-22-68-22c-23-7-47-12-70-19-72-15 36 32-81 4 6 3 12 5 16 8 45 9 87 18 121 26 23 6 45 14 67 26 8 7-7 6-34 0-228-73-460-109-699-108-110 0-219 7-328 23 18-7 36-13 53-20-24 3-48 6-72 10l-69 14c-44 8-87 19-129 32 10-4 8-6 7-8-57 14-112 31-167 51-52 20-105 37-162 64 198-98 406-157 625-176 12-5 23-9 32-14-248 18-485 79-712 183l-40 18c-13 6-25 14-38 21l-75 42c-24 13-48 28-70 45l-68 47c-41 34-84 67-121 102l-53 55-27 27c-8 9-15 19-23 29-20 28-43 56-62 85-17 30-35 60-52 90l63-86-64 94c-9 15-16 32-25 48-9 18-17 38-24 57-7 15-13 30-19 45 4-19 11-38 19-55-44 85-71 176-82 271-11 96-5 190 18 283 9 44 21 87 37 129-6-11-13-29-17-28-6-12-14-24-19-37l-14-38c-10-25-19-50-28-75-11-50-25-99-29-143-2-36-2-72-1-108 5-35 11-70 17-105 3-17 7-34 13-51 5-17 9-33 14-50 5-16 8-33 13-49 6-16 11-32 16-47 8-27 19-51 32-73 17-27 37-56 52-82 11-24 25-46 41-68l-32 34c-10 12-18 24-27 36-2 2 0-3 6-14 9-16 20-31 32-45l50-66c20-25 42-49 65-73 44-45 89-88 137-129 38-34 66-53 58-52-7 3-13 7-19 12-17 10-34 22-49 35-53 41-103 86-151 134l-43 43c-14 16-26 32-39 49-29 32-54 66-77 102-46 68-85 140-116 215-16 26-26 12-31-15-3-28 0-56 9-84l4-13c-24 41-44 83-60 127-12 34-21 68-28 103-6 35-11 70-17 105-3 28-2 57-3 85-1 29-1 57 2 85 4 58 14 114 29 170-11-29-20-59-26-90-3-15-6-30-9-45-12-66-14-132-7-198 7-35 14-71 22-107l7-27 10-27 20-54c5-20 12-40 19-59l25-58 25-57 33-55 3-5c-15 23-33 45-46 69l-38 72c-24 47-45 96-62 146-23 92-34 184-31 279 3 94 18 186 47 276-10-30-21-60-31-91-22-76-31-154-29-233 3-79 18-156 44-231 49-183 136-345 260-487-94 96-169 204-226 325-25 55-44 110-59 167-8 28-13 55-17 84-4 27-10 55-12 82-8 110 2 218 29 325 29 110 73 213 133 310 59 98 131 185 215 261zM3161 2087c-38 39-79 74-124 105-117 78-243 139-376 184-57 21-121 34-184 52-31 10-65 15-98 22l-101 20-104 14c-35 4-69 10-104 12l-104 7c-18 1-35 3-52 4h-52c-87-38 230-13 579-90 167-38 326-96 478-176 32-18 62-36 90-53s50-36 71-52 38-31 52-45c11-12 20-25 29-38 25-7 22 7 0 34zM133 1342c0-27 0-54 1-82 0-29 2-59 7-88l-3-19 13 1c2 20 3 41 4 63 0 21 6 43 8 65l7 67c4 23 10 46 14 68 6 23 9 47 16 69l24 68c17 46 38 89 65 130 77 120 170 225 279 316 110 90 230 163 362 216 10 5 22 11 33 17l39 17 72 33-112-40-105-45c-35-15-68-31-101-50-34-17-68-36-99-58-17-13-31-28-48-42-51-29-97-64-138-106-57-57-109-118-156-183 79 115 175 214 288 295l-26-17c-28-18-50-40-75-60-49-42-94-87-136-136-21-24-38-50-57-75l-28-39c-9-13-15-26-23-40l-44-81-33-83c-10-19-17-38-24-58-12-38-20-76-24-116l-2-16z">
          <text:p/>
        </draw:path>
        <draw:path draw:style-name="gr7" draw:text-style-name="P7" draw:layer="layout" svg:width="1.545cm" svg:height="1.543cm" svg:x="1.046cm" svg:y="7.993cm" svg:viewBox="0 0 1546 1544" svg:d="M151 819c37-74 82-143 134-207 20-27 42-52 65-76 22-26 46-52 72-75 143-127 305-225 485-292 203-77 413-124 631-143 11-10 12-19-6-26-237 13-465 65-684 155-199 82-379 194-539 337l-6 8c-13 16-27 33-43 51-15 17-28 38-44 57-16 20-31 41-47 62l-43 67c-28 45-52 93-72 142-10 23-18 47-24 71-7 24-13 47-18 69-14 89-16 178-5 267 11 90 34 176 70 258-21-59-35-120-42-183-7-62-8-125-1-187 6-63 19-124 39-184s46-117 78-171z">
          <text:p/>
        </draw:path>
        <draw:path draw:style-name="gr7" draw:text-style-name="P7" draw:layer="layout" svg:width="0.05cm" svg:height="0.102cm" svg:x="1.167cm" svg:y="8.779cm" svg:viewBox="0 0 51 103" svg:d="M0 103l24-48c8-19 17-37 27-55-8 10-15 21-21 32-10 24-20 48-30 71z">
          <text:p/>
        </draw:path>
        <draw:path draw:style-name="gr7" draw:text-style-name="P7" draw:layer="layout" svg:width="0.182cm" svg:height="0.417cm" svg:x="0.982cm" svg:y="9.376cm" svg:viewBox="0 0 183 418" svg:d="M21 94l11 44c4 14 12 29 17 43 17 41 36 81 59 119 22 41 47 80 75 118-85-129-147-268-183-418v7c5 29 14 58 21 87z">
          <text:p/>
        </draw:path>
        <draw:path draw:style-name="gr7" draw:text-style-name="P7" draw:layer="layout" svg:width="0.087cm" svg:height="0.095cm" svg:x="1.098cm" svg:y="9.897cm" svg:viewBox="0 0 88 96" svg:d="M0 0c12 17 43 51 56 68l32 28c-13-16-26-32-39-48-16-15-35-32-49-48z">
          <text:p/>
        </draw:path>
        <draw:path draw:style-name="gr7" draw:text-style-name="P7" draw:layer="layout" svg:width="1.516cm" svg:height="0.564cm" svg:x="1.185cm" svg:y="9.991cm" svg:viewBox="0 0 1517 565" svg:d="M1166 540c-458-65-856-250-1122-505-15-11-30-22-44-35 87 95 185 177 293 247s223 125 345 166c46 20 125 36 172 52 230 71 465 104 707 100-114 0-228-8-342-24z">
          <text:p/>
        </draw:path>
        <draw:frame draw:style-name="gr8" draw:text-style-name="P8" draw:layer="layout" svg:width="2.857cm" svg:height="2.857cm" svg:x="1.402cm" svg:y="7.862cm">
          <draw:image xlink:href="Pictures/10000001000000C8000000C82EEEE58926705F12.png" xlink:type="simple" xlink:show="embed" xlink:actuate="onLoad" draw:mime-type="image/png">
            <text:p/>
          </draw:image>
        </draw:frame>
        <draw:path draw:style-name="gr7" draw:text-style-name="P7" draw:layer="layout" svg:width="0.353cm" svg:height="0.246cm" svg:x="1.72cm" svg:y="10.653cm" svg:viewBox="0 0 354 247" svg:d="M0 247l34-29c12-9 25-17 39-26l76-51c37-29 70-49 96-66 19-14 40-26 62-36 11-10 26-23 47-39l-17 6-70 35c-23 14-44 27-66 41-22 13-44 26-65 40l-59 46c-16 14-31 27-45 40-12 13-22 27-32 39z">
          <text:p/>
        </draw:path>
        <draw:path draw:style-name="gr7" draw:text-style-name="P7" draw:layer="layout" svg:width="0.063cm" svg:height="0.041cm" svg:x="2.003cm" svg:y="10.679cm" svg:viewBox="0 0 64 42" svg:d="M24 14c-93 86 125-57 0 0z">
          <text:p/>
        </draw:path>
        <draw:path draw:style-name="gr7" draw:text-style-name="P7" draw:layer="layout" svg:width="0.076cm" svg:height="0.029cm" svg:x="2.648cm" svg:y="13.17cm" svg:viewBox="0 0 77 30" svg:d="M64 26l13 4c-26-9-52-19-77-30z">
          <text:p/>
        </draw:path>
        <draw:path draw:style-name="gr7" draw:text-style-name="P7" draw:layer="layout" svg:width="3.531cm" svg:height="2.707cm" svg:x="1.348cm" svg:y="10.641cm" svg:viewBox="0 0 3532 2708" svg:d="M123 1500c17 26 33 53 48 78 8 13 15 26 23 39l25 38c79 129 172 247 278 355-12-20 41 32 44 31l43 38c14 13 29 25 47 38 32 25 64 51 96 79 33 26 70 51 105 77 18 13 35 27 54 39l57 36c15 10 28 20 41 32l43 21 46 19c31 14 63 28 95 42 31 16 66 28 100 42l104 42 109 37 56 19c19 6 38 11 57 16l114 31c39 9 77 16 116 24l58 11 59 7 119 14c-38-3-77-8-117-13l-59-7-60-12c-45-9-90-15-133-25l-132-33c-44-11-86-26-129-39l-53-17c183 69 371 114 565 135 194 22 388 18 581-9 169-27 327-82 475-166 129-71 237-167 323-286 17-22 33-45 47-69 13-24 31-47 43-71 26-49 48-99 66-151 0 10 0 19 0 29 10-33 21-65 32-98 7-33 12-67 17-101 5-35 7-70 6-105 0-17 0-35 0-53-3-18-5-37-7-55l-6-41c-28-154-80-298-157-434l-62-104-74-102c-56-71-116-138-180-201-17-16-33-33-51-48l-55-46-55-45c-19-15-40-29-59-43-61-41 22 42-76-26 4 4 8 9 12 13 38 25 74 48 103 68 19 14 37 30 52 49 5 10-8 3-32-12-184-152-388-270-610-357-103-40-207-73-314-98 19 0 38 1 56 1-23-6-46-12-70-17l-70-12c-43-9-87-14-131-18 10 0 9-2 9-4-58-8-116-13-174-14-54 0-110-3-173 1 219-20 434 2 645 64 13 0 25-1 35-2-238-73-480-103-729-89l-44 2c-14 1-28 4-42 5l-86 12c-27 4-55 10-82 17l-80 18c-51 17-102 32-150 52l-69 31-35 16c-11 5-21 12-32 18-29 19-60 37-89 57-27 21-55 43-82 64l90-57-94 65c-14 11-26 23-40 34-15 14-30 29-44 44-11 12-23 23-34 35 11-16 24-31 38-44-72 64-130 138-175 223s-74 175-87 270c-7 44-12 88-13 132-1-11-1-30-6-31-1-14-4-28-4-42l1-40c0-27 1-54 1-80 9-51 14-101 26-144 11-34 25-68 38-101 18-31 37-61 55-91 9-15 19-30 30-43 11-14 21-28 32-41 10-14 19-29 30-41 11-13 22-26 32-39 17-20 35-39 56-55 26-19 55-38 78-57 19-18 41-34 64-48l-43 20c-14 7-26 16-39 23-2 1 2-3 12-10 14-12 29-22 45-31l72-43c28-16 58-30 88-43 57-27 115-50 174-71 48-17 81-25 73-28-7 1-14 3-22 5-20 3-39 9-59 15-64 19-127 42-188 69l-56 25c-19 9-36 20-55 30-39 20-75 42-110 68-67 46-129 98-186 157-24 18-29 1-23-26 7-27 20-52 39-73l8-12c-37 29-71 61-102 96-23 27-44 56-64 86-18 30-36 61-54 91-13 26-22 53-34 79-12 25-21 52-29 79-17 55-29 112-35 169 0-32 3-63 9-94 2-14 5-29 7-45 14-65 36-128 67-187 19-30 39-60 60-91l15-23 19-21 39-44c12-16 25-32 39-47l45-44 44-43 50-40 5-4c-23 16-47 30-67 48l-62 52c-40 35-77 73-111 114-56 76-99 159-131 247-32 89-51 180-58 274 2-31 3-63 5-95 8-79 27-155 58-228 32-72 74-139 126-198 112-152 251-271 420-358-123 55-233 128-330 220-43 41-81 85-116 133-17 23-32 47-46 71-14 25-30 48-41 73-48 99-78 203-92 312-13 114-10 226 10 338 20 113 55 220 105 322zM2677 2605c-49 22-100 40-153 53-138 29-277 40-418 33-60-1-125-12-190-19-33-2-66-10-99-15l-102-19-101-25c-34-8-69-15-102-26l-100-31c-16-6-33-10-49-16l-48-18c-67-68 218 71 571 127 170 26 339 29 510 11 36-5 71-11 103-16 32-6 59-16 85-23 25-7 47-15 65-23 14-7 28-15 41-25 26 3 18 15-13 32zM131 804c10-25 20-49 30-75 11-28 25-55 40-80l4-19 11 5c-6 20-12 40-19 61-7 20-10 42-16 63l-18 66c-5 22-8 45-12 68-3 23-9 46-11 70l-2 72c-1 49 3 97 13 145 28 139 76 271 145 397 68 124 154 235 257 333 8 9 17 18 25 28l30 30 56 57-91-79-81-80c-27-26-52-54-76-83-26-28-49-58-71-90-11-18-18-38-29-57-37-45-66-95-90-149-32-74-58-150-78-228 32 136 85 263 160 381l-18-26c-19-27-32-55-47-84-31-57-57-116-78-176-11-30-17-61-25-91l-12-46c-3-15-4-30-7-46l-11-91-1-90c-2-21-2-42-1-62 3-40 10-79 20-117l4-16z">
          <text:p/>
        </draw:path>
        <draw:path draw:style-name="gr7" draw:text-style-name="P7" draw:layer="layout" svg:width="1.927cm" svg:height="1.011cm" svg:x="1.551cm" svg:y="10.635cm" svg:viewBox="0 0 1928 1012" svg:d="M336 363c61-56 128-104 200-144 29-18 58-33 88-47 31-16 62-30 94-42 180-67 366-98 558-95 217 3 431 35 640 97 14-5 18-13 4-26-225-75-457-110-694-106-215 4-423 43-624 118l-8 4c-18 10-38 21-59 31-21 11-40 25-62 38-22 12-44 26-67 40l-64 47c-42 32-82 67-119 105-18 18-34 37-48 58-15 19-29 38-42 57-46 77-80 160-103 247-22 87-32 176-29 267 3-64 12-126 28-187s39-119 68-175 63-108 104-156c40-49 85-92 135-131z">
          <text:p/>
        </draw:path>
        <draw:path draw:style-name="gr7" draw:text-style-name="P7" draw:layer="layout" svg:width="0.083cm" svg:height="0.077cm" svg:x="1.832cm" svg:y="10.975cm" svg:viewBox="0 0 84 78" svg:d="M0 78l40-35c14-15 28-29 44-43-10 8-21 16-31 24-17 18-35 36-53 54z">
          <text:p/>
        </draw:path>
        <draw:path draw:style-name="gr7" draw:text-style-name="P7" draw:layer="layout" svg:width="0.039cm" svg:height="0.455cm" svg:x="1.457cm" svg:y="11.445cm" svg:viewBox="0 0 40 456" svg:d="M7 95l-6 46c-1 15 0 31-1 46 1 45 5 89 12 132 7 47 16 92 28 137-34-150-40-302-17-456l-3 7c-7 29-9 59-13 88z">
          <text:p/>
        </draw:path>
        <draw:path draw:style-name="gr7" draw:text-style-name="P7" draw:layer="layout" svg:width="0.046cm" svg:height="0.12cm" svg:x="1.397cm" svg:y="11.973cm" svg:viewBox="0 0 47 121" svg:d="M0 0c4 20 20 61 28 82l19 39c-6-21-12-40-19-60-10-20-21-41-28-61z">
          <text:p/>
        </draw:path>
        <draw:path draw:style-name="gr7" draw:text-style-name="P7" draw:layer="layout" svg:width="1.205cm" svg:height="1.078cm" svg:x="1.443cm" svg:y="12.092cm" svg:viewBox="0 0 1206 1079" svg:d="M889 929c-403-228-706-545-861-880-10-16-19-32-28-49 47 120 107 233 182 338 75 104 162 198 261 280 36 35 103 79 143 111 188 150 395 267 620 350-106-41-209-90-308-146z">
          <text:p/>
        </draw:path>
        <draw:frame draw:style-name="gr8" draw:text-style-name="P8" draw:layer="layout" svg:width="2.618cm" svg:height="2.618cm" svg:x="1.784cm" svg:y="10.663cm">
          <draw:image xlink:href="Pictures/1000000100000096000000960F134EE63CA6D548.png" xlink:type="simple" xlink:show="embed" xlink:actuate="onLoad" draw:mime-type="image/png">
            <text:p/>
          </draw:image>
        </draw:frame>
        <draw:path draw:style-name="gr9" draw:text-style-name="P9" draw:layer="layout" svg:width="3.357cm" svg:height="1.814cm" svg:x="4.716cm" svg:y="3.461cm" svg:viewBox="0 0 3358 1815" svg:d="M2967 306c88 27 146-3 138-45-7-42-138-40-138-40-58-13-87 58 0 85zM3270 1278c9 12 17 25 24 39 41 89-15 155-127 204-113 49-282 80-466 97-123 11-252 17-375 19 1 0 2 0 3 1 29 9 75 18 122 21 47 5 96 8 131 12 34 3 54 8 45 15-5 4-17 8-39 15-22 5-53 11-96 19-80 14-159 24-236 36-39 5-77 10-115 14-19 3-38 5-57 7s-38 4-56 5c-37 4-74 8-111 11-36 4-72 6-108 8-71 6-140 8-207 11-271 9-511-4-711-35-50-8-97-17-142-27-45-9-86-20-126-32-38-12-75-23-109-37-33-14-64-29-91-44-54-31-96-66-124-105s-43-82-44-129c-1-40 11-70 30-94-32-15-64-33-92-54-40-30-54-50-57-56-2-7 10-3 30 9 16 7 38 20 64 32-3-5-5-9-8-14-13-23-23-46-29-69-8-35-8-70 2-104-94-34-156-84-185-158-42-110 52-179 210-221-13-17-23-36-30-57-9-2-19-4-29-6-121-28-82-33 20-29-9-50 4-90 34-120-2-8-4-16-6-25-6-37-2-69 10-95-5 3-10 6-14 11s-7 11-9 16-2 8-3 10c-2 4-5 2-6-5-1-4-1-9 0-16s4-15 9-22c10-15 27-25 44-32 2 0 5-1 7-2 19-21 45-37 75-51 56-24 128-38 210-45-86-10-115-20 72-49 321-48 618-96 889-125 270-29 515-40 721-26 26 1 51 2 75 5 25 3 49 6 72 8 47 7 91 13 132 22s79 19 114 30c36 12 68 25 97 39s55 28 77 45c23 17 42 35 58 54 31 38 48 80 51 128 2 27-2 50-12 70 128 28 213 81 250 168 15 37 15 69 2 98 11 10 21 20 29 31 32 38 49 80 52 128 4 56-18 95-56 122 96 32 160 80 191 153 32 72-1 128-76 171z">
          <text:p/>
        </draw:path>
        <draw:frame draw:style-name="gr8" draw:text-style-name="P8" draw:layer="layout" svg:width="2.724cm" svg:height="2.724cm" svg:x="5.114cm" svg:y="2.875cm">
          <draw:image xlink:href="Pictures/10000001000000C8000000C8119D55DECBE764A1.png" xlink:type="simple" xlink:show="embed" xlink:actuate="onLoad" draw:mime-type="image/png">
            <text:p/>
          </draw:image>
        </draw:frame>
        <draw:path draw:style-name="gr9" draw:text-style-name="P9" draw:layer="layout" svg:width="3.175cm" svg:height="1.716cm" svg:x="8.273cm" svg:y="3.51cm" svg:viewBox="0 0 3176 1717" svg:d="M2806 289c83 26 137-3 130-42-6-40-130-38-130-38-55-12-83 55 0 80zM3094 1209c8 12 15 24 22 37 39 84-14 146-122 193-106 46-266 75-440 91-116 11-239 17-355 18 1 1 2 1 3 1 28 9 71 17 116 20 44 5 91 8 123 12 33 3 52 7 43 14-5 3-16 8-37 14-21 5-50 11-90 17-76 14-151 24-224 35-37 5-73 9-109 14-18 2-36 4-54 6-17 2-35 3-53 5-35 3-69 7-104 10s-69 5-102 8c-68 5-133 7-197 10-256 8-483-4-672-34-47-6-92-15-134-24-43-9-82-20-119-30-37-12-72-23-103-36-31-14-60-27-86-42-51-29-90-62-117-99s-41-77-42-122c0-38 10-66 29-89-31-14-60-31-88-51-37-28-51-47-53-53-2-7 9-3 28 8 15 8 36 19 61 31-3-4-5-9-8-13-12-22-22-44-27-65-8-34-8-67 2-98-89-32-148-80-175-150-40-105 49-170 198-209-12-17-22-34-28-54-9-2-19-4-27-6-115-26-78-31 18-28-8-47 4-84 32-113-2-8-3-15-5-23-6-35-2-66 10-91-6 3-10 6-14 11s-7 10-8 15c-2 4-3 7-4 9-2 4-4 3-5-4-1-4-1-9 0-16 1-6 4-13 9-20 9-14 25-24 41-30 2-1 4-2 6-2 19-20 43-36 72-48 53-24 121-37 197-43-80-9-107-19 68-46 304-46 585-92 841-118 256-28 487-39 682-26 25 2 48 3 72 5 23 3 46 6 68 8 44 6 85 12 124 21 39 8 75 18 109 28 33 11 64 24 91 37s52 27 73 43c21 15 39 33 54 51 30 35 46 75 49 121 2 25-2 47-11 66 121 27 201 76 236 159 14 35 14 65 2 93 10 9 20 19 27 29 30 36 47 76 50 122 3 52-17 90-53 115 91 30 152 76 181 144 31 69-1 122-71 162z">
          <text:p/>
        </draw:path>
        <draw:path draw:style-name="gr9" draw:text-style-name="P9" draw:layer="layout" svg:width="3.622cm" svg:height="1.957cm" svg:x="11.434cm" svg:y="3.326cm" svg:viewBox="0 0 3623 1958" svg:d="M3202 330c95 29 157-4 149-49s-149-43-149-43c-63-13-95 63 0 92zM3529 1378c9 13 18 27 25 42 45 96-16 167-137 221-122 53-304 87-502 105-133 12-273 18-405 20 1 1 2 1 3 1 31 10 81 19 132 23 51 5 103 9 141 13 37 4 59 8 48 16-5 4-18 9-41 16-24 6-58 12-104 20-86 16-171 27-255 40-42 5-83 10-124 15-21 3-41 5-61 7-21 3-41 4-61 6-40 4-80 8-119 12-40 3-78 6-117 8-77 7-151 8-224 12-293 9-552-5-768-38-54-8-105-18-153-28-49-10-93-22-136-35-42-13-81-25-117-41-36-15-68-31-98-47-58-33-103-71-134-113-30-42-46-89-47-141-1-42 11-75 33-100-35-17-69-36-100-59-43-32-59-54-62-61-2-7 11-3 33 10 17 8 40 21 69 34-3-4-6-9-9-14-14-25-25-50-31-74-9-39-8-76 2-112-101-37-169-91-199-171-45-118 56-192 226-238-14-18-25-39-32-61-10-3-21-5-31-7-132-30-89-36 21-32-10-53 4-96 36-129-2-9-4-17-5-26-7-40-3-75 10-104-6 4-11 8-15 13-5 5-8 12-10 17s-2 8-3 11c-3 4-5 2-7-6-1-4-1-10 0-17s5-16 10-24c11-16 29-26 48-34 2 0 5-2 7-2 21-23 48-41 81-55 61-26 139-42 225-49-91-10-122-22 78-53 347-52 667-104 961-134 292-32 555-44 778-29 28 2 55 3 81 6 27 2 53 6 78 9 50 6 98 13 142 23s86 21 123 33c38 12 73 27 104 41 32 16 60 31 84 49s45 38 62 58c34 41 52 87 56 138 1 30-3 55-13 76 138 31 229 87 269 182 16 39 16 74 2 105 12 11 23 22 32 34 34 40 52 86 56 138 4 60-19 102-61 131 104 34 173 87 206 164 35 78 0 139-81 185z">
          <text:p/>
        </draw:path>
        <draw:frame draw:style-name="gr8" draw:text-style-name="P8" draw:layer="layout" svg:width="2.433cm" svg:height="2.433cm" svg:x="8.639cm" svg:y="3.078cm">
          <draw:image xlink:href="Pictures/1000000100000096000000966DDAFF8098D79589.png" xlink:type="simple" xlink:show="embed" xlink:actuate="onLoad" draw:mime-type="image/png">
            <text:p/>
          </draw:image>
        </draw:frame>
        <draw:frame draw:style-name="gr8" draw:text-style-name="P8" draw:layer="layout" svg:width="2.751cm" svg:height="2.301cm" svg:x="17.787cm" svg:y="9.307cm">
          <draw:image xlink:href="Pictures/1000000100000116000000E9654BDFCD88D692B5.png" xlink:type="simple" xlink:show="embed" xlink:actuate="onLoad" draw:mime-type="image/png">
            <text:p/>
          </draw:image>
        </draw:frame>
        <draw:frame draw:style-name="gr8" draw:text-style-name="P8" draw:layer="layout" svg:width="2.618cm" svg:height="2.618cm" svg:x="23.757cm" svg:y="9.317cm">
          <draw:image xlink:href="Pictures/1000000100000096000000964C0FCD5C9B08B217.png" xlink:type="simple" xlink:show="embed" xlink:actuate="onLoad" draw:mime-type="image/png">
            <text:p/>
          </draw:image>
        </draw:frame>
        <draw:custom-shape draw:style-name="gr10" draw:text-style-name="P10" draw:layer="layout" svg:width="12.458cm" svg:height="8.351cm" svg:x="15.834cm" svg:y="12.375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 draw:text-style-name="P7" draw:layer="layout" svg:width="3.634cm" svg:height="2.371cm" svg:x="15.915cm" svg:y="14.302cm" svg:viewBox="0 0 3635 2372" svg:d="M2930 2077c38-17 74-38 112-57 19-10 38-20 56-30 17-11 34-22 50-32 29-19 56-39 81-63 47-43 92-90 134-138 21-24 42-48 61-72l52-76c17-24 33-50 46-77 13-26 29-52 40-78l30-81c5-13 11-26 14-40l9-41 16-81c2-27 3-54 4-81 2-55-3-108-13-161l-4-20-6-19-12-38c-8-26-17-51-28-75-12-25-25-49-39-72l-20-35c-8-11-17-22-26-33l-36-71c-12-24-29-46-43-69 25 57 51 119 80 169 2 6 2 11 1 17l20 30c21 139 67 327 37 537-23 208-146 429-325 587-111 93-233 170-364 231l67-57c24-22 48-42 74-61 256-161 462-396 502-614-13 26-27 51-43 75l-53 72c-16 25-38 47-58 71l-29 37c-9 13-19 25-30 37-21 27-40 55-55 86-19 30-43 56-70 79-130 106-269 197-419 272-164 79-337 128-519 147-40 4-70-9-107-2 207-24 405-81 594-171 168-80 321-183 458-309l35-26 28-26 55-50c15-20 23-41 34-59 11-19 22-36 32-52 26-37 47-76 65-118 11-33 20-66 25-101l3-22v-23l-2-42c-1-26-4-52-11-77-6-26-12-50-17-77-2-13-5-26-9-39s-7-27-11-41c-3-14-5-29-8-44-2-15-8-31-11-48-9-33-11-71-23-112 14 37 27 81 45 126 9 23 17 46 24 70 8 24 16 48 23 72l16 73c6 22 11 44 14 67 4 43 11 82 12 111 6-30 10-60 13-90 4-36 5-71 2-107-1-18-2-38-3-58l-12-58c-4-20-8-40-12-60-7-20-14-40-20-60-8-20-14-40-22-60-10-19-19-39-29-58-9-19-19-38-30-56l-35-54c-22-35-46-68-72-99-13-16-23-31-35-45-13-15-25-28-37-41l-39-44c-14-13-28-25-40-36-25-22-46-41-67-56-44-30-78-50-112-69-35-17-72-32-117-52-22-11-50-20-80-32l-49-19c-17-6-35-14-57-20-17-7-52-16-94-26-23-6-46-10-68-14-235-79-477-119-724-118-503 0-951 158-1244 404-1 1-2 1-4 2-53 28-103 61-149 100l-34 28-16 15-15 15-58 64c-69 86-125 180-166 282-31 70-50 143-58 220-9 76-5 152 9 227 18 83 47 162 87 238 40 75 89 144 148 206 143 151 309 270 500 355 220 101 450 166 691 195 24 4 64 9 108 14 44 3 93 3 134 2-304-16-595-86-874-210-31-15-62-29-93-45l-86-49-42-25c-14-9-27-18-40-27l-77-55c-93-71-175-153-246-246-64-83-113-174-147-273-7-23-12-47-18-71-6-23-11-46-13-70-6-47-7-94-4-142l6-70c4-24 10-47 16-69 5-23 11-46 19-68l28-67c4-10 8-22 14-32l19-32 37-63c15-21 31-40 46-60 15-21 32-40 50-58s37-36 57-53c-38 49-71 101-98 157-7 9-14 18-20 27-61 98-100 204-119 318-14 116-4 229 29 339 42 120 104 229 186 326 96 110 206 203 331 280l102 60 110 54c36 19 78 32 117 48l60 23c20 8 41 14 62 20 174 56 352 91 534 106 47 6 95 10 143 12-5 2-10 4-16 6-24 6-48 8-72 9 25 1 51 4 76 4l78 1c243 2 481-32 713-103-105 25-211 43-318 54 212-32 412-98 602-197 31-18 63-34 96-49zM2833 1958c-173 98-357 167-552 207-17 4-35 8-52 10l-16 3c-43 8-86 15-129 20-205 28-411 29-616 1 40 4 72 8 88 7 144 12 289 12 433-1l84-8c26-2 50-7 72-10l46-7c204-39 397-109 579-210l36-20 34-23 66-44c42-31 80-64 118-96l51-51c18-17 34-34 48-52l43-54c6-9 14-18 20-27l17-28c-43 117-169 263-370 383zM3042 437c37 28 72 58 105 91 30 28 57 57 82 89 21 25 40 51 57 79 14 20 27 41 38 63 8 17 13 31 16 39 6 16 1 13-17-17l-17-27c-7-10-16-22-26-36-25-35-52-69-82-100-12-14-26-29-41-45-58-72-123-137-196-194l22 14zM1615 2300c-425-41-810-191-1064-400-229-187-355-416-375-641 20 78 50 151 91 220 9 27 20 53 33 78 22 47 49 92 80 134 15 22 35 42 53 64 19 23 39 44 61 63l69 60c25 19 52 38 79 56 14 10 27 19 41 28l46 25c31 16 60 35 95 49-76-35-145-80-207-134-62-55-115-118-159-189 7 7 14 13 21 20 93 102 199 188 319 257l31 13 31 12c20 9 40 17 57 26l45 21 47 19c84 45 173 82 264 111 131 35 264 59 399 72 135 14 270 16 405 8 136-9 269-28 402-58 132-30 261-70 386-120-195 90-399 152-611 187s-425 41-639 19z">
          <text:p/>
        </draw:path>
        <draw:path draw:style-name="gr9" draw:text-style-name="P9" draw:layer="layout" svg:width="3.421cm" svg:height="1.848cm" svg:x="1.033cm" svg:y="3.445cm" svg:viewBox="0 0 3422 1849" svg:d="M3024 312c89 27 147-3 140-46-8-43-140-41-140-41-60-13-90 59 0 87zM3332 1303c9 12 17 25 24 39 42 90-15 158-130 208-114 49-287 81-474 99-125 11-257 17-382 19 1 0 2 0 3 1 30 9 77 18 125 22 48 5 97 8 133 12 35 3 55 7 45 15-4 4-17 8-39 15-22 5-54 12-98 19-81 15-161 25-241 38-39 4-78 9-117 14-19 3-38 5-58 7-19 2-38 4-57 5-38 4-75 8-112 11-38 4-74 6-110 8-73 6-143 8-212 11-276 9-521-4-724-36-52-7-100-17-146-26s-88-21-128-33-77-24-111-38c-33-15-64-30-92-45-56-31-98-67-127-107-28-40-43-83-44-132-1-40 10-71 31-95-34-15-66-34-95-55-40-31-55-51-58-58-2-6 10-2 31 9 16 9 38 21 66 33-4-4-6-9-9-14-13-23-24-47-29-70-9-37-8-72 2-106-96-35-160-86-189-161-42-112 53-182 214-225-13-18-24-37-31-58-9-2-19-4-29-7-124-28-84-33 20-29-9-51 4-91 34-123-2-8-3-16-5-24-6-38-2-71 10-98-6 3-10 7-14 12-5 5-8 11-9 16-2 5-3 8-4 10-2 4-4 3-6-5-1-4-1-9 0-16s4-15 10-23c10-15 26-25 45-32 2 0 4-1 6-2 20-21 46-38 77-52 57-25 131-39 212-46-86-10-115-21 74-50 328-49 631-98 907-127 276-30 524-41 735-27 26 1 52 2 77 5s49 6 73 9c47 6 92 13 134 22s81 19 117 31c36 11 69 25 98 39s56 29 79 46 42 36 58 55c32 38 50 82 53 130 2 28-3 51-12 72 130 29 217 82 254 171 15 38 15 71 2 100 11 10 21 20 30 31 32 39 50 82 53 131 4 56-18 96-57 124 97 32 163 82 194 155 33 75-1 132-77 176z">
          <text:p/>
        </draw:path>
        <draw:frame draw:style-name="gr8" draw:text-style-name="P8" draw:layer="layout" svg:width="2.354cm" svg:height="2.354cm" svg:x="1.498cm" svg:y="3.011cm">
          <draw:image xlink:href="Pictures/100000010000009600000096378A6E8CA1B313BC.png" xlink:type="simple" xlink:show="embed" xlink:actuate="onLoad" draw:mime-type="image/png">
            <text:p/>
          </draw:image>
        </draw:frame>
        <draw:path draw:style-name="gr7" draw:text-style-name="P7" draw:layer="layout" svg:width="0.264cm" svg:height="0.282cm" svg:x="5.357cm" svg:y="11.262cm" svg:viewBox="0 0 265 283" svg:d="M0 283l24-32c9-10 19-20 29-30l56-59c28-32 53-57 72-77 15-16 31-30 49-42 9-11 19-25 35-43l-14 9-57 43c-17 15-33 31-50 47-16 16-33 33-49 49l-44 51c-10 15-20 29-30 43-9 14-15 28-21 41z">
          <text:p/>
        </draw:path>
        <draw:path draw:style-name="gr7" draw:text-style-name="P7" draw:layer="layout" svg:width="0.048cm" svg:height="0.047cm" svg:x="5.571cm" svg:y="11.286cm" svg:viewBox="0 0 49 48" svg:d="M16 19c-67 92 99-73 0 0z">
          <text:p/>
        </draw:path>
        <draw:path draw:style-name="gr7" draw:text-style-name="P7" draw:layer="layout" svg:width="0.071cm" svg:height="0.011cm" svg:x="6.583cm" svg:y="13.365cm" svg:viewBox="0 0 72 12" svg:d="M60 11l12 1c-24-3-49-8-72-12z">
          <text:p/>
        </draw:path>
        <draw:path draw:style-name="gr7" draw:text-style-name="P7" draw:layer="layout" svg:width="3.25cm" svg:height="2.293cm" svg:x="5.142cm" svg:y="11.107cm" svg:viewBox="0 0 3251 2294" svg:d="M224 1572c19 20 38 39 56 59 9 10 18 20 27 30l29 28c93 99 195 186 307 261-13-16 42 21 44 19l45 25c15 9 31 17 47 25 33 16 65 34 99 51 33 18 70 33 106 49 18 8 35 17 54 24l57 21c14 6 28 13 41 21l42 10 43 9c30 6 60 12 90 19 31 8 63 12 95 18l99 18 102 12 53 7c17 1 35 2 52 3l106 7c35 0 70-1 105-1l53-1 53-5 107-10c-34 5-70 7-105 11l-53 4-55 1c-40 0-80 4-121 2l-120-4c-41-1-81-7-121-11l-49-4c173 26 346 31 519 14s342-56 506-116c142-54 271-132 385-233 100-86 176-190 230-311 11-22 20-45 28-69 9-24 20-47 26-71 14-48 24-96 30-145 2 9 3 17 5 25 3-30 7-61 10-91 0-30-2-61-3-92-2-31-7-62-14-93-4-15-7-31-10-47-5-15-11-31-16-47l-12-34c-54-130-126-247-218-352l-73-79-83-76c-62-52-127-100-195-143-17-11-34-23-53-33l-56-30-57-30c-19-10-39-18-59-27-60-24 27 33-71-8 4 3 9 6 13 9 37 15 74 28 102 41 19 9 38 19 55 32 6 8-7 5-30-4-189-99-389-165-599-200-97-17-194-26-292-29 17-3 33-6 49-9-21-1-43-2-64-2l-64 2c-39 1-79 4-118 9 10-2 8-4 8-5-52 3-104 10-155 20-48 9-97 17-151 32 188-58 380-78 576-63 11-2 21-5 30-7-221-21-439-2-654 55l-38 11c-12 3-24 8-36 12l-72 26c-24 9-47 19-69 30l-67 31c-41 24-83 47-122 73l-55 40-27 20c-9 7-16 15-24 22-23 22-47 44-68 67-20 23-39 47-59 71l68-66-70 73c-10 12-19 25-29 38-11 15-21 31-30 46-8 13-16 25-23 38 6-17 15-32 25-46-52 69-89 145-113 228-24 82-33 167-26 253 1 40 5 79 12 118-3-10-6-26-10-26-4-12-9-24-11-36l-7-35c-5-24-9-48-14-71-1-46-7-91-4-131 4-32 10-64 16-95 9-31 20-61 30-91 5-15 12-29 19-43s14-28 20-42c7-14 12-28 19-42 7-13 15-26 21-39 11-21 24-41 39-59 19-21 41-44 58-64 14-20 29-38 46-54l-33 25c-10 9-19 18-29 28-2 1 1-3 8-12 10-13 21-25 34-35l54-51c22-19 45-37 68-54 45-34 92-65 140-94 39-24 67-37 59-38-6 2-13 5-19 8-16 7-32 15-48 24-53 28-104 60-153 96l-44 32c-14 11-28 24-42 36-30 25-57 51-83 80-50 53-95 110-134 172-18 20-25 6-25-18 1-26 8-49 21-72l5-12c-27 33-51 67-72 103-15 28-28 57-40 87-10 30-20 61-30 91-7 24-11 50-16 75-6 24-9 50-11 75-5 51-5 103 0 154-5-27-8-55-9-83-1-13-1-27-2-41 0-60 8-119 25-177 10-30 22-60 35-91l9-23 13-22 26-45c8-17 16-33 26-49l30-47 31-46 37-44 3-5c-16 18-35 36-50 55l-44 57c-29 38-54 78-77 120-34 78-57 158-69 242s-12 167 0 251c-4-28-9-56-13-85-8-70-5-140 9-210s39-136 73-198c71-153 171-284 301-391-96 71-179 155-247 254-30 44-55 90-77 138-11 23-20 47-27 71-8 24-17 48-23 72-23 95-31 192-23 291 9 101 33 199 70 294 38 95 88 183 151 264zM2657 2070c-39 28-81 53-124 74-116 51-235 87-360 107-53 10-111 12-169 18-29 4-60 4-90 5l-92 3-93-4c-31-1-63 0-94-4l-93-9c-15-2-31-3-46-5l-45-7c-71-47 204 23 523 6 152-8 301-36 447-84 31-11 60-23 87-33 27-11 49-25 70-36s39-22 53-32c11-9 22-19 31-30 23-2 19 10-5 31zM104 959c4-24 8-47 12-72 5-26 12-52 20-77v-17l11 2c-1 19-3 38-5 57-3 18-2 39-3 59l-4 60c0 21 2 42 3 63 1 20 0 42 3 63l11 63c8 43 20 85 37 125 50 117 117 225 200 322 82 96 178 178 285 245 9 6 18 12 28 20l31 20 59 40-94-52-85-55c-28-18-55-38-82-59s-53-43-78-66c-13-14-23-30-36-45-40-33-75-71-106-114-41-59-78-121-109-186 52 114 122 216 209 305l-21-19c-21-20-37-43-56-65-37-44-71-92-100-141-15-24-26-50-39-75l-18-38c-6-13-10-26-15-39l-27-78-16-79c-6-18-10-36-13-55-4-35-5-70-3-106v-14z">
          <text:p/>
        </draw:path>
        <draw:path draw:style-name="gr7" draw:text-style-name="P7" draw:layer="layout" svg:width="1.546cm" svg:height="1.16cm" svg:x="5.322cm" svg:y="11.07cm" svg:viewBox="0 0 1547 1161" svg:d="M199 530c43-61 94-115 150-164 21-20 44-40 68-57 24-20 48-38 74-55 145-91 302-153 471-186 190-38 382-49 576-33 11-6 13-14-1-24-210-23-419-11-625 36-187 42-362 115-525 218l-6 5c-14 13-29 25-45 39-17 13-31 29-48 44-18 15-34 31-52 47l-47 54c-32 35-60 73-85 114-12 19-23 39-32 59s-18 40-26 58c-26 77-41 155-45 236-3 81 4 160 23 240-9-57-12-113-9-169 3-57 12-112 27-166 15-55 36-107 62-157 27-50 58-96 95-139z">
          <text:p/>
        </draw:path>
        <draw:path draw:style-name="gr7" draw:text-style-name="P7" draw:layer="layout" svg:width="0.059cm" svg:height="0.083cm" svg:x="5.482cm" svg:y="11.574cm" svg:viewBox="0 0 60 84" svg:d="M0 84l30-38c9-16 19-31 30-46-8 8-15 17-22 26-12 20-25 39-38 58z">
          <text:p/>
        </draw:path>
        <draw:path draw:style-name="gr7" draw:text-style-name="P7" draw:layer="layout" svg:width="0.099cm" svg:height="0.396cm" svg:x="5.245cm" svg:y="12.067cm" svg:viewBox="0 0 100 397" svg:d="M5 86l3 41c2 13 5 27 8 40 8 39 20 77 34 114 14 40 31 78 50 116-58-127-90-259-99-397l-1 6c0 27 3 54 5 80z">
          <text:p/>
        </draw:path>
        <draw:path draw:style-name="gr7" draw:text-style-name="P7" draw:layer="layout" svg:width="0.063cm" svg:height="0.097cm" svg:x="5.27cm" svg:y="12.545cm" svg:viewBox="0 0 64 98" svg:d="M0 0c8 17 29 51 39 68l25 30c-9-16-20-33-29-49-11-16-25-32-35-49z">
          <text:p/>
        </draw:path>
        <draw:path draw:style-name="gr7" draw:text-style-name="P7" draw:layer="layout" svg:width="1.249cm" svg:height="0.723cm" svg:x="5.333cm" svg:y="12.642cm" svg:viewBox="0 0 1250 724" svg:d="M946 650c-394-125-717-347-913-612-12-12-23-24-33-38 62 97 136 185 220 262 85 78 178 144 280 198 38 24 105 50 144 72 192 96 394 161 606 192-100-17-199-40-296-71z">
          <text:p/>
        </draw:path>
        <draw:frame draw:style-name="gr8" draw:text-style-name="P8" draw:layer="layout" svg:width="2.38cm" svg:height="2.38cm" svg:x="5.567cm" svg:y="10.875cm">
          <draw:image xlink:href="Pictures/100000010000009600000096866C54969198FB40.png" xlink:type="simple" xlink:show="embed" xlink:actuate="onLoad" draw:mime-type="image/png">
            <text:p/>
          </draw:image>
        </draw:frame>
        <draw:path draw:style-name="gr7" draw:text-style-name="P7" draw:layer="layout" svg:width="0.285cm" svg:height="0.429cm" svg:x="5.146cm" svg:y="8.505cm" svg:viewBox="0 0 286 430" svg:d="M0 430l27-47c9-16 20-31 30-46l62-91c29-48 57-86 77-116 16-24 35-46 55-66 8-16 19-36 35-64l-16 15-63 69c-20 24-38 48-56 73-19 24-37 49-54 73l-46 79c-11 21-21 42-32 62-8 21-13 41-19 59z">
          <text:p/>
        </draw:path>
        <draw:path draw:style-name="gr7" draw:text-style-name="P7" draw:layer="layout" svg:width="0.053cm" svg:height="0.072cm" svg:x="5.381cm" svg:y="8.538cm" svg:viewBox="0 0 54 73" svg:d="M15 32c-66 136 115-117 0 0z">
          <text:p/>
        </draw:path>
        <draw:path draw:style-name="gr7" draw:text-style-name="P7" draw:layer="layout" svg:width="0.096cm" svg:height="0.001cm" svg:x="7.167cm" svg:y="11.055cm" svg:viewBox="0 0 97 2" svg:d="M81 2l16-2c-33 2-65 2-97 2z">
          <text:p/>
        </draw:path>
        <draw:path draw:style-name="gr7" draw:text-style-name="P7" draw:layer="layout" svg:width="4.38cm" svg:height="3.012cm" svg:x="4.958cm" svg:y="8.043cm" svg:viewBox="0 0 4381 3013" svg:d="M453 2381c30 22 59 44 87 66 15 10 28 22 42 32l45 33c144 109 298 200 463 274-21-17 59 18 62 15l65 23c21 8 44 16 67 23 47 14 94 29 141 45 49 15 100 27 151 41 25 6 51 14 77 19l79 15c20 5 40 11 59 18l58 4 60 2c40 2 81 4 123 6 42 4 85 1 129 2l134 1 138-6 70-3c23-2 46-5 70-7l140-15c47-7 93-16 139-24l70-14 68-18 139-36c-44 13-90 24-136 37l-69 17-72 14c-53 9-105 22-159 29l-160 22c-53 7-107 8-161 13l-65 4c233-3 462-35 686-97 225-61 439-149 641-264 175-103 327-235 455-393 112-136 190-289 234-460 10-32 17-64 21-97 5-33 15-65 17-98 8-65 11-131 9-197 4 11 7 22 11 32-2-41-4-81-6-122-7-40-17-80-25-120-10-41-23-81-40-119-7-20-15-40-23-60-10-19-21-38-32-58l-23-42c-98-159-220-297-364-415l-114-88-127-81c-92-55-188-103-287-145-26-11-51-23-78-32l-81-27-81-26c-28-8-56-15-84-22-85-19 43 37-96 5 7 2 14 5 19 8 53 12 104 22 144 32 28 7 54 17 80 30 9 9-9 8-41 1-271-87-549-131-834-130-131 0-261 9-391 28 22-8 43-15 63-23-28 3-57 6-85 11l-84 17c-52 10-103 23-153 38 11-4 9-7 8-9-68 17-134 37-199 61-61 23-124 44-192 77 235-118 483-188 746-211 13-6 26-11 37-17-297 22-579 95-849 219l-48 21c-15 8-30 17-45 25l-89 50c-29 17-57 35-84 54l-82 56c-48 41-99 81-144 123l-63 65-31 33c-10 11-19 23-28 34-24 34-51 68-74 103-21 35-41 71-62 107l74-103-75 113c-11 18-20 37-30 55-11 23-20 46-29 68-8 18-15 36-22 54 5-22 12-44 22-65-52 102-84 210-97 324s-6 227 21 339c11 52 25 103 43 153-6-13-14-34-20-33-7-14-16-29-22-44l-17-45c-11-30-23-61-34-90-12-60-29-118-34-172-2-43-2-86-1-128 6-43 14-85 21-126 3-21 8-41 15-61 5-20 11-40 17-60 5-19 9-39 15-59 7-19 13-37 19-56 10-30 22-59 38-86 21-32 44-67 62-97 14-29 30-56 49-82l-37 41c-13 14-22 28-34 43-2 2 1-5 9-17 10-20 23-38 37-55l59-78c25-30 51-59 79-87 51-54 106-106 163-154 46-41 79-64 69-63-8 4-15 9-23 14-20 13-40 27-58 43-64 49-124 103-180 160l-51 52c-17 18-31 38-48 57-33 39-64 80-91 123-55 81-101 166-138 256-19 31-32 14-37-18-4-34 0-67 11-99l4-16c-28 48-52 98-71 150-14 41-25 82-34 124-7 42-13 84-20 126-3 33-2 68-3 101-2 34-1 68 2 102 5 69 17 136 34 203-13-35-23-71-30-108-4-17-8-35-12-53-13-79-16-158-7-238 8-41 16-84 26-127l8-33 11-32 25-65c6-24 13-47 22-70l30-68 31-68 38-66 3-6c-17 27-38 54-53 82l-46 85c-29 57-54 115-74 175-28 110-40 221-37 333 3 113 22 223 56 330-13-36-25-71-37-108-26-91-37-184-34-279 3-94 20-186 52-276 59-217 162-411 309-581-111 115-201 244-269 389-29 64-53 130-70 198-9 33-16 66-20 100-5 33-12 66-14 99-10 131 1 260 33 388 36 131 89 255 159 372 71 116 157 220 257 311zM3770 2495c-45 47-94 89-147 126-140 94-290 167-450 220-67 26-143 41-219 63-37 11-77 17-117 25l-120 24-124 17c-41 5-83 13-124 15l-125 9c-20 1-41 3-62 4h-61c-104-46 274-15 690-108 199-45 390-115 571-210 38-22 74-43 107-63s59-43 84-63c25-19 46-37 63-54 13-15 24-30 34-46 30-9 27 8 0 41zM158 1604c1-32 1-64 1-98 1-35 4-71 9-106l-3-22 14 1c3 24 5 49 5 75 1 25 8 52 10 78l9 80c4 27 11 55 17 82s10 55 18 82l29 82c20 54 46 106 77 155 92 143 203 269 334 377 130 110 274 196 431 260 12 6 26 13 40 20l46 21 86 39-134-48-125-54c-41-17-81-37-120-59-41-21-81-44-119-71-20-15-37-34-57-50-60-35-115-77-164-126-68-68-130-141-186-219 94 137 209 255 343 353l-31-21c-33-22-59-48-89-72-59-50-113-104-163-163-25-28-45-59-68-90l-33-45c-10-16-18-32-27-48l-53-97-39-100c-12-22-21-45-29-69-14-45-23-92-29-139l-2-19z">
          <text:p/>
        </draw:path>
        <draw:path draw:style-name="gr7" draw:text-style-name="P7" draw:layer="layout" svg:width="1.843cm" svg:height="1.846cm" svg:x="5.192cm" svg:y="7.993cm" svg:viewBox="0 0 1844 1847" svg:d="M180 979c44-88 97-171 160-248 24-32 50-62 78-91 26-31 54-60 85-88 171-152 364-270 579-350 242-92 493-149 752-171 13-11 14-22-6-31-283 15-556 77-817 185-237 98-452 233-643 405l-6 8c-16 19-33 39-52 60-18 21-34 46-53 69-18 24-37 49-56 74l-51 80c-33 54-62 111-86 170-12 27-21 56-28 85-8 28-16 55-22 82-17 106-19 213-6 320s41 210 83 309c-24-72-41-145-49-219-9-75-9-150-2-225 8-75 24-148 47-219 24-72 55-140 93-205z">
          <text:p/>
        </draw:path>
        <draw:path draw:style-name="gr7" draw:text-style-name="P7" draw:layer="layout" svg:width="0.059cm" svg:height="0.122cm" svg:x="5.337cm" svg:y="8.933cm" svg:viewBox="0 0 60 123" svg:d="M0 123l30-58c9-22 19-44 30-65-8 12-16 25-23 39-13 27-25 56-37 84z">
          <text:p/>
        </draw:path>
        <draw:path draw:style-name="gr7" draw:text-style-name="P7" draw:layer="layout" svg:width="0.218cm" svg:height="0.499cm" svg:x="5.116cm" svg:y="9.647cm" svg:viewBox="0 0 219 500" svg:d="M25 113l13 53c6 17 13 34 20 51 20 49 43 97 70 142 27 49 58 96 91 141-103-154-176-320-219-500v8c6 35 17 71 25 105z">
          <text:p/>
        </draw:path>
        <draw:path draw:style-name="gr7" draw:text-style-name="P7" draw:layer="layout" svg:width="0.104cm" svg:height="0.113cm" svg:x="5.255cm" svg:y="10.27cm" svg:viewBox="0 0 105 114" svg:d="M0 0c14 21 49 60 66 81l39 33c-16-19-32-38-48-58-19-18-40-37-57-56z">
          <text:p/>
        </draw:path>
        <draw:path draw:style-name="gr7" draw:text-style-name="P7" draw:layer="layout" svg:width="1.808cm" svg:height="0.674cm" svg:x="5.359cm" svg:y="10.383cm" svg:viewBox="0 0 1809 675" svg:d="M1391 645c-547-78-1021-298-1339-604-18-12-35-26-52-41 104 114 220 212 349 296 129 83 266 149 411 198 56 23 149 42 206 62 275 84 556 124 843 118-136 0-272-9-406-27z">
          <text:p/>
        </draw:path>
        <draw:frame draw:style-name="gr8" draw:text-style-name="P8" draw:layer="layout" svg:width="3.121cm" svg:height="3.121cm" svg:x="5.514cm" svg:y="7.917cm">
          <draw:image xlink:href="Pictures/10000001000000C8000000C8ACF2FBF8643B98D9.png" xlink:type="simple" xlink:show="embed" xlink:actuate="onLoad" draw:mime-type="image/png">
            <text:p/>
          </draw:image>
        </draw:frame>
        <draw:path draw:style-name="gr7" draw:text-style-name="P7" draw:layer="layout" svg:width="0.212cm" svg:height="0.279cm" svg:x="9.254cm" svg:y="11.498cm" svg:viewBox="0 0 213 280" svg:d="M0 280l19-31c7-10 16-20 23-30l46-58c22-32 42-56 58-75 12-16 26-30 41-43 6-11 14-24 26-43l-11 10-47 45c-14 15-27 31-41 47-14 15-27 31-40 47l-35 51c-8 14-16 27-24 41-6 13-10 27-15 39z">
          <text:p/>
        </draw:path>
        <draw:path draw:style-name="gr7" draw:text-style-name="P7" draw:layer="layout" svg:width="0.039cm" svg:height="0.047cm" svg:x="9.428cm" svg:y="11.521cm" svg:viewBox="0 0 40 48" svg:d="M12 20c-52 90 83-75 0 0z">
          <text:p/>
        </draw:path>
        <draw:path draw:style-name="gr7" draw:text-style-name="P7" draw:layer="layout" svg:width="0.065cm" svg:height="0.003cm" svg:x="10.519cm" svg:y="13.313cm" svg:viewBox="0 0 66 4" svg:d="M56 4h10c-23-2-44-3-66-4z">
          <text:p/>
        </draw:path>
        <draw:path draw:style-name="gr7" draw:text-style-name="P7" draw:layer="layout" svg:width="2.958cm" svg:height="2.062cm" svg:x="9.102cm" svg:y="11.257cm" svg:viewBox="0 0 2959 2063" svg:d="M262 1546c19 16 38 32 56 48 9 8 18 16 27 24l28 24c93 80 193 150 300 208-13-13 40 15 41 13l43 18c14 7 29 13 45 19 30 12 61 24 93 37s66 23 99 35c17 5 34 12 51 17l53 14c14 4 27 9 39 14l39 6 40 4c27 3 54 6 82 10 29 4 58 4 88 7l91 7 93 2 48 2c15-1 31-2 47-2l96-4c32-3 63-7 95-10l47-6 47-9 95-18c-30 7-61 12-93 19l-47 9-49 5c-37 4-73 11-109 13l-109 7c-36 2-73 1-109 1h-45c158 9 314-2 468-33 155-32 303-82 445-150 123-62 232-144 326-245 82-88 142-188 179-302 8-21 14-43 19-65s13-44 16-66c8-44 13-89 15-133 2 7 4 15 6 22 1-28 1-56 1-83-2-28-7-56-11-83-4-28-11-56-21-83-4-14-8-27-13-41-6-14-12-28-18-41l-14-30c-59-113-134-212-227-299l-73-65-81-61c-60-42-122-79-187-112-17-8-34-18-51-25l-54-22-53-22c-19-7-38-12-56-19-56-16 27 28-65-1 5 2 9 5 13 7 35 10 69 19 95 28 19 6 36 14 53 25 6 6-6 4-28-2-179-72-364-115-556-128-89-6-178-6-267 1 15-5 30-9 44-13-19 1-39 2-58 4l-57 7c-36 5-71 11-105 19 8-2 6-4 6-6-47 9-92 19-138 33-42 13-85 25-133 44 164-71 335-107 513-110 9-3 18-6 26-10-201 2-395 38-583 110l-33 13c-11 5-21 10-32 15l-63 30c-20 9-40 20-59 33l-57 34c-35 25-71 50-103 77l-46 41-23 21c-7 7-13 14-20 22-18 22-37 43-55 66-15 23-31 46-47 70l55-67-56 73c-8 12-15 24-22 37-9 14-16 30-23 45-6 11-12 23-18 35 5-15 11-30 18-43-40 67-67 139-81 216s-14 153-1 231c5 35 12 71 22 106-3-9-8-24-12-23-4-11-10-21-13-32l-9-31c-7-21-13-42-19-63-5-41-14-81-15-118 1-29 3-58 5-87 6-29 14-57 20-85 3-14 8-27 13-40 5-14 10-27 14-40 5-13 8-27 14-40 5-12 10-25 15-37 8-20 18-39 30-57 16-21 33-43 46-63 11-19 23-37 37-53l-27 26c-9 9-16 18-25 27-1 2 1-2 7-11 8-12 17-24 27-35l44-50c18-20 37-38 57-56 38-34 77-67 118-97 32-25 56-39 49-39-5 2-11 5-16 8-14 8-28 17-41 26-45 31-88 64-129 101l-37 33c-12 11-23 24-35 36-24 25-47 52-67 79-41 53-76 109-106 168-14 20-21 8-24-14-1-23 4-45 13-66l3-12c-21 32-40 65-55 99-11 27-21 55-29 83-6 28-12 56-19 85-4 22-5 46-7 69-3 23-4 46-3 69 0 47 5 93 13 139-7-24-12-49-15-75-2-11-4-24-5-36-6-55-4-108 6-162 7-28 15-57 23-86l7-21 9-22 20-43c5-15 11-31 18-46l24-45 23-45 29-43 3-4c-13 18-28 35-40 53l-35 56c-22 37-42 76-58 116-24 73-38 148-41 224-3 77 5 153 23 227-7-25-14-50-20-75-13-63-17-127-10-191 6-64 22-126 48-185 50-145 128-272 236-381-81 73-147 157-200 252-23 42-42 86-57 131-7 22-13 45-18 67-5 23-11 45-14 67-13 89-11 177 5 265 17 91 47 178 90 260 42 82 95 157 158 224zM2496 1777c-32 29-67 56-105 78-99 57-203 100-314 129-46 14-99 21-150 32-26 6-54 8-81 12l-82 11-84 5c-29 2-57 5-85 4l-84 1c-14 0-28 0-42 0l-43-3c-68-36 187 3 472-41 137-22 268-60 395-116 27-13 52-26 75-38 24-12 42-27 60-39s33-23 45-34c9-9 18-18 25-29 21-4 18 7-2 28zM100 1004c1-22 3-44 5-67 2-24 5-48 11-71l-1-16 9 2c1 16 1 34 0 51 0 17 3 35 3 54l2 55c2 18 5 37 8 56s4 38 9 57l15 56c11 38 26 75 45 110 55 101 125 191 208 271s176 145 278 196c9 5 17 10 27 15l29 17 57 30-88-39-82-42c-27-14-53-29-79-46-26-16-52-33-77-52-12-12-23-25-36-37-39-27-74-58-105-94-42-49-81-102-115-157 57 98 129 183 215 256l-20-16c-21-16-37-35-57-53-37-37-71-76-102-118-15-21-27-43-41-64l-20-33c-7-11-11-23-17-34l-31-68-22-70c-6-15-12-32-16-48-7-31-11-63-13-96v-13z">
          <text:p/>
        </draw:path>
        <draw:path draw:style-name="gr7" draw:text-style-name="P7" draw:layer="layout" svg:width="1.311cm" svg:height="1.174cm" svg:x="9.262cm" svg:y="11.224cm" svg:viewBox="0 0 1312 1175" svg:d="M144 589c33-59 73-112 119-161 18-21 37-40 57-59 19-20 40-38 61-55 123-96 259-166 408-211 168-51 340-78 515-81 10-7 11-15-2-22-192-2-378 27-560 88-165 56-316 137-453 245l-5 5c-11 12-24 25-38 39-13 13-25 29-38 44-14 15-28 31-42 48l-38 52c-25 35-47 72-66 111-10 18-17 37-23 56-7 19-13 37-18 55-17 72-24 144-20 217s18 146 42 215c-13-50-21-101-23-152-3-52 1-102 9-153 9-50 23-99 42-147 20-47 44-92 73-134z">
          <text:p/>
        </draw:path>
        <draw:path draw:style-name="gr7" draw:text-style-name="P7" draw:layer="layout" svg:width="0.046cm" svg:height="0.08cm" svg:x="9.377cm" svg:y="11.788cm" svg:viewBox="0 0 47 81" svg:d="M0 81l23-37c8-15 15-30 24-44-6 8-12 16-17 26-11 18-20 36-30 55z">
          <text:p/>
        </draw:path>
        <draw:path draw:style-name="gr7" draw:text-style-name="P7" draw:layer="layout" svg:width="0.124cm" svg:height="0.349cm" svg:x="9.2cm" svg:y="12.26cm" svg:viewBox="0 0 125 350" svg:d="M12 77l7 38c2 12 7 24 10 36 11 34 25 67 41 99 16 35 34 68 55 100-63-109-104-225-124-350l-1 5c3 24 8 48 12 72z">
          <text:p/>
        </draw:path>
        <draw:path draw:style-name="gr7" draw:text-style-name="P7" draw:layer="layout" svg:width="0.065cm" svg:height="0.082cm" svg:x="9.265cm" svg:y="12.689cm" svg:viewBox="0 0 66 83" svg:d="M0 0c10 15 32 43 42 58l24 25c-9-13-19-28-29-41-12-14-25-28-37-42z">
          <text:p/>
        </draw:path>
        <draw:path draw:style-name="gr7" draw:text-style-name="P7" draw:layer="layout" svg:width="1.189cm" svg:height="0.542cm" svg:x="9.33cm" svg:y="12.771cm" svg:viewBox="0 0 1190 543" svg:d="M908 503c-365-79-675-251-875-472-11-10-22-20-33-31 65 82 139 154 222 217 83 62 172 114 268 153 37 18 99 36 136 52 181 71 370 111 564 121-92-7-183-19-274-38z">
          <text:p/>
        </draw:path>
        <draw:path draw:style-name="gr7" draw:text-style-name="P7" draw:layer="layout" svg:width="0.266cm" svg:height="0.247cm" svg:x="11.389cm" svg:y="8.264cm" svg:viewBox="0 0 267 248" svg:d="M0 0l30 24c9 8 18 17 28 26l56 53c31 26 54 50 73 68 14 14 28 29 39 46 11 7 24 17 41 31l-8-13-41-52c-15-16-30-31-45-47s-30-31-45-46l-50-41c-13-10-27-20-40-29-13-8-26-15-38-20z">
          <text:p/>
        </draw:path>
        <draw:path draw:style-name="gr7" draw:text-style-name="P7" draw:layer="layout" svg:width="0.045cm" svg:height="0.045cm" svg:x="11.588cm" svg:y="8.465cm" svg:viewBox="0 0 46 46" svg:d="M27 15c-87-63 70 94 0 0z">
          <text:p/>
        </draw:path>
        <draw:path draw:style-name="gr7" draw:text-style-name="P7" draw:layer="layout" svg:width="0.01cm" svg:height="0.068cm" svg:x="9.667cm" svg:y="9.429cm" svg:viewBox="0 0 11 69" svg:d="M1 58l-1 11c3-24 6-46 11-69z">
          <text:p/>
        </draw:path>
        <draw:path draw:style-name="gr7" draw:text-style-name="P7" draw:layer="layout" svg:width="2.161cm" svg:height="3.07cm" svg:x="9.645cm" svg:y="8.063cm" svg:viewBox="0 0 2162 3071" svg:d="M674 215c-18 18-36 36-55 53-9 9-19 16-28 25l-27 28c-92 88-174 185-244 291 15-13-19 40-18 42l-23 42c-9 14-17 29-25 45-15 30-31 62-47 93-17 32-31 67-46 100-7 17-16 34-22 52l-20 53c-5 14-12 27-19 40l-10 39-8 41c-5 28-11 56-18 85s-10 59-16 90l-16 93-12 97-6 49c-1 17-2 33-3 50l-5 100c0 33 1 66 1 99l1 50 5 50 9 101c-4-33-6-66-10-99l-4-51-1-51c-1-38-4-76-3-114l4-114c1-38 6-76 9-114l4-46c-24 163-28 326-11 490 17 163 54 322 112 477 51 134 125 255 222 363 82 94 180 166 294 216 21 10 43 19 65 26 23 7 44 17 67 23 44 13 90 22 136 28-8 2-16 3-24 4 29 4 58 7 86 10 29 0 58-2 87-4 30-2 59-6 87-14 15-3 30-6 45-9 14-5 29-10 44-16l32-11c122-50 232-119 331-206l74-70 71-80c49-58 94-119 134-184 11-16 22-32 32-50l28-54 27-53c9-18 17-38 25-56 23-57-31 26 8-68-3 5-6 9-8 13-15 36-27 70-39 97-8 18-18 35-30 52-8 5-4-7 4-29 92-179 154-367 186-566 15-91 24-183 26-276 3 16 5 32 8 47 1-21 2-41 2-61l-2-60c-1-37-4-74-9-111 2 8 4 7 5 6-4-48-10-97-20-145-9-45-16-91-31-143 55 177 76 358 62 543 2 11 5 20 7 28 19-208 0-414-55-616l-10-36c-3-11-8-23-12-34l-25-68c-8-22-17-44-28-65l-29-63c-23-38-45-78-70-114l-38-52-19-26c-7-8-14-15-21-23-21-21-41-43-63-63-22-19-45-37-67-56l63 64-70-65c-12-10-24-18-36-27-14-11-29-20-44-29-11-7-23-14-35-21 15 6 30 14 44 23-66-48-138-83-216-105-78-23-157-30-238-24-38 1-75 6-112 12 9-2 25-6 25-10 11-3 22-8 33-10l34-7c22-4 44-9 66-13 44-2 86-7 124-4 30 3 60 8 90 14 29 8 57 19 85 28 14 5 28 11 41 18 13 6 27 12 40 18 13 7 26 11 39 18 12 7 25 14 37 20 20 10 39 22 56 36 20 18 41 39 60 54 19 13 36 28 52 44l-24-31c-8-10-18-18-26-28-2-2 2 1 11 8 12 9 23 20 33 32l48 50c18 21 35 43 51 65 33 42 62 86 90 131 23 37 35 63 36 56-2-6-5-12-8-18-6-15-14-31-23-45-27-50-57-98-91-144l-30-42c-11-13-23-26-35-39-23-28-48-54-75-78-50-47-104-89-163-126-19-16-6-23 17-24 24 2 47 8 68 20l11 5c-31-26-63-48-97-68-27-14-54-26-83-37-28-10-57-19-85-28-23-7-47-10-71-15-23-5-47-8-71-10-48-4-97-4-145 1 26-5 52-8 78-9 13-1 26-1 39-2 57 0 112 7 166 22 29 10 57 21 87 33l21 9 21 12 43 24c16 7 31 15 46 24l44 29 44 29 42 34 4 3c-17-15-33-33-51-47l-55-41c-36-27-74-51-113-72-73-32-149-53-228-64s-158-10-237 1c27-4 53-9 80-13 66-8 132-5 198 8s128 36 187 68c145 66 268 160 370 282-67-91-147-168-241-232-41-28-85-52-130-72-22-10-44-18-67-25s-45-16-68-21c-90-22-182-29-274-21-96 9-188 32-278 68-89 36-171 84-247 144zM215 2514c-28-37-51-76-71-118-49-108-83-221-102-338-10-50-12-105-18-160-4-27-4-56-5-85l-3-86 3-89c1-29 0-59 4-88l8-88c1-14 2-29 4-43l7-43c44-68-21 193-4 494 9 144 36 284 81 421 11 29 22 57 32 82 10 26 23 47 34 66 11 20 21 37 31 50 8 11 17 20 27 29 3 22-8 18-28-4zM1250 98c23 4 45 8 69 12s49 10 73 18h15l-2 10c-17-1-35-2-53-5-18-2-37-1-55-2l-57-3c-20 0-40 2-59 2-20 2-40 1-60 4l-60 11c-40 7-80 19-117 36-110 47-211 111-301 189-91 79-168 169-231 271-5 8-11 17-18 26l-19 29-38 56 49-88 52-81c17-27 35-53 55-77 19-26 40-51 62-75 13-12 28-22 42-34 31-38 67-71 107-100 55-39 113-74 174-104-107 50-202 116-286 198l18-19c19-20 40-36 61-54 41-35 85-67 132-95 23-14 47-24 70-37l36-17c12-6 24-9 36-14l74-26 74-16c17-5 34-9 52-12 33-4 66-6 100-4l14 1z">
          <text:p/>
        </draw:path>
        <draw:path draw:style-name="gr7" draw:text-style-name="P7" draw:layer="layout" svg:width="1.099cm" svg:height="1.454cm" svg:x="10.742cm" svg:y="8.233cm" svg:viewBox="0 0 1100 1455" svg:d="M594 185c57 41 109 88 155 140 20 21 38 42 55 65 18 22 36 45 51 69 87 137 147 285 178 444 37 179 48 361 34 544 7 11 14 13 23-1 21-198 9-396-36-590-41-177-112-342-209-495l-5-5c-12-13-24-28-37-43-12-15-27-29-42-45-14-16-29-31-45-48l-50-44c-34-30-70-56-108-80-18-11-37-21-56-29-19-9-37-17-55-24-72-25-146-39-222-42s-151 5-225 23c52-9 105-12 158-9 53 2 105 10 157 24 51 14 100 34 148 58 47 25 91 54 131 88z">
          <text:p/>
        </draw:path>
        <draw:path draw:style-name="gr7" draw:text-style-name="P7" draw:layer="layout" svg:width="0.077cm" svg:height="0.055cm" svg:x="11.283cm" svg:y="8.383cm" svg:viewBox="0 0 78 56" svg:d="M0 0l35 28c16 8 30 18 43 28-7-8-15-14-24-21-19-11-37-23-54-35z">
          <text:p/>
        </draw:path>
        <draw:path draw:style-name="gr7" draw:text-style-name="P7" draw:layer="layout" svg:width="0.372cm" svg:height="0.096cm" svg:x="10.522cm" svg:y="8.16cm" svg:viewBox="0 0 373 97" svg:d="M292 5l-39 4c-12 1-25 5-38 7-36 8-72 19-107 33-37 14-73 30-108 48 118-55 243-87 373-96l-5-1c-25 0-50 4-76 5z">
          <text:p/>
        </draw:path>
        <draw:path draw:style-name="gr7" draw:text-style-name="P7" draw:layer="layout" svg:width="0.091cm" svg:height="0.06cm" svg:x="10.353cm" svg:y="8.186cm" svg:viewBox="0 0 92 61" svg:d="M92 0c-16 8-48 28-64 37l-28 24c15-9 30-18 45-27 15-11 32-24 47-34z">
          <text:p/>
        </draw:path>
        <draw:path draw:style-name="gr7" draw:text-style-name="P7" draw:layer="layout" svg:width="0.676cm" svg:height="1.183cm" svg:x="9.677cm" svg:y="8.246cm" svg:viewBox="0 0 677 1184" svg:d="M68 896c117-373 326-678 574-864 12-12 23-22 35-32-90 59-172 129-245 209-73 81-136 169-186 264-23 37-47 100-67 137-91 183-150 374-179 574 15-95 37-188 66-280z">
          <text:p/>
        </draw:path>
        <draw:frame draw:style-name="gr8" draw:text-style-name="P8" draw:layer="layout" svg:width="2.804cm" svg:height="2.804cm" svg:x="9.344cm" svg:y="8.193cm">
          <draw:image xlink:href="Pictures/10000001000000C8000000C83B0C766BCF007107.png" xlink:type="simple" xlink:show="embed" xlink:actuate="onLoad" draw:mime-type="image/png">
            <text:p/>
          </draw:image>
        </draw:frame>
        <draw:path draw:style-name="gr7" draw:text-style-name="P7" draw:layer="layout" svg:width="0.32cm" svg:height="0.297cm" svg:x="14.337cm" svg:y="9.458cm" svg:viewBox="0 0 321 298" svg:d="M0 0l36 28c12 9 24 21 35 31l67 64c37 31 64 60 86 82 18 17 34 35 48 55 12 8 28 20 49 38l-10-16-49-62c-18-20-36-38-54-57-18-20-36-39-54-56l-58-49c-17-12-33-23-49-34-16-10-32-17-47-24z">
          <text:p/>
        </draw:path>
        <draw:path draw:style-name="gr7" draw:text-style-name="P7" draw:layer="layout" svg:width="0.053cm" svg:height="0.053cm" svg:x="14.576cm" svg:y="9.699cm" svg:viewBox="0 0 54 54" svg:d="M33 18c-105-74 82 111 0 0z">
          <text:p/>
        </draw:path>
        <draw:path draw:style-name="gr7" draw:text-style-name="P7" draw:layer="layout" svg:width="0.011cm" svg:height="0.081cm" svg:x="12.283cm" svg:y="10.87cm" svg:viewBox="0 0 12 82" svg:d="M2 69l-2 13c4-27 8-54 12-82z">
          <text:p/>
        </draw:path>
        <draw:path draw:style-name="gr7" draw:text-style-name="P7" draw:layer="layout" svg:width="2.582cm" svg:height="3.695cm" svg:x="12.258cm" svg:y="9.301cm" svg:viewBox="0 0 2583 3696" svg:d="M801 263c-22 22-44 43-66 64-11 11-22 20-33 31l-32 33c-110 106-208 224-292 352 18-15-22 48-20 50l-28 52c-10 17-19 34-28 53-18 37-37 75-57 113-19 38-36 80-54 120-9 21-19 41-27 62l-23 65c-7 16-14 32-23 47l-11 47-10 50c-6 34-13 68-21 103-9 34-13 71-19 108l-19 112-14 117-7 59c-1 20-2 40-3 60l-7 120c0 40 1 80 2 119l2 61 6 60 11 121c-5-39-8-79-12-119l-6-61-1-62c-1-46-5-91-3-137l3-137c1-46 8-91 11-137l5-55c-29 196-33 392-12 589s66 388 135 573c62 161 151 306 265 435 98 112 216 198 352 258 25 12 52 22 79 31 26 8 52 20 79 27 53 15 108 26 163 33-10 2-19 4-29 6 35 3 69 7 103 10 35 0 70-2 104-4 36-3 70-9 105-17 17-4 35-8 52-12 18-6 36-13 53-19l39-14c145-61 277-144 395-250l88-84 85-95c59-71 113-145 161-222 12-20 26-40 37-61l33-65 33-64c11-22 20-45 30-68 27-68-37 32 9-81-3 6-7 11-10 15-17 43-32 84-46 117-9 22-21 43-36 63-9 7-5-8 5-35 110-215 183-443 221-682 17-110 27-221 30-332 3 19 6 38 10 56 1-24 2-49 3-73l-4-72c-1-45-5-90-11-134 2 10 5 8 7 8-5-59-13-117-24-175-11-54-20-110-38-172 66 213 91 431 75 654 3 12 6 23 9 33 22-251-1-498-68-741l-12-43c-4-14-9-27-14-41l-30-82c-10-26-21-52-34-78l-35-75c-28-47-54-94-83-138l-46-62-23-30c-8-10-17-19-25-28-25-25-50-52-77-76-26-22-53-44-81-67l76 77-84-79c-13-11-28-21-42-32-17-12-35-23-53-33-14-10-28-18-42-27 18 8 36 17 52 28-78-57-164-99-258-125-93-27-188-36-285-27-45 1-90 7-134 15 12-3 30-7 30-12 14-4 27-10 40-13l40-8c27-6 54-11 80-16 52-3 102-9 148-6 36 4 71 10 107 16 34 11 68 23 102 34 17 6 33 13 49 21 16 7 32 15 47 22 16 8 32 13 47 21s30 16 45 24c24 12 46 26 67 43 24 22 49 46 73 65 22 16 43 33 62 52l-29-37c-10-12-21-22-31-33-2-2 3 1 13 9 14 11 28 24 40 38l57 61c22 25 43 50 62 77 38 51 74 103 107 158 28 44 42 75 43 66-2-7-5-14-9-21-8-19-17-37-28-54-32-60-68-118-109-173l-36-50c-13-16-28-31-42-47-27-34-57-65-90-94-61-56-126-106-196-150-23-20-7-28 20-28 29 1 56 9 81 22l14 6c-37-30-75-57-116-80-32-17-65-32-99-45-34-11-68-22-102-33-28-8-57-11-85-17s-56-10-85-12c-58-5-116-4-174 2 31-7 63-10 94-11 15-2 31-2 46-3 68-1 134 8 200 26 33 12 68 25 103 39l26 11 25 14 51 29c19 8 37 18 55 28l53 35 52 34 51 41 5 4c-20-19-40-40-62-56l-65-50c-43-32-89-61-136-86-88-38-179-63-273-76-94-12-189-11-283 3 32-5 63-11 95-16 80-11 159-8 237 8 79 16 153 43 224 81 173 79 322 191 444 338-81-109-177-202-289-278-50-33-102-62-156-86-26-12-53-22-81-30-27-9-53-19-80-25-109-27-218-35-328-25-115 12-225 41-332 85-106 44-205 102-295 174zM260 3031c-33-44-62-91-85-140-59-130-100-266-123-407-12-60-15-126-23-192-4-33-4-68-5-102l-4-104 3-107c1-35 0-71 4-106l10-106c1-17 2-35 4-52l8-51c53-82-24 231-3 593 11 174 44 343 98 507 14 35 26 69 39 99 12 31 28 55 41 79 12 24 25 44 36 60 10 13 22 24 34 35 3 26-11 21-34-6zM1489 119c27 5 54 10 82 14 30 5 59 12 87 22h19l-2 12c-21-1-42-3-64-6-21-2-44-1-66-2l-68-4c-24 0-47 3-71 4-23 1-47 1-71 4l-72 14c-48 9-95 24-140 43-131 59-251 135-359 230s-200 204-275 327c-6 10-13 21-21 31l-24 36-44 67 58-106 62-98c20-32 42-63 65-93 23-31 48-62 74-90 16-15 34-26 50-41 37-46 80-86 128-121 65-48 135-90 207-127-127 61-241 141-341 241l22-24c23-24 48-43 72-65 50-42 102-80 158-114 27-18 56-30 84-45l43-22c14-7 29-11 43-16l88-32 88-19c21-7 41-12 62-15 40-6 80-8 120-6l16 1z">
          <text:p/>
        </draw:path>
        <draw:path draw:style-name="gr7" draw:text-style-name="P7" draw:layer="layout" svg:width="1.318cm" svg:height="1.745cm" svg:x="13.564cm" svg:y="9.423cm" svg:viewBox="0 0 1319 1746" svg:d="M712 222c69 48 130 104 186 167 23 24 45 50 65 77 23 27 43 54 62 84 104 164 175 341 213 532 44 216 58 434 42 654 8 13 16 15 27-1 25-239 10-476-45-710-49-212-133-410-250-593l-6-7c-14-16-28-33-43-51-15-19-33-35-51-54-17-19-35-38-54-57l-60-53c-40-36-83-69-129-97-22-13-44-25-68-35-22-10-44-20-65-29-88-29-176-45-267-48s-181 6-269 29c63-11 126-16 189-13 64 3 126 13 188 29 61 17 121 40 178 69 56 29 109 66 157 107z">
          <text:p/>
        </draw:path>
        <draw:path draw:style-name="gr7" draw:text-style-name="P7" draw:layer="layout" svg:width="0.093cm" svg:height="0.066cm" svg:x="14.211cm" svg:y="9.602cm" svg:viewBox="0 0 94 67" svg:d="M0 0l43 33c17 10 34 22 51 34-9-9-19-17-30-25-21-13-43-27-64-42z">
          <text:p/>
        </draw:path>
        <draw:path draw:style-name="gr7" draw:text-style-name="P7" draw:layer="layout" svg:width="0.445cm" svg:height="0.117cm" svg:x="13.301cm" svg:y="9.336cm" svg:viewBox="0 0 446 118" svg:d="M349 7l-45 4c-15 2-30 6-46 9-43 11-86 24-127 40-45 16-88 36-131 58 143-66 291-105 446-117l-6-1c-30 1-60 5-91 7z">
          <text:p/>
        </draw:path>
        <draw:path draw:style-name="gr7" draw:text-style-name="P7" draw:layer="layout" svg:width="0.108cm" svg:height="0.073cm" svg:x="13.1cm" svg:y="9.37cm" svg:viewBox="0 0 109 74" svg:d="M109 0c-19 9-56 35-76 46l-33 28c19-11 37-22 54-32 19-14 37-30 55-42z">
          <text:p/>
        </draw:path>
        <draw:path draw:style-name="gr7" draw:text-style-name="P7" draw:layer="layout" svg:width="0.805cm" svg:height="1.427cm" svg:x="12.295cm" svg:y="9.443cm" svg:viewBox="0 0 806 1428" svg:d="M80 1080c139-448 388-817 684-1042 13-14 27-26 42-38-108 71-206 156-293 253s-162 203-222 319c-26 43-55 119-79 164-108 219-178 449-212 692 18-114 44-228 77-338z">
          <text:p/>
        </draw:path>
        <draw:frame draw:style-name="gr11" draw:text-style-name="P12" draw:layer="layout" svg:width="4.358cm" svg:height="1.288cm" svg:x="5.616cm" svg:y="6.768cm">
          <draw:text-box>
            <text:p text:style-name="P11"><text:span text:style-name="T1">C</text:span><text:span text:style-name="T1">o</text:span><text:span text:style-name="T1">m</text:span><text:span text:style-name="T1">o</text:span><text:span text:style-name="T1"> </text:span><text:span text:style-name="T1">é</text:span><text:span text:style-name="T1">?</text:span></text:p>
          </draw:text-box>
        </draw:frame>
        <draw:frame draw:style-name="gr12" draw:text-style-name="P13" draw:layer="layout" svg:width="3.033cm" svg:height="1.402cm" svg:x="6.307cm" svg:y="14.904cm">
          <draw:text-box>
            <text:p text:style-name="P11"><text:span text:style-name="T2">R</text:span><text:span text:style-name="T2">e</text:span><text:span text:style-name="T2">i</text:span><text:span text:style-name="T2">n</text:span><text:span text:style-name="T2">o</text:span></text:p>
          </draw:text-box>
        </draw:frame>
        <draw:frame draw:style-name="gr13" draw:text-style-name="P14" draw:layer="layout" svg:width="5.649cm" svg:height="1.119cm" svg:x="19.256cm" svg:y="8.283cm">
          <draw:text-box>
            <text:p text:style-name="P11"><text:span text:style-name="T3">A</text:span><text:span text:style-name="T3">l</text:span><text:span text:style-name="T3">i</text:span><text:span text:style-name="T3">m</text:span><text:span text:style-name="T3">e</text:span><text:span text:style-name="T3">n</text:span><text:span text:style-name="T3">t</text:span><text:span text:style-name="T3">a</text:span><text:span text:style-name="T3">c</text:span><text:span text:style-name="T3">i</text:span><text:span text:style-name="T3">ó</text:span><text:span text:style-name="T3">n</text:span></text:p>
          </draw:text-box>
        </draw:frame>
        <draw:frame draw:style-name="gr14" draw:text-style-name="P15" draw:layer="layout" svg:width="4.362cm" svg:height="1.436cm" svg:x="5.806cm" svg:y="0.742cm">
          <draw:text-box>
            <text:p text:style-name="P11"><text:span text:style-name="T4">T</text:span><text:span text:style-name="T4">a</text:span><text:span text:style-name="T4">m</text:span><text:span text:style-name="T4">a</text:span><text:span text:style-name="T4">ñ</text:span><text:span text:style-name="T4">o</text:span></text:p>
          </draw:text-box>
        </draw:frame>
        <draw:frame draw:style-name="gr15" draw:text-style-name="P17" draw:layer="layout" svg:width="10.543cm" svg:height="4.201cm" svg:x="16.87cm" svg:y="0.308cm">
          <draw:text-box>
            <text:p text:style-name="P16"><text:span text:style-name="T5">A</text:span><text:span text:style-name="T5"> </text:span><text:span text:style-name="T5">N</text:span><text:span text:style-name="T5">A</text:span><text:span text:style-name="T5">T</text:span><text:span text:style-name="T5">U</text:span><text:span text:style-name="T5">R</text:span><text:span text:style-name="T5">E</text:span><text:span text:style-name="T5">Z</text:span><text:span text:style-name="T5">A</text:span></text:p>
            <text:p text:style-name="P16"><text:span text:style-name="T5">E</text:span><text:span text:style-name="T5">N</text:span><text:span text:style-name="T5"> </text:span><text:span text:style-name="T5">X</text:span><text:span text:style-name="T5">O</text:span><text:span text:style-name="T5">G</text:span><text:span text:style-name="T5">O</text:span></text:p>
          </draw:text-box>
        </draw:frame>
        <draw:polygon draw:style-name="gr16" draw:text-style-name="P18" draw:layer="layout" svg:width="14.176cm" svg:height="5.438cm" svg:x="0.774cm" svg:y="0.618cm" svg:viewBox="0 0 14177 5439" draw:points="0,5439 14177,5439 14177,0 0,0">
          <text:p/>
        </draw:polygon>
        <draw:polygon draw:style-name="gr16" draw:text-style-name="P18" draw:layer="layout" svg:width="2.36cm" svg:height="2.359cm" svg:x="1.497cm" svg:y="3.019cm" svg:viewBox="0 0 2361 2360" draw:points="0,2360 2361,2360 2361,0 0,0">
          <text:p/>
        </draw:polygon>
        <draw:polygon draw:style-name="gr16" draw:text-style-name="P18" draw:layer="layout" svg:width="3.481cm" svg:height="1.862cm" svg:x="0.997cm" svg:y="3.445cm" svg:viewBox="0 0 3482 1863" draw:points="0,1863 3482,1863 3482,0 0,0">
          <text:p/>
        </draw:polygon>
        <draw:polygon draw:style-name="gr16" draw:text-style-name="P18" draw:layer="layout" svg:width="2.723cm" svg:height="2.724cm" svg:x="5.114cm" svg:y="2.882cm" svg:viewBox="0 0 2724 2725" draw:points="0,2725 2724,2725 2724,0 0,0">
          <text:p/>
        </draw:polygon>
        <draw:polygon draw:style-name="gr16" draw:text-style-name="P18" draw:layer="layout" svg:width="3.416cm" svg:height="1.827cm" svg:x="4.68cm" svg:y="3.461cm" svg:viewBox="0 0 3417 1828" draw:points="0,1828 3417,1828 3417,0 0,0">
          <text:p/>
        </draw:polygon>
        <draw:polygon draw:style-name="gr16" draw:text-style-name="P18" draw:layer="layout" svg:width="2.431cm" svg:height="2.432cm" svg:x="8.639cm" svg:y="3.085cm" svg:viewBox="0 0 2432 2433" draw:points="0,2433 2432,2433 2432,0 0,0">
          <text:p/>
        </draw:polygon>
        <draw:polygon draw:style-name="gr16" draw:text-style-name="P18" draw:layer="layout" svg:width="2.089cm" svg:height="1.871cm" svg:x="12.088cm" svg:y="3.163cm" svg:viewBox="0 0 2090 1872" draw:points="0,1872 2090,1872 2090,0 0,0">
          <text:p/>
        </draw:polygon>
        <draw:polygon draw:style-name="gr16" draw:text-style-name="P18" draw:layer="layout" svg:width="3.686cm" svg:height="1.972cm" svg:x="11.249cm" svg:y="3.281cm" svg:viewBox="0 0 3687 1973" draw:points="0,1973 3687,1973 3687,0 0,0">
          <text:p/>
        </draw:polygon>
        <draw:polygon draw:style-name="gr16" draw:text-style-name="P18" draw:layer="layout" svg:width="3.231cm" svg:height="1.729cm" svg:x="8.239cm" svg:y="3.51cm" svg:viewBox="0 0 3232 1730" draw:points="0,1730 3232,1730 3232,0 0,0">
          <text:p/>
        </draw:polygon>
        <draw:polygon draw:style-name="gr16" draw:text-style-name="P18" draw:layer="layout" svg:width="10.649cm" svg:height="3.438cm" svg:x="16.755cm" svg:y="4.642cm" svg:viewBox="0 0 10650 3439" draw:points="0,3439 10650,3439 10650,0 0,0">
          <text:p/>
        </draw:polygon>
        <draw:g>
          <draw:custom-shape draw:style-name="gr17" draw:text-style-name="P19" draw:layer="layout" svg:width="4.366cm" svg:height="1.779cm" svg:x="17.457cm" svg:y="5.456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0" draw:layer="layout" svg:width="3.262cm" svg:height="0.657cm" svg:x="18.009cm" svg:y="6.008cm">
            <draw:text-box>
              <text:p text:style-name="P11"><text:span text:style-name="T6">UNICELULAR</text:span></text:p>
            </draw:text-box>
          </draw:frame>
          <draw:custom-shape draw:style-name="gr17" draw:text-style-name="P19" draw:layer="layout" svg:width="4.366cm" svg:height="1.779cm" svg:x="22.338cm" svg:y="5.454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1" draw:layer="layout" svg:width="3.85cm" svg:height="0.657cm" svg:x="22.596cm" svg:y="6.008cm">
            <draw:text-box>
              <text:p text:style-name="P11"><text:span text:style-name="T7">PLURICELULAR</text:span></text:p>
            </draw:text-box>
          </draw:frame>
          <draw:polygon draw:style-name="gr16" draw:text-style-name="P18" draw:layer="layout" svg:width="4.239cm" svg:height="2.12cm" svg:x="17.575cm" svg:y="5.301cm" svg:viewBox="0 0 4240 2121" draw:points="0,2121 4240,2121 4240,0 0,0">
            <text:p/>
          </draw:polygon>
          <draw:polygon draw:style-name="gr16" draw:text-style-name="P18" draw:layer="layout" svg:width="4.239cm" svg:height="2.12cm" svg:x="22.401cm" svg:y="5.301cm" svg:viewBox="0 0 4240 2121" draw:points="0,2121 4240,2121 4240,0 0,0">
            <text:p/>
          </draw:polygon>
        </draw:g>
        <draw:polygon draw:style-name="gr16" draw:text-style-name="P18" draw:layer="layout" svg:width="14.266cm" svg:height="7.238cm" svg:x="0.747cm" svg:y="6.294cm" svg:viewBox="0 0 14267 7239" draw:points="0,7239 14267,7239 14267,0 0,0">
          <text:p/>
        </draw:polygon>
        <draw:polygon draw:style-name="gr16" draw:text-style-name="P18" draw:layer="layout" svg:width="2.649cm" svg:height="3.441cm" svg:x="9.42cm" svg:y="7.88cm" svg:viewBox="0 0 2650 3442" draw:points="0,3442 2650,3442 2650,0 0,0">
          <text:p/>
        </draw:polygon>
        <draw:polygon draw:style-name="gr16" draw:text-style-name="P18" draw:layer="layout" svg:width="4.409cm" svg:height="3.056cm" svg:x="4.935cm" svg:y="8.002cm" svg:viewBox="0 0 4410 3057" draw:points="0,3057 4410,3057 4410,0 0,0">
          <text:p/>
        </draw:polygon>
        <draw:polygon draw:style-name="gr16" draw:text-style-name="P18" draw:layer="layout" svg:width="3.125cm" svg:height="2.743cm" svg:x="5.514cm" svg:y="8.115cm" svg:viewBox="0 0 3126 2744" draw:points="0,2744 3126,2744 3126,0 0,0">
          <text:p/>
        </draw:polygon>
        <draw:polygon draw:style-name="gr16" draw:text-style-name="P18" draw:layer="layout" svg:width="2.801cm" svg:height="2.459cm" svg:x="9.344cm" svg:y="8.371cm" svg:viewBox="0 0 2802 2460" draw:points="0,2460 2802,2460 2802,0 0,0">
          <text:p/>
        </draw:polygon>
        <draw:polygon draw:style-name="gr16" draw:text-style-name="P18" draw:layer="layout" svg:width="3.158cm" svg:height="4.111cm" svg:x="11.992cm" svg:y="9.003cm" svg:viewBox="0 0 3159 4112" draw:points="0,4112 3159,4112 3159,0 0,0">
          <text:p/>
        </draw:polygon>
        <draw:polygon draw:style-name="gr16" draw:text-style-name="P18" draw:layer="layout" svg:width="2.769cm" svg:height="3.664cm" svg:x="12.145cm" svg:y="9.304cm" svg:viewBox="0 0 2770 3665" draw:points="0,3665 2770,3665 2770,0 0,0">
          <text:p/>
        </draw:polygon>
        <draw:polygon draw:style-name="gr16" draw:text-style-name="P18" draw:layer="layout" svg:width="3.169cm" svg:height="2.605cm" svg:x="8.877cm" svg:y="10.593cm" svg:viewBox="0 0 3170 2606" draw:points="0,2606 3170,2606 3170,0 0,0">
          <text:p/>
        </draw:polygon>
        <draw:polygon draw:style-name="gr16" draw:text-style-name="P18" draw:layer="layout" svg:width="3.132cm" svg:height="2.279cm" svg:x="9.013cm" svg:y="11.136cm" svg:viewBox="0 0 3133 2280" draw:points="0,2280 3133,2280 3133,0 0,0">
          <text:p/>
        </draw:polygon>
        <draw:polygon draw:style-name="gr16" draw:text-style-name="P18" draw:layer="layout" svg:width="3.694cm" svg:height="2.561cm" svg:x="0.83cm" svg:y="8.002cm" svg:viewBox="0 0 3695 2562" draw:points="0,2562 3695,2562 3695,0 0,0">
          <text:p/>
        </draw:polygon>
        <draw:polygon draw:style-name="gr16" draw:text-style-name="P18" draw:layer="layout" svg:width="2.869cm" svg:height="2.518cm" svg:x="1.402cm" svg:y="8.045cm" svg:viewBox="0 0 2870 2519" draw:points="0,2519 2870,2519 2870,0 0,0">
          <text:p/>
        </draw:polygon>
        <draw:polygon draw:style-name="gr16" draw:text-style-name="P18" draw:layer="layout" svg:width="4.374cm" svg:height="3.734cm" svg:x="0.907cm" svg:y="10.111cm" svg:viewBox="0 0 4375 3735" draw:points="0,3735 4375,3735 4375,0 0,0">
          <text:p/>
        </draw:polygon>
        <draw:polygon draw:style-name="gr16" draw:text-style-name="P18" draw:layer="layout" svg:width="2.616cm" svg:height="2.296cm" svg:x="1.783cm" svg:y="10.83cm" svg:viewBox="0 0 2617 2297" draw:points="0,2297 2617,2297 2617,0 0,0">
          <text:p/>
        </draw:polygon>
        <draw:polygon draw:style-name="gr16" draw:text-style-name="P18" draw:layer="layout" svg:width="3.653cm" svg:height="2.82cm" svg:x="4.935cm" svg:y="10.83cm" svg:viewBox="0 0 3654 2821" draw:points="0,2821 3654,2821 3654,0 0,0">
          <text:p/>
        </draw:polygon>
        <draw:polygon draw:style-name="gr16" draw:text-style-name="P18" draw:layer="layout" svg:width="2.39cm" svg:height="2.098cm" svg:x="5.567cm" svg:y="11.028cm" svg:viewBox="0 0 2391 2099" draw:points="0,2099 2391,2099 2391,0 0,0">
          <text:p/>
        </draw:polygon>
        <draw:polygon draw:style-name="gr16" draw:text-style-name="P18" draw:layer="layout" svg:width="10.649cm" svg:height="3.533cm" svg:x="16.802cm" svg:y="8.283cm" svg:viewBox="0 0 10650 3534" draw:points="0,3534 10650,3534 10650,0 0,0">
          <text:p/>
        </draw:polygon>
        <draw:polygon draw:style-name="gr16" draw:text-style-name="P18" draw:layer="layout" svg:width="2.744cm" svg:height="2.299cm" svg:x="17.786cm" svg:y="9.314cm" svg:viewBox="0 0 2745 2300" draw:points="0,2300 2745,2300 2745,0 0,0">
          <text:p/>
        </draw:polygon>
        <draw:polygon draw:style-name="gr16" draw:text-style-name="P18" draw:layer="layout" svg:width="2.614cm" svg:height="2.614cm" svg:x="23.757cm" svg:y="9.325cm" svg:viewBox="0 0 2615 2615" draw:points="0,2615 2615,2615 2615,0 0,0">
          <text:p/>
        </draw:polygon>
        <draw:polygon draw:style-name="gr16" draw:text-style-name="P18" draw:layer="layout" svg:width="12.675cm" svg:height="8.121cm" svg:x="15.789cm" svg:y="12.24cm" svg:viewBox="0 0 12676 8122" draw:points="0,8122 12676,8122 12676,0 0,0">
          <text:p/>
        </draw:polygon>
        <draw:polygon draw:style-name="gr16" draw:text-style-name="P18" draw:layer="layout" svg:width="3.652cm" svg:height="2.381cm" svg:x="15.901cm" svg:y="14.305cm" svg:viewBox="0 0 3653 2382" draw:points="0,2382 3653,2382 3653,0 0,0">
          <text:p/>
        </draw:polygon>
        <draw:polygon draw:style-name="gr16" draw:text-style-name="P18" draw:layer="layout" svg:width="14.584cm" svg:height="6.656cm" svg:x="0.71cm" svg:y="13.955cm" svg:viewBox="0 0 14585 6657" draw:points="0,6657 14585,6657 14585,0 0,0">
          <text:p/>
        </draw:polygon>
        <draw:path draw:style-name="gr7" draw:text-style-name="P7" draw:layer="layout" svg:width="0.226cm" svg:height="0.04cm" svg:x="17.999cm" svg:y="16.458cm" svg:viewBox="0 0 227 41" svg:d="M169 13l-61 10c-36 7-72 13-108 18 53-8 96-15 130-20 23-4 45-9 68-13 7-2 14-4 18-5 25-7 6-3-47 10z">
          <text:p/>
        </draw:path>
        <draw:path draw:style-name="gr7" draw:text-style-name="P7" draw:layer="layout" svg:width="0.957cm" svg:height="0.604cm" svg:x="18.465cm" svg:y="15.966cm" svg:viewBox="0 0 958 605" svg:d="M696 284c15-12 30-25 44-39l81-79c25-27 47-56 71-83 12-13 25-27 35-41 10-15 20-28 31-42-24 23-48 50-77 75-29 26-56 54-86 80l-93 78c-31 26-65 48-95 71-186 135-388 236-607 301 235-53 452-147 650-283z">
          <text:p/>
        </draw:path>
        <draw:frame draw:style-name="gr8" draw:text-style-name="P8" draw:layer="layout" svg:width="2.195cm" svg:height="2.195cm" svg:x="16.819cm" svg:y="14.435cm">
          <draw:image xlink:href="Pictures/1000000100000096000000965EA777FE75243760.png" xlink:type="simple" xlink:show="embed" xlink:actuate="onLoad" draw:mime-type="image/png">
            <text:p/>
          </draw:image>
        </draw:frame>
        <draw:path draw:style-name="gr7" draw:text-style-name="P7" draw:layer="layout" svg:width="4.53cm" svg:height="2.95cm" svg:x="19.574cm" svg:y="13.827cm" svg:viewBox="0 0 4531 2951" svg:d="M3652 2584c47-21 91-47 139-71 24-12 48-24 70-37s43-27 63-40c36-23 69-50 101-79 58-54 114-112 166-172 25-30 52-59 75-90l65-94c22-30 41-62 57-96 17-32 36-64 51-97l38-100c6-17 13-34 17-51l11-50 21-101c1-34 3-68 5-102 1-67-4-133-18-198l-4-25-7-24-15-48c-10-31-22-63-35-93-17-30-33-60-50-89l-25-44c-10-14-21-27-32-41l-45-88c-15-29-36-57-54-86 32 71 64 148 100 211 2 6 3 13 1 20l25 38c27 173 84 407 46 667-28 259-182 533-404 730-139 117-289 212-453 289l84-71c29-27 59-53 92-76 318-202 574-494 624-766-16 33-34 64-54 94l-65 90c-20 30-47 59-72 89l-36 45c-11 16-24 31-37 46-27 33-50 69-69 107-24 38-53 70-87 99-162 133-336 245-522 338-205 100-421 161-648 184-49 6-87-11-133-2 259-30 506-101 740-213 210-99 400-228 571-385l44-33 36-33 68-62c18-25 29-50 43-73 13-23 26-45 39-65 31-46 58-95 80-146 14-41 24-83 31-126l4-28v-28l-3-52c-1-33-5-65-13-97-8-31-15-62-21-94-3-16-7-33-12-48-5-17-9-34-13-52-4-17-7-35-10-54-3-20-10-39-14-60-10-42-13-88-28-140 18 47 32 101 55 157 12 29 22 58 29 88 10 29 20 60 30 89l20 89c7 28 13 56 16 84 6 54 14 102 15 138 8-37 14-74 17-112 6-44 6-88 2-132-1-24-2-47-3-72l-15-73c-5-25-10-49-15-74-8-25-17-50-26-75-9-24-16-49-26-74-12-24-24-48-36-72-11-24-24-48-37-71l-44-67c-27-43-57-84-89-123-16-19-28-39-44-56-16-18-31-34-46-50l-49-55c-16-17-34-31-49-45-31-27-58-51-83-70-55-37-98-62-140-86-44-21-90-39-146-65-27-13-62-24-100-39l-61-23c-21-9-44-18-71-26-22-8-64-19-118-32-28-8-56-13-84-17-293-99-594-148-903-147-626 0-1185 196-1549 502-2 1-4 2-6 3-66 35-128 76-185 124l-42 36-21 18-19 19-72 79c-86 107-155 224-207 352-38 87-62 178-72 272-11 94-7 188 11 282 23 103 59 202 109 296 49 94 111 179 184 256 178 190 386 338 623 444 275 125 562 206 862 242 30 5 79 12 134 18 55 3 116 4 168 2-380-19-743-106-1090-261-39-19-77-37-115-56l-108-61-53-31c-17-11-33-23-49-34l-96-68c-116-89-219-191-307-307-80-103-140-217-183-340-9-29-15-59-22-88-8-29-14-58-17-88-7-58-9-117-5-176l8-87c5-29 13-57 19-86 6-28 14-56 25-84l34-83c6-13 10-27 18-40l23-40 47-78c18-26 38-50 57-75 19-26 40-50 62-72 23-23 47-45 71-66-47 61-88 126-122 195-8 12-17 23-25 34-75 122-125 254-148 396-17 143-5 283 36 421 52 149 130 284 232 405 120 137 257 254 412 350l127 74 138 67c45 24 96 40 145 61l75 28c25 9 51 17 77 25 217 69 439 113 666 132 59 7 118 11 178 14-6 3-13 6-19 8-30 7-60 10-91 11 32 2 64 5 96 6h96c303 3 600-40 889-128-130 31-263 54-396 68 263-40 513-122 750-245 39-23 79-44 120-62zM3531 2436c-216 122-445 208-688 257-22 6-44 10-66 14l-19 3c-53 10-107 18-161 25-256 35-512 36-768 1 50 5 91 9 110 9 180 15 360 14 540-1l104-10c33-3 63-9 90-13l57-9c255-48 496-135 722-261l46-25 41-28 83-56c52-38 99-80 147-119l64-65c21-20 41-41 60-64l52-67c9-11 18-22 26-34l21-34c-53 145-210 326-461 477zM3792 544c46 35 90 72 130 113 37 34 71 71 102 111 27 30 51 63 72 98 17 25 33 51 47 78 9 22 16 38 20 49 7 20 1 16-22-21l-20-34c-9-13-21-27-33-44-31-45-65-86-102-126-15-17-33-36-51-55-72-90-154-171-245-242l28 18zM2013 2861c-530-50-1010-236-1327-498-285-232-442-517-466-798 24 97 62 188 113 274 11 33 25 65 41 97 27 59 60 114 99 167 19 27 44 53 67 80 23 28 48 54 76 78l85 75c32 24 65 47 99 71 17 11 33 23 52 34l56 31c39 20 76 43 118 61-94-43-180-99-257-168-78-68-144-147-198-235 8 9 17 17 26 25 116 128 248 234 397 321l39 17 39 15c25 10 49 20 71 32l55 26 59 23c105 56 215 103 330 139 163 43 329 73 497 89 168 17 336 20 505 10 169-11 335-35 500-72s326-87 482-150c-243 112-497 190-762 233-264 44-530 51-796 23z">
          <text:p/>
        </draw:path>
        <draw:path draw:style-name="gr7" draw:text-style-name="P7" draw:layer="layout" svg:width="0.282cm" svg:height="0.051cm" svg:x="21.971cm" svg:y="16.51cm" svg:viewBox="0 0 283 52" svg:d="M211 17l-77 12c-45 9-89 16-134 23 66-10 120-18 162-25 28-5 57-11 85-18 9-2 17-4 22-5 31-8 8-3-58 13z">
          <text:p/>
        </draw:path>
        <draw:path draw:style-name="gr7" draw:text-style-name="P7" draw:layer="layout" svg:width="1.192cm" svg:height="0.752cm" svg:x="22.352cm" svg:y="15.897cm" svg:viewBox="0 0 1193 753" svg:d="M867 354c20-15 38-31 55-48l101-100c31-34 59-69 89-103 14-17 30-34 43-51s26-35 38-52c-29 29-59 61-96 93-35 32-69 67-106 100l-116 98c-39 32-82 59-120 87-230 169-482 294-755 375 292-65 562-183 810-352z">
          <text:p/>
        </draw:path>
        <draw:frame draw:style-name="gr8" draw:text-style-name="P8" draw:layer="layout" svg:width="2.936cm" svg:height="2.936cm" svg:x="20.46cm" svg:y="13.829cm">
          <draw:image xlink:href="Pictures/10000001000000C8000000C816CF3FF2F858DD47.png" xlink:type="simple" xlink:show="embed" xlink:actuate="onLoad" draw:mime-type="image/png">
            <text:p/>
          </draw:image>
        </draw:frame>
        <draw:path draw:style-name="gr7" draw:text-style-name="P7" draw:layer="layout" svg:width="4.109cm" svg:height="2.867cm" svg:x="24.126cm" svg:y="14.405cm" svg:viewBox="0 0 4110 2868" svg:d="M3314 2511c42-20 83-46 126-69 22-12 43-24 64-36 19-13 38-26 56-40 33-21 63-47 91-75 54-52 104-109 151-167 23-29 47-57 69-87l59-91c20-29 37-61 51-93 16-32 33-63 46-96l34-96c5-17 11-33 16-50l10-49 18-98c2-33 3-66 5-98 1-66-4-129-16-193l-4-24-6-24-14-47c-9-30-20-60-32-89-14-31-29-59-44-88l-23-41c-9-14-19-27-29-42l-40-85c-14-29-34-56-50-83 29 68 58 143 90 205 4 7 4 12 3 20l22 36c24 168 75 396 41 649-25 251-165 518-366 709-126 112-263 205-411 279l76-68c26-27 54-52 84-74 289-196 521-479 566-743-15 31-31 62-49 91l-60 87c-18 30-43 58-64 87l-33 43c-11 16-21 31-34 45-24 33-45 68-62 105-22 36-49 68-79 95-147 128-305 238-474 329-186 96-382 156-587 178-45 5-79-11-121-2 234-29 458-99 672-206 190-98 362-223 517-375l40-32 33-31 61-61c16-24 27-49 39-71 13-23 24-43 36-62 28-45 52-93 72-143 13-40 22-80 28-122l4-28-1-26-2-51c-1-32-4-63-11-95-8-30-14-60-20-91-2-15-5-31-11-47-4-15-8-32-11-49-4-18-6-35-10-54-2-18-8-37-12-57-9-42-12-87-25-137 16 46 29 99 50 154 10 27 19 55 26 84 10 29 18 58 27 87l18 87c6 27 12 54 15 82 5 51 12 98 13 133 8-36 13-73 16-109 4-42 5-86 2-129-1-22-3-45-4-68l-12-72c-5-24-10-48-14-72-7-24-16-48-23-73-9-23-16-48-25-72-11-23-22-47-33-70-9-23-21-46-33-69l-39-66c-25-41-52-82-82-120-13-18-25-37-39-54-15-17-29-33-42-49l-44-53c-15-17-31-30-45-44-29-27-53-49-76-68-49-36-88-60-126-83-40-20-82-38-132-63-26-12-57-24-91-38l-56-23c-19-9-40-17-64-24-20-8-58-19-107-33-25-7-51-12-77-15-265-97-538-144-818-143-569 0-1075 191-1406 488-1 1-3 1-4 2-61 34-117 74-169 120l-39 35-20 18-16 19-65 78c-79 104-142 217-188 342-34 84-56 173-66 265-9 91-6 183 11 272 20 101 53 198 98 289s101 174 167 249c163 184 351 326 566 430 249 122 510 200 781 235 29 5 73 11 123 17 50 3 105 5 152 2-345-18-674-103-988-253-35-18-71-36-106-54l-97-60-48-30c-16-10-29-21-44-32l-88-67c-105-85-199-185-280-297-71-101-126-211-165-330-8-29-14-57-20-86-7-28-13-56-16-86-6-57-8-113-4-170l6-85c6-28 13-55 19-83 5-28 13-55 22-82l31-81c5-12 9-26 16-39l21-39 42-76c17-25 36-48 53-73 16-26 35-49 56-70 20-23 42-44 64-64-43 59-80 123-111 190-7 12-15 22-22 33-69 119-113 247-134 385-16 139-5 275 32 409 48 145 118 276 211 394 109 133 233 246 375 338l115 73 125 65c40 22 88 39 132 58l67 28c23 9 47 16 71 25 197 66 398 110 604 128 52 7 107 11 161 13-6 4-11 6-18 8-27 7-54 10-82 10 29 3 58 6 87 6l88 1c274 2 543-39 806-125-119 31-239 52-359 67 238-40 465-119 679-239 36-23 72-42 110-60zM3204 2366c-196 119-404 204-625 251-19 5-39 10-59 13l-17 4c-49 8-98 17-146 23-232 35-465 35-697 1 45 6 82 10 100 9 163 15 326 15 489-1l96-9c29-3 56-9 80-13l53-8c231-47 449-133 654-255l42-24 38-26 74-54c48-37 91-78 134-116l58-63c19-19 37-40 54-63l48-65c7-11 16-21 23-32l19-34c-48 142-191 318-418 462zM3440 529c43 33 82 69 119 109 33 33 64 69 92 107 24 30 46 63 65 98 16 24 30 49 42 75 10 21 16 37 19 47 6 20 1 16-20-19l-18-34c-8-12-19-27-30-42-28-44-59-86-92-124-14-17-30-35-47-54-65-87-140-166-221-234l25 17zM1826 2780c-480-49-915-230-1203-483-260-226-402-503-424-775 22 94 57 182 103 265 10 33 23 64 36 95 25 57 57 111 92 162 17 27 40 52 60 78 21 27 44 53 69 76l78 73c29 23 59 45 90 67 15 12 30 24 47 34l51 30c35 19 68 42 107 59-86-42-163-96-234-162s-130-142-180-228c9 8 16 16 24 24 105 124 226 228 361 311l34 17 36 14c23 9 45 20 65 30l50 26 53 23c96 55 195 100 299 134 149 43 298 71 451 88 153 16 306 19 459 9s303-34 453-70 295-85 438-146c-221 109-451 184-692 227-240 43-481 49-723 22z">
          <text:p/>
        </draw:path>
        <draw:path draw:style-name="gr7" draw:text-style-name="P7" draw:layer="layout" svg:width="0.243cm" svg:height="0.043cm" svg:x="26.176cm" svg:y="17.041cm" svg:viewBox="0 0 244 44" svg:d="M181 13l-66 11c-38 7-76 15-115 20 57-8 103-16 139-22 25-5 49-9 74-15 8-2 15-3 20-4 26-7 7-3-52 10z">
          <text:p/>
        </draw:path>
        <draw:path draw:style-name="gr7" draw:text-style-name="P7" draw:layer="layout" svg:width="1.033cm" svg:height="0.652cm" svg:x="26.879cm" svg:y="16.509cm" svg:viewBox="0 0 1034 653" svg:d="M751 307c17-13 33-27 47-42l88-87c27-29 51-59 77-88 13-15 26-29 38-44 11-15 22-30 33-46-26 26-52 54-83 81-31 28-60 58-93 86l-100 85c-33 28-71 52-103 76-200 146-418 254-655 325 253-57 487-159 702-305z">
          <text:p/>
        </draw:path>
        <draw:path draw:style-name="gr7" draw:text-style-name="P7" draw:layer="layout" svg:width="4.056cm" svg:height="2.661cm" svg:x="16.378cm" svg:y="17.522cm" svg:viewBox="0 0 4057 2662" svg:d="M3271 2329c41-18 81-42 124-63 21-11 43-22 63-34 19-12 38-24 55-36 33-21 63-44 91-70 52-49 102-101 149-155 22-27 46-54 67-81l58-85c20-27 37-56 52-87 15-29 31-58 44-88l34-90c5-15 11-30 15-45l10-46 19-91c1-31 2-61 4-91 2-61-3-120-15-180l-4-22-7-21-13-43c-9-29-20-57-31-85-14-27-29-54-44-80l-23-39c-9-13-19-25-28-37l-40-80c-14-26-33-51-49-77 28 64 57 133 89 189 3 7 3 13 2 19l22 34c24 156 75 367 41 601-25 234-163 482-362 659-124 104-259 191-405 259l75-63c26-25 53-48 82-69 286-181 515-445 559-689-14 29-30 57-48 84l-59 81c-18 28-42 53-63 80l-33 41c-10 14-21 28-33 41-24 31-45 63-62 97-22 34-47 64-78 89-145 119-300 221-468 305-183 90-376 145-579 166-45 5-78-10-119-2 231-27 452-91 662-192 188-90 359-206 511-347l39-30 32-29 62-57c16-22 26-45 38-66 12-20 23-40 35-57 28-42 52-86 72-133 12-37 21-75 27-113l4-26v-25l-2-47c-1-29-5-58-12-87-7-28-14-56-19-85-3-15-6-29-11-44-4-14-8-30-12-46-3-16-6-32-8-49-3-17-9-35-13-54-9-38-12-80-25-126 16 42 29 91 49 142 11 25 20 52 27 79 9 26 17 54 26 80l18 80c7 25 12 51 15 77 5 48 12 91 13 124 7-34 12-68 15-102 5-39 6-79 2-119-1-21-2-42-3-64l-13-66c-5-22-9-45-13-67-8-22-16-45-24-67-8-23-14-45-24-67-11-22-21-44-32-65-10-22-21-43-33-64l-39-60c-24-39-51-76-80-112-14-17-25-35-39-50-14-16-28-31-41-46l-44-49c-15-15-30-28-44-41-28-24-52-45-75-63-49-33-87-56-125-77-39-19-80-36-131-58-24-12-55-23-89-36l-54-21c-20-8-40-16-64-23-20-7-58-18-106-29-25-7-50-12-75-16-262-89-532-133-808-132-561 0-1063 177-1389 453-1 1-3 2-4 2-60 32-115 69-166 112l-38 32-19 17-17 17-64 72c-78 96-139 202-186 317-33 78-55 160-64 245-10 85-6 170 10 254 20 94 53 183 97 267 45 85 100 162 165 232 160 170 346 303 558 399 246 114 504 186 772 219 27 4 71 11 121 16 49 3 103 4 150 2-340-17-665-96-977-237-34-16-69-32-103-49l-97-56-47-28c-15-10-29-20-44-30l-86-61c-104-80-196-172-275-277-71-93-125-195-163-306-8-26-14-53-20-80-8-26-13-52-15-79-7-53-9-106-5-159l7-78c4-26 11-52 18-77 5-26 12-52 21-76l31-75c5-12 9-25 16-37l21-35 41-71c17-23 35-45 52-68s35-44 55-65c21-20 42-40 64-59-43 55-79 114-110 176-7 10-15 20-22 31-67 110-111 229-132 357-16 128-5 255 32 379 47 135 116 257 208 366 107 123 230 228 369 314l113 68 124 60c40 21 86 37 130 55l67 26c23 8 47 15 70 23 194 62 393 101 596 118 53 7 106 11 160 13-6 3-12 5-18 7-26 6-54 10-81 10 29 2 57 5 86 5l86 1c271 2 537-36 796-116-117 28-235 49-355 61 236-36 460-110 671-222 35-20 72-39 109-56zM3162 2196c-193 110-399 188-616 233-20 5-39 9-59 12l-17 3c-48 9-96 17-144 23-229 32-458 32-688 1 45 5 81 8 99 8 161 13 322 13 483-1l94-9c29-3 55-8 80-12l51-8c228-44 444-123 646-237l41-22 37-25 74-50c47-34 89-72 132-107l57-58c19-19 37-38 54-59l47-60c8-10 16-20 23-30l19-31c-48 130-188 294-413 429zM3395 491c42 31 81 65 117 102 33 31 63 64 91 99 24 28 46 58 65 89 15 23 29 46 41 70 9 20 15 35 19 44 6 19 1 15-20-18l-18-31c-8-11-18-25-30-40-27-40-57-77-90-113-14-16-30-32-47-50-64-81-137-154-219-218l26 16zM1802 2581c-474-46-904-215-1188-450-255-209-396-467-418-719 22 87 56 169 101 246 10 30 23 60 37 88 25 53 54 103 89 150 17 25 39 48 60 72 20 26 43 49 68 71l76 68c29 21 59 42 89 63 15 10 30 21 46 31l51 28c34 18 67 39 105 54-84-38-161-88-230-150-70-62-129-132-178-211 8 7 16 14 24 21 104 116 222 212 356 289l34 15 35 14c23 9 44 19 64 29l49 24 53 20c95 51 194 93 296 126 146 39 295 66 445 81 151 15 302 18 452 8 151-9 301-30 448-64 148-34 292-80 432-136-218 102-445 172-682 211s-475 46-714 21z">
          <text:p/>
        </draw:path>
        <draw:path draw:style-name="gr7" draw:text-style-name="P7" draw:layer="layout" svg:width="0.252cm" svg:height="0.046cm" svg:x="18.703cm" svg:y="19.942cm" svg:viewBox="0 0 253 47" svg:d="M189 14l-69 12c-39 8-80 15-120 21 60-9 107-17 145-23 25-5 51-10 76-16 8-2 15-4 20-5 27-7 7-2-52 11z">
          <text:p/>
        </draw:path>
        <draw:path draw:style-name="gr7" draw:text-style-name="P7" draw:layer="layout" svg:width="1.068cm" svg:height="0.678cm" svg:x="19.223cm" svg:y="19.389cm" svg:viewBox="0 0 1069 679" svg:d="M776 318c17-13 33-28 48-43l92-90c28-30 53-62 80-92 12-16 27-30 38-46 12-16 23-31 35-47-27 26-54 55-87 84-31 29-61 60-95 90l-105 87c-34 29-73 54-106 79-206 152-431 265-676 339 262-59 503-166 724-318z">
          <text:p/>
        </draw:path>
        <draw:path draw:style-name="gr7" draw:text-style-name="P7" draw:layer="layout" svg:width="6.09cm" svg:height="2.534cm" svg:x="21.216cm" svg:y="18.105cm" svg:viewBox="0 0 6091 2535" svg:d="M402 627c382-422 880-498 1633-552 1581-110 3196-207 3786 548 82 105 303 388 265 725-28 231-163 386-221 452-470 528-1616 636-2339 687-1295 94-2010 66-2778-221-356-134-634-290-721-579-144-478 327-1007 375-1060z">
          <text:p/>
        </draw:path>
        <draw:path draw:style-name="gr7" draw:text-style-name="P7" draw:layer="layout" svg:width="0.014cm" svg:height="0.078cm" svg:x="27.371cm" svg:y="19.537cm" svg:viewBox="0 0 15 79" svg:d="M1 71c-3 16 4 9 14-38 0-11 0-22-3-33-2 22-7 46-11 71z">
          <text:p/>
        </draw:path>
        <draw:path draw:style-name="gr7" draw:text-style-name="P7" draw:layer="layout" svg:width="0.042cm" svg:height="0.308cm" svg:x="27.358cm" svg:y="19.203cm" svg:viewBox="0 0 43 309" svg:d="M31 90c-12-55-34-116-31-79 19 52 19 66 34 123 6 48 4 83 2 75 2 17 0 74 0 100 11-61 9-140-9-221-3-18 4-1 4 2z">
          <text:p/>
        </draw:path>
        <draw:path draw:style-name="gr7" draw:text-style-name="P7" draw:layer="layout" svg:width="0.026cm" svg:height="0.004cm" svg:x="24.173cm" svg:y="18.306cm" svg:viewBox="0 0 27 5" svg:d="M0 5l27-5c-7 0-15 2-27 5z">
          <text:p/>
        </draw:path>
        <draw:path draw:style-name="gr7" draw:text-style-name="P7" draw:layer="layout" svg:width="0.027cm" svg:height="0.02cm" svg:x="20.574cm" svg:y="19.077cm" svg:viewBox="0 0 28 21" svg:d="M1 21c19-14 27-19 27-21-17 11-31 23-27 21z">
          <text:p/>
        </draw:path>
        <draw:path draw:style-name="gr7" draw:text-style-name="P7" draw:layer="layout" svg:width="0.015cm" svg:height="0.026cm" svg:x="20.234cm" svg:y="19.427cm" svg:viewBox="0 0 16 27" svg:d="M0 27c7-10 10-20 16-27-8 9-14 19-16 27z">
          <text:p/>
        </draw:path>
        <draw:path draw:style-name="gr7" draw:text-style-name="P7" draw:layer="layout" svg:width="0.066cm" svg:height="0.012cm" svg:x="24.107cm" svg:y="18.309cm" svg:viewBox="0 0 67 13" svg:d="M67 0c-22 4-45 7-67 12-4 4 36-6 67-12z">
          <text:p/>
        </draw:path>
        <draw:path draw:style-name="gr7" draw:text-style-name="P7" draw:layer="layout" svg:width="0.026cm" svg:height="0.031cm" svg:x="27.131cm" svg:y="18.72cm" svg:viewBox="0 0 27 32" svg:d="M0 0c10 13 19 23 27 32-8-11-17-21-25-32 0 2 0 2-2 0z">
          <text:p/>
        </draw:path>
        <draw:path draw:style-name="gr7" draw:text-style-name="P7" draw:layer="layout" svg:width="0.039cm" svg:height="0.002cm" svg:x="24.246cm" svg:y="18.379cm" svg:viewBox="0 0 40 3" svg:d="M0 3h21c8 0 13-3 19-3z">
          <text:p/>
        </draw:path>
        <draw:path draw:style-name="gr7" draw:text-style-name="P7" draw:layer="layout" svg:width="0.042cm" svg:height="0.006cm" svg:x="25.166cm" svg:y="18.449cm" svg:viewBox="0 0 43 7" svg:d="M35 1c-20-3-26 0-35 2 11 0 26 3 43 4 0 0-2-1-8-6z">
          <text:p/>
        </draw:path>
        <draw:path draw:style-name="gr7" draw:text-style-name="P7" draw:layer="layout" svg:width="0.02cm" svg:height="0.018cm" svg:x="26.999cm" svg:y="18.548cm" svg:viewBox="0 0 21 19" svg:d="M0 0l21 19c-5-6-15-13-21-19z">
          <text:p/>
        </draw:path>
        <draw:path draw:style-name="gr7" draw:text-style-name="P7" draw:layer="layout" svg:width="0.008cm" svg:height="0.002cm" svg:x="23.624cm" svg:y="18.401cm" svg:viewBox="0 0 9 3" svg:d="M9 3c-2 0-5-3-9-3 0 3 4 3 9 3z">
          <text:p/>
        </draw:path>
        <draw:path draw:style-name="gr7" draw:text-style-name="P7" draw:layer="layout" svg:width="0.003cm" svg:height="0cm" svg:x="26.482cm" svg:y="20.153cm" svg:viewBox="0 0 4 1" svg:d="M1 1c-3 0 8-2 0 0z">
          <text:p/>
        </draw:path>
        <draw:path draw:style-name="gr7" draw:text-style-name="P7" draw:layer="layout" svg:width="0.004cm" svg:height="0.02cm" svg:x="27.38cm" svg:y="19.61cm" svg:viewBox="0 0 5 21" svg:d="M5 0l-5 16c0 2 2 5 2 5z">
          <text:p/>
        </draw:path>
        <draw:path draw:style-name="gr7" draw:text-style-name="P7" draw:layer="layout" svg:width="0.015cm" svg:height="0.007cm" svg:x="20.565cm" svg:y="20.193cm" svg:viewBox="0 0 16 8" svg:d="M16 8c-1 0-1-3-4-3-23-10-9-3 4 3z">
          <text:p/>
        </draw:path>
        <draw:path draw:style-name="gr7" draw:text-style-name="P7" draw:layer="layout" svg:width="0.093cm" svg:height="0.047cm" svg:x="27.084cm" svg:y="18.561cm" svg:viewBox="0 0 94 48" svg:d="M54 21c42 25 6 7-23-8-30-14-55-25 7 11-9-7 118 60 16-3z">
          <text:p/>
        </draw:path>
        <draw:path draw:style-name="gr7" draw:text-style-name="P7" draw:layer="layout" svg:width="0.025cm" svg:height="0.03cm" svg:x="27.091cm" svg:y="18.67cm" svg:viewBox="0 0 26 31" svg:d="M26 31c-8-12-17-21-26-31 13 13 20 23 26 31z">
          <text:p/>
        </draw:path>
        <draw:path draw:style-name="gr7" draw:text-style-name="P7" draw:layer="layout" svg:width="0.013cm" svg:height="0.007cm" svg:x="27.124cm" svg:y="18.586cm" svg:viewBox="0 0 14 8" svg:d="M0 0l14 8c-6-3-10-6-14-8z">
          <text:p/>
        </draw:path>
        <draw:path draw:style-name="gr7" draw:text-style-name="P7" draw:layer="layout" svg:width="0.018cm" svg:height="0.002cm" svg:x="23.606cm" svg:y="20.375cm" svg:viewBox="0 0 19 3" svg:d="M19 3c-4-2-13-2-19-3 0 1 5 1 19 3z">
          <text:p/>
        </draw:path>
        <draw:path draw:style-name="gr7" draw:text-style-name="P7" draw:layer="layout" svg:width="0.037cm" svg:height="0.011cm" svg:x="22.263cm" svg:y="20.172cm" svg:viewBox="0 0 38 12" svg:d="M0 0l38 12c-15-5-27-8-38-12z">
          <text:p/>
        </draw:path>
        <draw:path draw:style-name="gr7" draw:text-style-name="P7" draw:layer="layout" svg:width="0.05cm" svg:height="0.002cm" svg:x="24.43cm" svg:y="20.357cm" svg:viewBox="0 0 51 3" svg:d="M0 3c18 0 24 0 51-3-2 0-6 0-9 0-9 0-21 0-42 3z">
          <text:p/>
        </draw:path>
        <draw:path draw:style-name="gr7" draw:text-style-name="P7" draw:layer="layout" svg:width="0.035cm" svg:height="0.002cm" svg:x="25.127cm" svg:y="20.31cm" svg:viewBox="0 0 36 3" svg:d="M36 0c-4 0-10 0-14 0-6 0-16 2-22 3z">
          <text:p/>
        </draw:path>
        <draw:path draw:style-name="gr7" draw:text-style-name="P7" draw:layer="layout" svg:width="0.064cm" svg:height="0.005cm" svg:x="24.838cm" svg:y="20.268cm" svg:viewBox="0 0 65 6" svg:d="M0 4c17 0 26 2 34 2-11-4 97-10-34-2z">
          <text:p/>
        </draw:path>
        <draw:path draw:style-name="gr7" draw:text-style-name="P7" draw:layer="layout" svg:width="0.019cm" svg:height="0.023cm" svg:x="27.116cm" svg:y="18.7cm" svg:viewBox="0 0 20 24" svg:d="M18 19c-4-4-10-7-18-19 6 7 11 15 18 23 2 2 4 2 0-4z">
          <text:p/>
        </draw:path>
        <draw:path draw:style-name="gr7" draw:text-style-name="P7" draw:layer="layout" svg:width="0.116cm" svg:height="0.004cm" svg:x="24.457cm" svg:y="20.319cm" svg:viewBox="0 0 117 5" svg:d="M0 5l117-5c-32 0-74 2-117 5z">
          <text:p/>
        </draw:path>
        <draw:path draw:style-name="gr7" draw:text-style-name="P7" draw:layer="layout" svg:width="0.026cm" svg:height="0.004cm" svg:x="22.631cm" svg:y="18.581cm" svg:viewBox="0 0 27 5" svg:d="M27 0l-27 5c11 0 20-1 27-5z">
          <text:p/>
        </draw:path>
        <draw:path draw:style-name="gr7" draw:text-style-name="P7" draw:layer="layout" svg:width="0.079cm" svg:height="0.002cm" svg:x="24.918cm" svg:y="20.293cm" svg:viewBox="0 0 80 3" svg:d="M0 3c21 0 45-2 67-2 5 0 10-1 13-1z">
          <text:p/>
        </draw:path>
        <draw:path draw:style-name="gr7" draw:text-style-name="P7" draw:layer="layout" svg:width="6.726cm" svg:height="2.616cm" svg:x="20.951cm" svg:y="17.954cm" svg:viewBox="0 0 6727 2617" svg:d="M4205 2388c-112 15-53 13-75 20-134 21-63 4-109 6-85 13-147 27-210 35-5 0-16 0-4-2-44 9-109 16-178 24-32 3-67 7-100 11-33 3-63 7-89 11-8 0-11 0-13 0 16 1 20 5 16 9-50 3-94 9-113 7 31-2 33-4 47-5l-53 5c-24-4-6-4 19-5 24-2 54-4 54-6-26 2-53 6-79 7-26 2-54 2-81 4-52 4-102 2-143 0-8-4 38-4 73-4 18 0 32 0 36-1 3 0-4 0-30-2 41 2 83 0 122 0-94-8 74 0-11-9-40 0-71 1-99 1-27 0-50 0-73 0s-44 0-72 0c-27-1-59-3-99-5-37 2 11 5-25 7-230-11-179-29-347-40-44 0-60 5-179-15l41-2c-155-21-91 0-253-29 30 2 123 15 99 11-105-20-75-7-156-18l-16-9c-83-11-171-24-260-35-89-13-181-24-271-39 9 0 41 4 0-5-116-18-238-42-357-73-119-32-236-72-339-114l-42-13c-13-5-26-9-41-14-18-10-33-19-14-10-78-38-4 2-44-14-44-22-57-33-29-20-71-32-169-87-260-154l-36-26c-11-9-21-18-33-27-21-19-42-35-62-55-20-19-38-37-56-55-17-19-31-37-45-53 7 7 16 16 24 23-44-50-68-79-89-107-18-35-40-64-63-121 3 7 7 15 11 22-33-68-56-141-61-216-6-75 7-152 32-220 11-35 27-66 44-97 17-29 37-59 56-84 40-52 86-92 127-123 13-16 70-59 127-92 56-33 114-58 121-67 74-28 100-33 135-41 34-7 79-14 188-38 58-13 85-26 157-44l2 5c32-9 65-16 98-25l53-4 67-15c-26 6-58 10-54 6 52-11 117-24 168-31 26-4 48-8 64-9 16-2 26-2 28-2l249-48c-5 4-47 11-81 18 66-14 73-14 78-12 5 1 8 1 69-10-16 2 8-5 12-5 61-6 201-26 303-40l-20 5c95-11 192-24 294-36 101-11 206-22 310-33-76 5-59-4 3-10l25 4c40-7-65 4 16-9 80-6 54 2 9 9l96-9c4 2-17 4-24 7 40-7 165-7 221-16l5 2c211-13 305-21 476-26 4-6 72-6 123-13 127-2 265 0 418 2 107-2 32-4 80-7 8 3 160 7 81 9 45 0 82 2 117 3 33 2 64 4 95 6 65 4 134 7 249 16-25-3-53-7-37-7 41 2 93 13 89 13h-12c64 5 134 15 205 24 71 11 143 24 213 38 71 13 138 31 201 44 63 15 123 29 171 40-3-1-8-1-11-1l104 27 51 13 51 16c94 33-57-14 11 11 29 10 55 17 79 24 26 9 49 19 72 26 45 18 87 33 125 53 20 9 39 18 58 27 20 10 40 19 58 30 38 20 77 42 120 64 29 24 72 53 122 86 48 37 103 77 153 126 51 48 99 103 134 162 18 29 32 58 41 88 10 29 15 56 17 80l1-11c5 26 3 41 2 55 0 7-2 15-3 20-2 8-4 15-6 24 4-5 12-57 9-24-7 57-27 112-53 162-28 49-63 97-101 139-77 84-170 158-265 221-96 64-196 119-300 166-104 48-210 88-315 125-77 27-99 38-125 49-27 13-59 26-158 52l54-24c-80 27-159 49-239 73-81 22-164 44-245 62-164 39-326 74-485 105 18-6 20-7 50-13-35 4-97 17-151 26-26 5-51 9-69 14-18 4-30 8-30 8-49 7-11-2-43 2-34 3-76 10-113 18-38 7-73 13-91 13-7 0 18-4 31-6-44 9-206 26-163 26-59 7-117 13-172 20-54 7-105 11-153 15-63 12-206 14-225 25 8-9-212 9-289 17 25-4-66 2-36-4-88 6-167 9-152 13-160-4-324 18-413 5-258 6-497-3-730-27 5-4 70 4 130 7 63 4 122 9 118 4-222-13-348-20-564-57-56-11 33 2 51 4-218-33-420-84-609-141 0 0 22 5 42 11-39-11-87-30-83-24l36 11c30 11-8 4-54-9-45-13-99-31-103-31 34 5-12-11-54-28-41-18-76-35-25-20-24-9-54-20-49-17-35-16-44-23-8-9-64-27-84-38-102-47-19-9-37-17-88-55 1-2 23 13 35 18-28-16-55-35-84-59-30-23-61-56-93-100 5 5-1-8 18 20-57-75-93-152-110-237-15-84-5-180 43-275-6 27 2 11 13-13s31-55 38-57c20-33 42-62 64-92-10 11-22 22-30 33 60-78 121-142 187-196-18 17-35 33-53 52 45-42 90-81 139-119-29 20-55 40-83 62 36-33 34-33 34-35s4-7 57-46c-10 9 8-7 36-25 28-21 64-44 86-57 39-28 79-57 142-92 16-7-10 15 2 9 19-14 67-44 119-71 50-28 103-55 127-72-16 11-16 15-10 13l34-22c39-18 46-20 41-14 121-59-41 11 102-57-11 5-5 4-28 16 146-67 275-139 408-203 41-13-115 59-68 42 94-47 191-101 288-146 97-48 198-85 295-112-11 3-24 7-36 11 25-19 145-39 244-68-24 7-31 13-24 11 67-16 135-33 212-53 78-18 163-42 266-64l-25 7c79-16 209-40 297-53 25-6 74-13 45-13 133-15 262-27 385-42 124-11 246-20 364-15-27 0-67 4-45 4l102-2h102c-16-3-26-3-69-7 27-2 84-4 134-2-93 0 0 7 39 11-7-2 7-2 3-4 53 6 58 4 67 2 10-2 24-3 97 4l-9 2c55 3 104 3 164 11 22 7-58-4-63 0 82 7 163 7 235 22-34-4-85-10-120-13 81 14 89 14 150 24l-6-2 138 24-35-8c105 4 209 30 348 48-135-17-24 0-34 4 36 7 88 20 73 18 66 9 107 26 200 40 3 2 68 19 52 19 83 20-18-10-11-10 130 28 298 90 471 171 75 36 117 62 159 86 39 26 81 51 140 104 38 39-36-24-36-24 62 59 109 107 159 169-10-11 0 2 12 24 38 53 32 31 75 110-8-13-22-28-40-53 43 64 80 133 112 210 5 22-22-45-36-69 4 11 10 22 14 33 6 13 10 24 16 36 11 26 19 52 27 77 18 50 30 92 36 107-4-21-9-39-14-59 10 33 2 18-6-6-29-75-35-110-37-115 8 18 15 37 21 55-3-15-8-37-18-62-5-13-9-26-16-41-7-14-13-29-21-44-30-58-70-121-103-168 12 11 23 24 33 35-23-33-47-64-74-94-7-11-13-20-11-22 1-2 8 6 26 28-25-35-38-48-50-59-11-13-23-24-45-49-6-6-2-4 2 1l-14-14-15-13-30-26c13 9-6-12 30 20-27-25-51-45-74-64-24-16-45-33-65-44-20-12-36-23-52-31-16-9-28-16-40-25l10 5c-43-24-66-35-77-40-12-6-14-6-14-4s6 7-61-20l-42-26-44-25-19-2c-18-7-56-20-48-20-71-20 12 5-30-4-45-18-107-37-162-51-54-15-100-26-110-33-35-4 88 24-11 3-26-16-116-23-200-44 26 0 107 19 23-1-51-4-164-33-237-44-6 5-158-24-280-37 3 0-52-9-125-18-36-4-76-9-114-13s-75-7-102-9l3-2c-12 4-47 2-89 0-43-2-94-2-137-4 3-3 18-5 66-5-26 0-54-2-81-2-20 2-44 4-95 4l19-6c-54 0-107 2-164 4-30 2-60 3-91 3-32 2-64 2-99 4-8 6 110 6-34 18-6-1-12-5 26-9-14 2-44 6-70 6l58-8c-62 2-32 6-82 10 0-4-39 0-30-4 13-2 44-2 62-6-55 4-125 8-146 8 5 2 0 5-42 9-107 13-36 0-99 5-12 4-36 6-55 10-20 3-38 7-38 9-32 5-38 3-50 3-13 2-36 8-63 11-24 6-54 11-79 15-49 9-84 16-52 15l14-2c-2 0-4 2-8 2-178 40-371 77-545 122v-1c-105 27-233 62-305 91-32 9-73 22-62 15-77 31-85 35-198 82 76-38-28 9 78-38-100 42-124 51-226 108 33-22-76 31-120 57l69-31c-51 27-98 49-144 71l24-18c-101 47-190 93-272 137-83 44-160 84-239 117-52 31 109-53 64-24-92 46-190 92-217 109-60 34-89 55-115 75-28 20-56 42-117 84 8-6 16-9 12-2-5 6-23 22-66 57-41 31-68 51-76 57-10 5-3-4 21-26 20-16 30-24 28-22 27-22 61-49 27-26l-10 11c-21 15-59 46-89 72-29 26-51 44-39 31-30 28-35 35-29 29 7-5 27-23 49-42-50 44-88 83-123 125-34 42-69 88-103 152 10-20 24-37 12-17-26 48-38 79-44 99s-8 31-10 39c-2 7-2 13-3 25-2 6-2 15-3 26-2 11-4 27-6 45-1 42-3 35-4 35 0 0-2 2 0 14 0 11 1 33 10 72 4 22 6 35 8 40 2 6 0 4-2 0-5-11-13-36-16-55 13 70 39 130 66 180 28 49 55 88 82 115-17-16-31-35-46-53 26 33 49 59 74 83-9-10-17-21-25-32 28 32 55 52 53 54 33 23-20-26 44 22 20 16 55 38 85 56 30 19 58 31 64 39-71-39-68-37-63-31 7 5 13 14-46-22 23 14 51 31 85 49 6 4-4-2-14-5 68 38 86 42 104 47 18 6 36 11 110 39-20-4 34 18 58 27-60-22-26-16 28 2 47 18 74 26 94 31 22 6 36 9 62 19l-59-21c10 2 29 6 49 13 12 4 26 8 39 11 15 4 30 8 48 13 4 4-63-15-38-7 38 7 80 20 127 34 46 13 95 28 148 37 49 13 3 7 46 18 121 21 129 30 256 46-18-5-28-7-23-7s26 4 71 5c-35-3-70-9-105-14-34-6-68-9-103-17 44 6 89 11 133 17-62-11-131-19-169-28 62 9 56 9 28 0 83 22 170 26 267 42l-5 11c148 24 265 24 460 37l-63-5c27-4 120 5 183 5-6 4 33 6 61 9-3-2 142 2 161-5l87 3c79 0 123-3 166-7 45-4 88-7 163-11-44 6 24 6-77 13 51-2 95-4 95-6 30 2 141-11 187-11 21-3 28-7 84-11 7 0 0 2 0 2 0-2 89-7 38-9 77 0 186-7 292-16 105-10 208-21 277-22 28-4 56-8 85-11 30-4 60-8 89-11 60-8 117-17 167-22-6 1 0 1-18 3 69-7 89-13 112-20 23-5 48-13 127-22 40-4 20 0-5 6-24 3-53 7-28 5 24 9 186-31 292-46l-25 6c40-6 90-15 144-29 27-6 55-13 85-21 30-7 61-14 95-22 0 0-7 2 0 2 88-25 254-68 377-104-39 14-57 16-32 16 54-16-18-3 92-35 18-3 48-11 73-16 26-6 48-11 54-11-34 11-69 22-104 31 54-7 134-40 188-55l-7 6c79-26 119-41 159-57 41-17 82-33 166-66l-18 5c89-44 78-25 165-71l30-6c58-29 201-108 297-177-13 11-30 24-50 36-10 8-20 15-31 21-11 7-21 14-33 20-45 29-94 55-130 75 29-15 77-40 122-66 44-26 84-53 97-62-21 14-49 34-73 45 66-45 153-104 254-188-4 13 63-40 133-117 34-38 67-84 91-126 27-42 44-84 53-108 10-31 16-63 18-96 0-16 2-32 2-49-2-16-3-33-6-49-15-65-43-121-77-174-36-54-77-101-123-147-46-44-97-86-152-126 37 33 20 22-3 3-25-16-57-36-53-27-52-33-72-46-75-50-26-18-55-33-81-49l-42-24c-12-7-26-17-40-22-20-11-7-5 11 2s39 20 37 16c-28-16-47-25-58-31-12-5-17-9-20-11-7-5-9-7-49-27 14 11-45-17-117-44 34 14 67 29 99 46-174-66-146-72-327-127l57 15c-46-17-132-41-217-63-44-11-86-20-124-29-38-7-71-13-96-16-16-6-38-13 4-6-113-25-238-44-359-60-120-13-235-26-322-37l18-2c-42-3-74-2-127-7 4-2 17-2-2-4-22 0-113-2-169-7h48c-14-2-28-2-41-2-14 0-27-2-38-2-25-2-48-2-71-2-46 0-88 0-127 0-81 2-157 4-251 8 0-8-175-9-262-8l3-1c-130 1-239 11-346 16-54 4-107 9-161 13-55 5-111 9-170 15-149 1-504 38-741 64 37-4-5 7-48 13-56 3-153 27-145 18l20-2c-43-2-157 17-246 29l-13 13c-60 6-125 17-196 28s-144 23-213 38c-79 22-145 37-201 48-28 5-54 11-78 14-22 4-42 8-59 10-56 14-124 31-179 45l1-5c-154 33-239 47-412 152l34-24c-49 28-77 53-105 77-26 24-51 48-91 84l-28 17c-73 73-133 165-168 267-18 52-28 107-30 163-2 55 7 112 22 163-2-3-6-9-14-44 6 26 14 63 27 103 13 38 33 81 53 115 39 70 81 117 72 99-1 5 30 47 78 95 23 24 51 47 75 71 27 22 54 42 75 61l-17-8c10 8 18 13 25 19 8 5 15 9 22 13 12 7 22 14 34 22 23 16 51 32 104 65 13 10 18 13 15 11-2 0-12-5-28-16 20 15 36 22 48 29 11 8 21 11 31 17 20 11 42 20 94 49l-42-16c24 11 40 20 53 25 14 6 24 10 32 13 16 8 28 9 54 20 30 11 75 30 113 46 39 15 72 29 77 33 13 2 66 15 123 33 7 4-12 0-24-4 160 50 242 55 353 83 2 2 10 4 18 7-131-24-234-51-224-49 0 2 24 11 41 16 14 6 20 9-22 2 84 17 230 39 332 57 5 2 10 2 13 4l-10-2c23 3 44 7 64 9 33 5 53 9 85 15 11 5 119 20 173 29-4-6 64 5 1-9 8 2-10 0-45-6-8-2-16-2-22-3 2 0 2 0 3 0-35-6-79-11-130-21 41 4 85 8 143 21 28 0 58 1 75 1 70 19 209 42 227 50 160 20 379 47 481 49 47 4 53 9 69 11-26-2-57-5-72-5 92 7 272 24 296 16 115 9-67 4 93 11-6 0-14 0-21 2 39 4 75 4 112 6 18 0 36 0 52 1 19 0 35-1 52-1 35-2 67-2 100-6 34-4 66-5 99-9 132-13 266-31 439-48-25 2-36 4-42 4 197-22 400-51 601-77 51-5 101-13 152-18 51-6 101-11 150-17 101-11 200-20 297-29 111-11 123-17 190-29l24 1 115-22c81-14 151-23 227-34s159-26 258-59c-9 2-19 2-27 4 18-4 41-11 65-19 26-7 52-16 75-23 24-8 43-17 58-22 13-6 21-8 18-6 7-4 21-15 49-24l4 2c56-27 111-62 160-103 30-22 42-34 50-38 6-5 6-4 8-4s4-1 18-12c6-6 14-15 26-28 5-7 12-15 18-22 7-9 13-20 21-31 24-37 48-94 62-139 6-22 10-42 11-53 2-12 2-18 0-8-8 35-27 84-29 86 8-24 16-49 21-75-2-7-2-28-7-21-3 4-6 14-13 32-7 19-17 48-36 90-17 38-38 75-62 110-10 9-18 18-28 27 12-12 22-25 34-40 10-15 21-27 29-44-35 48-57 77-85 108-8 6-22 17-41 29-30 28-62 52-95 76-13 3 43-32-26 5-48 29 51-18-32 28-26 11-36 12-47 16-12 4-23 9-52 22-10 2 2-5 27-16-54 25-150 55-180 67-29 6-79 19-120 30-42 9-76 16-72 11-18 5-103 27-159 36 50-13-1-5-63 6-61 9-130 18-117 11-72 20-267 40-398 58 6-1 21-3 32-5-74 7-95 7-144 11-8 9-125 24-186 35-93 3 54-15 24-19 5 6-157 24-127 26-69 4-60 6-97 4-12 11-64 9-122 22-100 9-27-6-136 11-50 0 47-17 47-17zM1578 2320c23 4 41 8 55 10-14-4-28-6-55-10zM1359 2278c26 6 60 13 94 20 6 4-2 4-23 0 13-1-40-11-71-20zM1819 2394c-35-4-46-8-51-9 16 1 36 5 61 9 2 0 3 0 5 0-5 0-8 2-15 0z">
          <text:p/>
        </draw:path>
        <draw:path draw:style-name="gr7" draw:text-style-name="P7" draw:layer="layout" svg:width="0.034cm" svg:height="0.002cm" svg:x="23.237cm" svg:y="20.195cm" svg:viewBox="0 0 35 3" svg:d="M19 1c7 0 10 2 16 2-6-2-13-3-22-3-4 0-8 0-13 0 9 0 15 0 19 1z">
          <text:p/>
        </draw:path>
        <draw:path draw:style-name="gr7" draw:text-style-name="P7" draw:layer="layout" svg:width="0.01cm" svg:height="0.001cm" svg:x="24.199cm" svg:y="18.305cm" svg:viewBox="0 0 11 2" svg:d="M5 2h-5c4 0 9-2 11-2-2 0-2 0-6 2z">
          <text:p/>
        </draw:path>
        <draw:polygon draw:style-name="gr7" draw:text-style-name="P7" draw:layer="layout" svg:width="0.019cm" svg:height="0.005cm" svg:x="22.399cm" svg:y="18.623cm" svg:viewBox="0 0 20 6" draw:points="20,0 0,6">
          <text:p/>
        </draw:polygon>
        <draw:path draw:style-name="gr7" draw:text-style-name="P7" draw:layer="layout" svg:width="0.016cm" svg:height="0.002cm" svg:x="24.462cm" svg:y="18.403cm" svg:viewBox="0 0 17 3" svg:d="M0 0c1 0 6 3 17 3-2 0-8-3-17-3z">
          <text:p/>
        </draw:path>
        <draw:path draw:style-name="gr7" draw:text-style-name="P7" draw:layer="layout" svg:width="0.072cm" svg:height="0.011cm" svg:x="24.977cm" svg:y="18.443cm" svg:viewBox="0 0 73 12" svg:d="M0 0l73 12c-30-6-55-9-73-12z">
          <text:p/>
        </draw:path>
        <draw:path draw:style-name="gr7" draw:text-style-name="P7" draw:layer="layout" svg:width="0.036cm" svg:height="0.01cm" svg:x="22.243cm" svg:y="20.13cm" svg:viewBox="0 0 37 11" svg:d="M0 0c6 2 11 5 17 5 41 12 12 3-17-5z">
          <text:p/>
        </draw:path>
        <draw:path draw:style-name="gr7" draw:text-style-name="P7" draw:layer="layout" svg:width="0.057cm" svg:height="0.038cm" svg:x="20.743cm" svg:y="18.971cm" svg:viewBox="0 0 58 39" svg:d="M58 0c-18 14-37 26-58 39 32-20 58-36 58-39z">
          <text:p/>
        </draw:path>
        <draw:path draw:style-name="gr7" draw:text-style-name="P7" draw:layer="layout" svg:width="0.082cm" svg:height="0.055cm" svg:x="20.661cm" svg:y="19.009cm" svg:viewBox="0 0 83 56" svg:d="M0 56c31-20 59-39 83-56-28 17-59 36-83 56z">
          <text:p/>
        </draw:path>
        <draw:polygon draw:style-name="gr7" draw:text-style-name="P7" draw:layer="layout" svg:width="0.009cm" svg:height="0.022cm" svg:x="27.314cm" svg:y="19.072cm" svg:viewBox="0 0 10 23" draw:points="0,0 8,21 10,23">
          <text:p/>
        </draw:polygon>
        <draw:path draw:style-name="gr7" draw:text-style-name="P7" draw:layer="layout" svg:width="0.008cm" svg:height="0.022cm" svg:x="27.323cm" svg:y="19.094cm" svg:viewBox="0 0 9 23" svg:d="M0 0l9 23c-4-10-7-20-9-23z">
          <text:p/>
        </draw:path>
        <draw:path draw:style-name="gr7" draw:text-style-name="P7" draw:layer="layout" svg:width="0.016cm" svg:height="0.048cm" svg:x="27.331cm" svg:y="19.117cm" svg:viewBox="0 0 17 49" svg:d="M17 49c-6-17-12-32-17-49 5 17 11 38 17 49z">
          <text:p/>
        </draw:path>
        <draw:path draw:style-name="gr7" draw:text-style-name="P7" draw:layer="layout" svg:width="0.007cm" svg:height="0.004cm" svg:x="26.997cm" svg:y="18.573cm" svg:viewBox="0 0 8 5" svg:d="M8 5l-8-5c3 5 5 5 8 5z">
          <text:p/>
        </draw:path>
        <draw:path draw:style-name="gr7" draw:text-style-name="P7" draw:layer="layout" svg:width="0.133cm" svg:height="0.108cm" svg:x="26.862cm" svg:y="18.465cm" svg:viewBox="0 0 134 109" svg:d="M0 0c19 13 39 29 61 48s46 39 68 59l5 2c-5-3-14-13-25-22s-24-20-37-32c-13-11-27-22-40-31-11-9-22-18-32-24z">
          <text:p/>
        </draw:path>
        <draw:path draw:style-name="gr7" draw:text-style-name="P7" draw:layer="layout" svg:width="0.156cm" svg:height="0.041cm" svg:x="27.152cm" svg:y="17.966cm" svg:viewBox="0 0 157 42" svg:d="M0 0c49 13 99 27 147 42-25-10-59-23 10-4-93-30-84-27-76-23 3 2 7 4-2 2-8 0-30-6-79-17z">
          <text:p/>
        </draw:path>
        <draw:path draw:style-name="gr7" draw:text-style-name="P7" draw:layer="layout" svg:width="0.076cm" svg:height="0.014cm" svg:x="26.448cm" svg:y="17.864cm" svg:viewBox="0 0 77 15" svg:d="M40 10c82 14 0-5 4-5-51-7-65-7-4 5z">
          <text:p/>
        </draw:path>
        <draw:path draw:style-name="gr7" draw:text-style-name="P7" draw:layer="layout" svg:width="0.023cm" svg:height="0.008cm" svg:x="23.268cm" svg:y="18.494cm" svg:viewBox="0 0 24 9" svg:d="M18 7l6-7c-54 18 1 1-6 7z">
          <text:p/>
        </draw:path>
        <draw:polygon draw:style-name="gr7" draw:text-style-name="P7" draw:layer="layout" svg:width="0.072cm" svg:height="0.031cm" svg:x="22.766cm" svg:y="18.698cm" svg:viewBox="0 0 73 32" draw:points="0,32 50,13 73,0">
          <text:p/>
        </draw:polygon>
        <draw:path draw:style-name="gr7" draw:text-style-name="P7" draw:layer="layout" svg:width="0.085cm" svg:height="0.038cm" svg:x="22.38cm" svg:y="18.824cm" svg:viewBox="0 0 86 39" svg:d="M62 10l24-10c-29 13-58 25-86 39z">
          <text:p/>
        </draw:path>
        <draw:path draw:style-name="gr7" draw:text-style-name="P7" draw:layer="layout" svg:width="0.046cm" svg:height="0.006cm" svg:x="24.987cm" svg:y="20.321cm" svg:viewBox="0 0 47 7" svg:d="M47 4l-18-4c-37 4-46 11 18 4z">
          <text:p/>
        </draw:path>
        <draw:path draw:style-name="gr7" draw:text-style-name="P7" draw:layer="layout" svg:width="0.132cm" svg:height="0.048cm" svg:x="26.622cm" svg:y="19.978cm" svg:viewBox="0 0 133 49" svg:d="M0 49c25-5 94-27 133-49-54 23-108 40-133 49z">
          <text:p/>
        </draw:path>
        <draw:polygon draw:style-name="gr7" draw:text-style-name="P7" draw:layer="layout" svg:width="0.082cm" svg:height="0.014cm" svg:x="22.945cm" svg:y="18.487cm" svg:viewBox="0 0 83 15" draw:points="40,8 83,0 0,15">
          <text:p/>
        </draw:polygon>
        <draw:path draw:style-name="gr7" draw:text-style-name="P7" draw:layer="layout" svg:width="0.239cm" svg:height="0.043cm" svg:x="26.433cm" svg:y="17.889cm" svg:viewBox="0 0 240 44" svg:d="M179 13l-65 12c-37 7-76 13-114 19 57-9 102-16 138-23 24-4 48-8 72-14 7-1 14-3 19-4 26-6 6-2-50 10z">
          <text:p/>
        </draw:path>
        <draw:frame draw:style-name="gr20" draw:text-style-name="P22" draw:layer="layout" svg:width="7.122cm" svg:height="1.5cm" svg:x="18.664cm" svg:y="12.28cm">
          <draw:text-box>
            <text:p text:style-name="P11"><text:span text:style-name="T8">Reprodución</text:span></text:p>
          </draw:text-box>
        </draw:frame>
        <draw:polygon draw:style-name="gr16" draw:text-style-name="P18" draw:layer="layout" svg:width="3.953cm" svg:height="2.578cm" svg:x="24.111cm" svg:y="14.719cm" svg:viewBox="0 0 3954 2579" draw:points="0,2579 3954,2579 3954,0 0,0">
          <text:p/>
        </draw:polygon>
        <draw:polygon draw:style-name="gr16" draw:text-style-name="P18" draw:layer="layout" svg:width="3.377cm" svg:height="1.633cm" svg:x="24.221cm" svg:y="15.173cm" svg:viewBox="0 0 3378 1634" draw:points="0,1634 3378,1634 3378,0 0,0">
          <text:p/>
        </draw:polygon>
        <draw:polygon draw:style-name="gr16" draw:text-style-name="P18" draw:layer="layout" svg:width="4.54cm" svg:height="2.96cm" svg:x="19.557cm" svg:y="13.829cm" svg:viewBox="0 0 4541 2961" draw:points="0,2961 4541,2961 4541,0 0,0">
          <text:p/>
        </draw:polygon>
        <draw:polygon draw:style-name="gr16" draw:text-style-name="P18" draw:layer="layout" svg:width="2.945cm" svg:height="2.716cm" svg:x="20.459cm" svg:y="13.951cm" svg:viewBox="0 0 2946 2717" draw:points="0,2717 2946,2717 2946,0 0,0">
          <text:p/>
        </draw:polygon>
        <draw:polygon draw:style-name="gr16" draw:text-style-name="P18" draw:layer="layout" svg:width="2.184cm" svg:height="2.015cm" svg:x="16.819cm" svg:y="14.527cm" svg:viewBox="0 0 2185 2016" draw:points="0,2016 2185,2016 2185,0 0,0">
          <text:p/>
        </draw:polygon>
        <draw:polygon draw:style-name="gr16" draw:text-style-name="P18" draw:layer="layout" svg:width="4.082cm" svg:height="2.662cm" svg:x="16.362cm" svg:y="17.524cm" svg:viewBox="0 0 4083 2663" draw:points="0,2663 4083,2663 4083,0 0,0">
          <text:p/>
        </draw:polygon>
        <draw:polygon draw:style-name="gr16" draw:text-style-name="P18" draw:layer="layout" svg:width="3.738cm" svg:height="1.724cm" svg:x="16.362cm" svg:y="17.889cm" svg:viewBox="0 0 3739 1725" draw:points="0,1725 3739,1725 3739,0 0,0">
          <text:p/>
        </draw:polygon>
        <draw:polygon draw:style-name="gr16" draw:text-style-name="P18" draw:layer="layout" svg:width="3.855cm" svg:height="2.514cm" svg:x="24.414cm" svg:y="15.615cm" svg:viewBox="0 0 3856 2515" draw:points="0,2515 3856,2515 3856,0 0,0">
          <text:p/>
        </draw:polygon>
        <draw:polygon draw:style-name="gr16" draw:text-style-name="P18" draw:layer="layout" svg:width="3.441cm" svg:height="1.72cm" svg:x="24.421cm" svg:y="15.89cm" svg:viewBox="0 0 3442 1721" draw:points="0,1721 3442,1721 3442,0 0,0">
          <text:p/>
        </draw:polygon>
        <draw:polygon draw:style-name="gr16" draw:text-style-name="P18" draw:layer="layout" svg:width="7.479cm" svg:height="2.73cm" svg:x="20.2cm" svg:y="17.962cm" svg:viewBox="0 0 7480 2731" draw:points="0,2731 7480,2731 7480,0 0,0">
          <text:p/>
        </draw:polygon>
        <draw:polygon draw:style-name="gr16" draw:text-style-name="P18" draw:layer="layout" svg:width="4.877cm" svg:height="2.189cm" svg:x="21.611cm" svg:y="18.088cm" svg:viewBox="0 0 4878 2190" draw:points="0,2190 4878,2190 4878,0 0,0">
          <text:p/>
        </draw:polygon>
        <draw:g>
          <draw:polygon draw:style-name="gr16" draw:text-style-name="P18" draw:layer="layout" svg:width="2.335cm" svg:height="2.334cm" svg:x="1.414cm" svg:y="14.893cm" svg:viewBox="0 0 2336 2335" draw:points="0,2335 2336,2335 2336,0 0,0">
            <text:p/>
          </draw:polygon>
          <draw:custom-shape draw:style-name="gr21" draw:text-style-name="P23" draw:layer="layout" svg:width="2.822cm" svg:height="2.491cm" svg:x="1.171cm" svg:y="14.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2.446cm" svg:height="2.446cm" svg:x="1.359cm" svg:y="14.837cm">
            <draw:image xlink:href="Pictures/10000001000001F4000001F4DC40D392C584C740.png" xlink:type="simple" xlink:show="embed" xlink:actuate="onLoad" draw:mime-type="image/png">
              <text:p/>
            </draw:image>
          </draw:frame>
        </draw:g>
        <draw:g>
          <draw:custom-shape draw:style-name="gr21" draw:text-style-name="P23" draw:layer="layout" svg:width="2.822cm" svg:height="2.491cm" svg:x="1.113cm" svg:y="17.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2.418cm" svg:height="2.418cm" svg:x="1.257cm" svg:y="17.933cm">
            <draw:image xlink:href="Pictures/10000001000000960000009675D014702D0E28CE.png" xlink:type="simple" xlink:show="embed" xlink:actuate="onLoad" draw:mime-type="image/png">
              <text:p/>
            </draw:image>
          </draw:frame>
        </draw:g>
        <draw:g>
          <draw:custom-shape draw:style-name="gr21" draw:text-style-name="P23" draw:layer="layout" svg:width="2.822cm" svg:height="2.491cm" svg:x="6.477cm" svg:y="17.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2.38cm" svg:height="2.38cm" svg:x="6.828cm" svg:y="18.007cm">
            <draw:image xlink:href="Pictures/100000010000009600000096AA44B6DF62CE6A87.png" xlink:type="simple" xlink:show="embed" xlink:actuate="onLoad" draw:mime-type="image/png">
              <text:p/>
            </draw:image>
          </draw:frame>
        </draw:g>
        <draw:polygon draw:style-name="gr16" draw:text-style-name="P18" draw:layer="layout" svg:width="2.335cm" svg:height="2.334cm" svg:x="11.121cm" svg:y="14.971cm" svg:viewBox="0 0 2336 2335" draw:points="0,2335 2336,2335 2336,0 0,0">
          <text:p/>
        </draw:polygon>
        <draw:g>
          <draw:g>
            <draw:custom-shape draw:style-name="gr21" draw:text-style-name="P23" draw:layer="layout" svg:width="2.822cm" svg:height="2.491cm" svg:x="11.841cm" svg:y="17.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2.313cm" svg:height="2.313cm" svg:x="12.085cm" svg:y="18.029cm">
              <draw:image xlink:href="Pictures/10000001000001F4000001F4450FD5845237004D.png" xlink:type="simple" xlink:show="embed" xlink:actuate="onLoad" draw:mime-type="image/png">
                <text:p/>
              </draw:image>
            </draw:frame>
          </draw:g>
        </draw:g>
        <draw:custom-shape draw:style-name="gr21" draw:text-style-name="P23" draw:layer="layout" svg:width="2.822cm" svg:height="2.491cm" svg:x="11.841cm" svg:y="14.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2.247cm" svg:height="2.247cm" svg:x="12.04cm" svg:y="15.059cm">
          <draw:image xlink:href="Pictures/10000001000001F4000001F4EFFC0F77AE6140C4.png" xlink:type="simple" xlink:show="embed" xlink:actuate="onLoad" draw:mime-type="image/png">
            <text:p/>
          </draw:image>
        </draw:frame>
        <draw:frame draw:style-name="gr22" draw:text-style-name="P24" draw:layer="layout" svg:width="2.571cm" svg:height="2.692cm" svg:x="24.755cm" svg:y="14.596cm">
          <draw:image xlink:href="Pictures/10000001000001F4000001F445A4B1C98A9CE263.png" xlink:type="simple" xlink:show="embed" xlink:actuate="onLoad" draw:mime-type="image/png">
            <text:p/>
          </draw:image>
        </draw:frame>
        <draw:frame draw:style-name="gr22" draw:text-style-name="P24" draw:layer="layout" svg:width="2.353cm" svg:height="2.353cm" svg:x="12.096cm" svg:y="2.792cm">
          <draw:image xlink:href="Pictures/10000001000001F4000001F4B8BEB37EC4963288.png" xlink:type="simple" xlink:show="embed" xlink:actuate="onLoad" draw:mime-type="image/png">
            <text:p/>
          </draw:image>
        </draw:frame>
        <draw:frame draw:style-name="gr22" draw:text-style-name="P24" draw:layer="layout" svg:width="1.972cm" svg:height="1.843cm" svg:x="22.576cm" svg:y="18.501cm">
          <draw:image xlink:href="Pictures/10000001000001F4000001F4FAAA5C736AB44B26.png" xlink:type="simple" xlink:show="embed" xlink:actuate="onLoad" draw:mime-type="image/png">
            <text:p/>
          </draw:image>
        </draw:frame>
        <draw:frame draw:style-name="gr22" draw:text-style-name="P24" draw:layer="layout" svg:width="1.914cm" svg:height="1.914cm" draw:transform="rotate (0.557632696012188) translate (23.576cm 18.835cm)">
          <draw:image xlink:href="Pictures/10000001000001F4000001F4FAAA5C736AB44B26.png" xlink:type="simple" xlink:show="embed" xlink:actuate="onLoad" draw:mime-type="image/png">
            <text:p/>
          </draw:image>
        </draw:frame>
        <draw:frame draw:style-name="gr23" draw:text-style-name="P25" draw:layer="layout" svg:width="1.878cm" svg:height="1.957cm" svg:x="9.63cm" svg:y="11.323cm">
          <draw:image xlink:href="Pictures/10000001000000470000004AB86B662762C9D19E.png" xlink:type="simple" xlink:show="embed" xlink:actuate="onLoad" draw:mime-type="image/png">
            <text:p/>
          </draw:image>
        </draw:frame>
        <draw:frame draw:style-name="gr23" draw:text-style-name="P25" draw:layer="layout" svg:width="1.753cm" svg:height="2.872cm" svg:x="12.741cm" svg:y="9.922cm">
          <draw:image xlink:href="Pictures/100000010000003A0000005F5AD900C40769C5F5.png" xlink:type="simple" xlink:show="embed" xlink:actuate="onLoad" draw:mime-type="image/png">
            <text:p/>
          </draw:image>
        </draw:frame>
        <draw:frame draw:style-name="gr23" draw:text-style-name="P25" draw:layer="layout" svg:width="3.024cm" svg:height="2.335cm" svg:x="16.797cm" svg:y="17.672cm">
          <draw:image xlink:href="Pictures/100000010000004F0000003D8AC9BEE96FFA171B.png" xlink:type="simple" xlink:show="embed" xlink:actuate="onLoad" draw:mime-type="image/png">
            <text:p/>
          </draw:image>
        </draw:frame>
        <draw:frame draw:style-name="gr24" draw:text-style-name="P27" draw:layer="layout" svg:width="20.548cm" svg:height="0.934cm" draw:transform="rotate (1.5707963267949) translate (28.601cm 20.78cm)">
          <draw:text-box>
            <text:p text:style-name="P26"><text:span text:style-name="T9">Debuxos:</text:span></text:p>
            <text:p text:style-name="P26"><text:span text:style-name="T9">Arasaac: Sergio Palao. Orixe: </text:span><text:span text:style-name="T9"><text:a xlink:href="http://www.arasaac.org/" xlink:type="simple">ARASAAC (http://www.arasaac.org)</text:a></text:span><text:span text:style-name="T9">. Licenza: CC (BY-NC-SA). Propiedade: Goberno de Aragón(España)</text:span></text:p>
            <text:p text:style-name="P26"><text:span text:style-name="T9">Elaboración propia (proxecto cREAgal)</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AtkinsonHyperlegible" svg:font-family="AtkinsonHyperlegible"/>
    <style:font-face style:name="AtkinsonHyperlegible1" svg:font-family="AtkinsonHyperlegible"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ooLahLah" svg:font-family="MooLahLah" style:font-pitch="variable"/>
    <style:font-face style:name="MooLahLah1" svg:font-family="MooLahLah"/>
    <style:font-face style:name="Noto Sans" svg:font-family="'Noto Sans'" style:font-family-generic="roman" style:font-pitch="variable"/>
    <style:font-face style:name="OpenSans" svg:font-family="OpenSans"/>
    <style:font-face style:name="OpenSans1" svg:font-family="OpenSan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9.701cm" fo:page-height="21.00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date>2025-02-26T10:31:04.498728276</dc:date>
    <meta:editing-duration>PT2H5M48S</meta:editing-duration>
    <meta:editing-cycles>14</meta:editing-cycles>
    <meta:generator>LibreOffice/7.4.7.2$Linux_X86_64 LibreOffice_project/40$Build-2</meta:generator>
    <meta:document-statistic meta:object-count="228"/>
  </office:meta>
</office:document-meta>
</file>