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4000001F4F648181CE9442C0D.png" manifest:media-type="image/png"/>
  <manifest:file-entry manifest:full-path="Pictures/10000001000001F4000001F4A6041F1932192471.png" manifest:media-type="image/png"/>
  <manifest:file-entry manifest:full-path="Pictures/10000001000001F4000001F44872CECBBBB1C039.png" manifest:media-type="image/png"/>
  <manifest:file-entry manifest:full-path="Pictures/10000001000001F4000001F428E23EE08C58AF1F.png" manifest:media-type="image/png"/>
  <manifest:file-entry manifest:full-path="Pictures/10000001000001F4000001F4C3A85697BE5D912D.png" manifest:media-type="image/png"/>
  <manifest:file-entry manifest:full-path="Pictures/10000001000001F4000001F49778AA6BEBB5696B.png" manifest:media-type="image/png"/>
  <manifest:file-entry manifest:full-path="Pictures/10000001000001F4000001F4B415C713DD1A007B.png" manifest:media-type="image/png"/>
  <manifest:file-entry manifest:full-path="Pictures/10000001000001F4000001F493BC8DF057F680AC.png" manifest:media-type="image/png"/>
  <manifest:file-entry manifest:full-path="Pictures/10000001000001F4000001F47A63F71E1D15DA57.png" manifest:media-type="image/png"/>
  <manifest:file-entry manifest:full-path="Pictures/10000001000001F4000001F4EEA21135D70ADAF6.png" manifest:media-type="image/png"/>
  <manifest:file-entry manifest:full-path="Pictures/10000001000001F4000001F4D8E0327B74861B28.png" manifest:media-type="image/png"/>
  <manifest:file-entry manifest:full-path="Pictures/10000001000001F4000001F43E12C06F9CDFB898.png" manifest:media-type="image/png"/>
  <manifest:file-entry manifest:full-path="Pictures/10000001000001F4000001F4CEC5D735FE3898BF.png" manifest:media-type="image/png"/>
  <manifest:file-entry manifest:full-path="Pictures/10000001000001F4000001F4FBCAF58991F992CE.png" manifest:media-type="image/png"/>
  <manifest:file-entry manifest:full-path="Pictures/10000001000001F4000001F403C955EBD9D48E26.png" manifest:media-type="image/png"/>
  <manifest:file-entry manifest:full-path="Pictures/10000001000001F4000001F4ED0E1425F2F78D8A.png" manifest:media-type="image/png"/>
  <manifest:file-entry manifest:full-path="Pictures/10000001000001F4000001F4DDA0E6131029D9E3.png" manifest:media-type="image/png"/>
  <manifest:file-entry manifest:full-path="Pictures/10000001000001F4000001F470E021678D599C66.png" manifest:media-type="image/png"/>
  <manifest:file-entry manifest:full-path="Pictures/10000001000001F4000001F4F4CB36072CE553B3.png" manifest:media-type="image/png"/>
  <manifest:file-entry manifest:full-path="Pictures/10000001000001F4000001F4942C45514ABA4966.png" manifest:media-type="image/png"/>
  <manifest:file-entry manifest:full-path="Pictures/10000001000001F4000001F42BE981AE4CD0F1CA.png" manifest:media-type="image/png"/>
  <manifest:file-entry manifest:full-path="Pictures/10000001000001F4000001F46F786F6DA5ACDCD7.png" manifest:media-type="image/png"/>
  <manifest:file-entry manifest:full-path="Pictures/10000001000001F4000001F448DF142BCA7D8585.png" manifest:media-type="image/png"/>
  <manifest:file-entry manifest:full-path="Pictures/10000001000001F4000001F48FDD57DC027CD9D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stroke="solid" svg:stroke-color="#1c1c1c" draw:fill="solid" draw:fill-color="#ffffff" loext:fill-use-slide-background="false" draw:textarea-horizontal-align="justify" draw:textarea-vertical-align="middle" draw:auto-grow-height="false" fo:min-height="8.449cm" fo:min-width="8.378cm"/>
    </style:style>
    <style:style style:name="gr3" style:family="graphic" style:parent-style-name="standard">
      <style:graphic-properties draw:stroke="solid" svg:stroke-color="#1c1c1c" draw:fill="solid" draw:fill-color="#ffffff" loext:fill-use-slide-background="false" draw:textarea-horizontal-align="justify" draw:textarea-vertical-align="middle" draw:auto-grow-height="false" fo:min-height="8.451cm" fo:min-width="8.378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395cm"/>
      <style:paragraph-properties style:writing-mode="lr-tb"/>
    </style:style>
    <style:style style:name="gr6" style:family="graphic" style:parent-style-name="standard">
      <style:graphic-properties draw:stroke="solid" svg:stroke-color="#1c1c1c" draw:fill="solid" draw:fill-color="#ffffff" loext:fill-use-slide-background="false" draw:textarea-horizontal-align="justify" draw:textarea-vertical-align="middle" draw:auto-grow-height="false" fo:min-height="8.449cm" fo:min-width="8.378cm" draw:shadow="hidden" style:protect="position siz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9.434cm" svg:height="9.255cm" svg:x="1.012cm" svg:y="0.9cm">
            <text:p/>
            <draw:enhanced-geometry svg:viewBox="0 0 21600 21600" draw:path-stretchpoint-x="10800" draw:path-stretchpoint-y="10800" draw:text-areas="?f3 ?f4 ?f5 ?f6" draw:type="round-rectangle" draw:modifiers="2215.53294054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9.434cm" svg:height="9.255cm" svg:x="10.591cm" svg:y="0.9cm">
            <text:p/>
            <draw:enhanced-geometry svg:viewBox="0 0 21600 21600" draw:path-stretchpoint-x="10800" draw:path-stretchpoint-y="10800" draw:text-areas="?f3 ?f4 ?f5 ?f6" draw:type="round-rectangle" draw:modifiers="2215.53294054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>
          <draw:custom-shape draw:style-name="gr3" draw:text-style-name="P1" draw:layer="layout" svg:width="9.434cm" svg:height="9.257cm" svg:x="1.013cm" svg:y="10.268cm">
            <text:p/>
            <draw:enhanced-geometry svg:viewBox="0 0 21600 21600" draw:path-stretchpoint-x="10800" draw:path-stretchpoint-y="10800" draw:text-areas="?f3 ?f4 ?f5 ?f6" draw:type="round-rectangle" draw:modifiers="2215.53294054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9.434cm" svg:height="9.257cm" svg:x="10.592cm" svg:y="10.268cm">
            <text:p/>
            <draw:enhanced-geometry svg:viewBox="0 0 21600 21600" draw:path-stretchpoint-x="10800" draw:path-stretchpoint-y="10800" draw:text-areas="?f3 ?f4 ?f5 ?f6" draw:type="round-rectangle" draw:modifiers="2215.53294054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>
          <draw:custom-shape draw:style-name="gr2" draw:text-style-name="P1" draw:layer="layout" svg:width="9.434cm" svg:height="9.255cm" svg:x="1.014cm" svg:y="19.638cm">
            <text:p/>
            <draw:enhanced-geometry svg:viewBox="0 0 21600 21600" draw:path-stretchpoint-x="10800" draw:path-stretchpoint-y="10800" draw:text-areas="?f3 ?f4 ?f5 ?f6" draw:type="round-rectangle" draw:modifiers="2215.53294054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9.434cm" svg:height="9.255cm" svg:x="10.593cm" svg:y="19.638cm">
            <text:p/>
            <draw:enhanced-geometry svg:viewBox="0 0 21600 21600" draw:path-stretchpoint-x="10800" draw:path-stretchpoint-y="10800" draw:text-areas="?f3 ?f4 ?f5 ?f6" draw:type="round-rectangle" draw:modifiers="2215.53294054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2" draw:layer="layout" svg:width="4.025cm" svg:height="4.025cm" svg:x="3.614cm" svg:y="24.764cm">
          <draw:image xlink:href="Pictures/10000001000001F4000001F493BC8DF057F680AC.png" xlink:type="simple" xlink:show="embed" xlink:actuate="onLoad" draw:mime-type="image/png">
            <text:p/>
          </draw:image>
        </draw:frame>
        <draw:frame draw:style-name="gr4" draw:text-style-name="P2" draw:layer="layout" svg:width="3.578cm" svg:height="3.578cm" svg:x="4.106cm" svg:y="6.359cm">
          <draw:image xlink:href="Pictures/10000001000001F4000001F47A63F71E1D15DA57.png" xlink:type="simple" xlink:show="embed" xlink:actuate="onLoad" draw:mime-type="image/png">
            <text:p/>
          </draw:image>
        </draw:frame>
        <draw:frame draw:style-name="gr4" draw:text-style-name="P2" draw:layer="layout" svg:width="3.974cm" svg:height="3.974cm" svg:x="13.432cm" svg:y="10.451cm">
          <draw:image xlink:href="Pictures/10000001000001F4000001F4D8E0327B74861B28.png" xlink:type="simple" xlink:show="embed" xlink:actuate="onLoad" draw:mime-type="image/png">
            <text:p/>
          </draw:image>
        </draw:frame>
        <draw:frame draw:style-name="gr4" draw:text-style-name="P2" draw:layer="layout" svg:width="3.712cm" svg:height="3.712cm" svg:x="4.265cm" svg:y="10.726cm">
          <draw:image xlink:href="Pictures/10000001000001F4000001F4FBCAF58991F992CE.png" xlink:type="simple" xlink:show="embed" xlink:actuate="onLoad" draw:mime-type="image/png">
            <text:p/>
          </draw:image>
        </draw:frame>
        <draw:frame draw:style-name="gr4" draw:text-style-name="P2" draw:layer="layout" svg:width="3.899cm" svg:height="3.899cm" svg:x="4.009cm" svg:y="15.503cm">
          <draw:image xlink:href="Pictures/10000001000001F4000001F403C955EBD9D48E26.png" xlink:type="simple" xlink:show="embed" xlink:actuate="onLoad" draw:mime-type="image/png">
            <text:p/>
          </draw:image>
        </draw:frame>
        <draw:frame draw:style-name="gr4" draw:text-style-name="P2" draw:layer="layout" svg:width="3.639cm" svg:height="3.639cm" svg:x="4.127cm" svg:y="19.961cm">
          <draw:image xlink:href="Pictures/10000001000001F4000001F448DF142BCA7D8585.png" xlink:type="simple" xlink:show="embed" xlink:actuate="onLoad" draw:mime-type="image/png">
            <text:p/>
          </draw:image>
        </draw:frame>
        <draw:frame draw:style-name="gr4" draw:text-style-name="P2" draw:layer="layout" svg:width="3.673cm" svg:height="3.673cm" svg:x="13.224cm" svg:y="1.105cm">
          <draw:image xlink:href="Pictures/10000001000001F4000001F4ED0E1425F2F78D8A.png" xlink:type="simple" xlink:show="embed" xlink:actuate="onLoad" draw:mime-type="image/png">
            <text:p/>
          </draw:image>
        </draw:frame>
        <draw:frame draw:style-name="gr4" draw:text-style-name="P2" draw:layer="layout" svg:width="3.935cm" svg:height="3.935cm" svg:x="13.358cm" svg:y="15.406cm">
          <draw:image xlink:href="Pictures/10000001000001F4000001F4DDA0E6131029D9E3.png" xlink:type="simple" xlink:show="embed" xlink:actuate="onLoad" draw:mime-type="image/png">
            <text:p/>
          </draw:image>
        </draw:frame>
        <draw:frame draw:style-name="gr4" draw:text-style-name="P2" draw:layer="layout" svg:width="3.75cm" svg:height="3.75cm" svg:x="3.966cm" svg:y="1.093cm">
          <draw:image xlink:href="Pictures/10000001000001F4000001F4CEC5D735FE3898BF.png" xlink:type="simple" xlink:show="embed" xlink:actuate="onLoad" draw:mime-type="image/png">
            <text:p/>
          </draw:image>
        </draw:frame>
        <draw:frame draw:style-name="gr4" draw:text-style-name="P2" draw:layer="layout" svg:width="4.645cm" svg:height="4.645cm" svg:x="12.743cm" svg:y="5.562cm">
          <draw:image xlink:href="Pictures/10000001000001F4000001F4F4CB36072CE553B3.png" xlink:type="simple" xlink:show="embed" xlink:actuate="onLoad" draw:mime-type="image/png">
            <text:p/>
          </draw:image>
        </draw:frame>
        <draw:frame draw:style-name="gr5" draw:text-style-name="P4" draw:layer="layout" svg:width="23.695cm" svg:height="0.645cm" draw:transform="rotate (1.5707963267949) translate (20.102cm 28.939cm)">
          <draw:text-box>
            <text:p text:style-name="P3"><text:span text:style-name="T1">Autor pictogramas: Sergio Palao. Orixe: </text:span><text:span text:style-name="T1"><text:a xlink:href="http://www.arasaac.org/" xlink:type="simple">ARASAAC (http://www.arasaac.org)</text:a></text:span><text:span text:style-name="T1">. Licenza: CC (BY-NC-SA). Propiedade: Goberno de Aragón(España)</text:span></text:p>
          </draw:text-box>
        </draw:frame>
        <draw:frame draw:style-name="gr4" draw:text-style-name="P2" draw:layer="layout" svg:width="4.095cm" svg:height="4.095cm" svg:x="13.025cm" svg:y="19.839cm">
          <draw:image xlink:href="Pictures/10000001000001F4000001F4942C45514ABA4966.png" xlink:type="simple" xlink:show="embed" xlink:actuate="onLoad" draw:mime-type="image/png">
            <text:p/>
          </draw:image>
        </draw:frame>
        <draw:frame draw:style-name="gr4" draw:text-style-name="P2" draw:layer="layout" svg:width="4.177cm" svg:height="4.177cm" svg:x="13.391cm" svg:y="24.642cm">
          <draw:image xlink:href="Pictures/10000001000001F4000001F48FDD57DC027CD9DD.png" xlink:type="simple" xlink:show="embed" xlink:actuate="onLoad" draw:mime-type="image/png">
            <text:p/>
          </draw:image>
        </draw:frame>
      </draw:page>
      <draw:page draw:name="page2" draw:style-name="dp1" draw:master-page-name="Default">
        <draw:path draw:style-name="gr6" draw:text-style-name="P1" draw:layer="layout" svg:width="19.015cm" svg:height="27.993cm" svg:x="1.012cm" svg:y="0.899cm" svg:viewBox="0 0 19016 27994" svg:d="M949 0c-166 0-330 44-474 127-145 84-264 203-348 348-83 144-127 308-127 474v7357 1c0 166 44 330 127 474 84 145 203 264 348 348 144 83 308 127 474 127h7536 1c166 0 330-44 474-127 145-84 264-203 348-348 83-144 127-308 127-474v-7358c0-166-44-330-127-474-84-145-203-264-348-348-144-83-308-127-474-127zM10528 0c-166 0-330 44-474 127-145 84-264 203-348 348-83 144-127 308-127 474v7357 1c0 166 44 330 127 474 84 145 203 264 348 348 144 83 308 127 474 127h7536 1c166 0 330-44 474-127 145-84 264-203 348-348 83-144 127-308 127-474v-7358c0-166-44-330-127-474-84-145-203-264-348-348-144-83-308-127-474-127zM950 9368h1c-167 0-331 44-475 127-145 84-264 203-348 348-83 144-127 308-127 475v7358c0 167 44 331 127 475 84 145 203 264 348 348 144 83 308 127 475 127h7535c167 0 331-44 475-127 145-84 264-203 348-348 83-144 127-308 127-475v-7359 1c0-167-44-331-127-475-84-145-203-264-348-348-144-83-308-127-475-127zM10529 9368h1c-167 0-331 44-475 127-145 84-264 203-348 348-83 144-127 308-127 475v7358c0 167 44 331 127 475 84 145 203 264 348 348 144 83 308 127 475 127h7535c167 0 331-44 475-127 145-84 264-203 348-348 83-144 127-308 127-475v-7359 1c0-167-44-331-127-475-84-145-203-264-348-348-144-83-308-127-475-127zM951 18738c-166 0-330 44-474 127-145 84-264 203-348 348-83 144-127 308-127 474v7357 1c0 166 44 330 127 474 84 145 203 264 348 348 144 83 308 127 474 127h7536 1c166 0 330-44 474-127 145-84 264-203 348-348 83-144 127-308 127-474v-7358c0-166-44-330-127-474-84-145-203-264-348-348-144-83-308-127-474-127zM10530 18738c-166 0-330 44-474 127-145 84-264 203-348 348-83 144-127 308-127 474v7357 1c0 166 44 330 127 474 84 145 203 264 348 348 144 83 308 127 474 127h7536 1c166 0 330-44 474-127 145-84 264-203 348-348 83-144 127-308 127-474v-7358c0-166-44-330-127-474-84-145-203-264-348-348-144-83-308-127-474-127z">
          <text:p/>
        </draw:path>
        <draw:frame draw:style-name="gr5" draw:text-style-name="P4" draw:layer="layout" svg:width="23.695cm" svg:height="0.645cm" draw:transform="rotate (1.5707963267949) translate (20.102cm 28.939cm)">
          <draw:text-box>
            <text:p text:style-name="P3"><text:span text:style-name="T1">Autor pictogramas: Sergio Palao. Orixe: </text:span><text:span text:style-name="T1"><text:a xlink:href="http://www.arasaac.org/" xlink:type="simple">ARASAAC (http://www.arasaac.org)</text:a></text:span><text:span text:style-name="T1">. Licenza: CC (BY-NC-SA). Propiedade: Goberno de Aragón(España)</text:span></text:p>
          </draw:text-box>
        </draw:frame>
        <draw:frame draw:style-name="gr4" draw:text-style-name="P2" draw:layer="layout" svg:width="4.055cm" svg:height="4.055cm" svg:x="3.744cm" svg:y="1.156cm">
          <draw:image xlink:href="Pictures/10000001000001F4000001F470E021678D599C66.png" xlink:type="simple" xlink:show="embed" xlink:actuate="onLoad" draw:mime-type="image/png">
            <text:p/>
          </draw:image>
        </draw:frame>
        <draw:frame draw:style-name="gr4" draw:text-style-name="P2" draw:layer="layout" svg:width="4.137cm" svg:height="4.137cm" svg:x="13.269cm" svg:y="1.155cm">
          <draw:image xlink:href="Pictures/10000001000001F4000001F4EEA21135D70ADAF6.png" xlink:type="simple" xlink:show="embed" xlink:actuate="onLoad" draw:mime-type="image/png">
            <text:p/>
          </draw:image>
        </draw:frame>
        <draw:frame draw:style-name="gr4" draw:text-style-name="P2" draw:layer="layout" svg:width="3.786cm" svg:height="3.786cm" svg:x="13.473cm" svg:y="19.92cm">
          <draw:image xlink:href="Pictures/10000001000001F4000001F4B415C713DD1A007B.png" xlink:type="simple" xlink:show="embed" xlink:actuate="onLoad" draw:mime-type="image/png">
            <text:p/>
          </draw:image>
        </draw:frame>
        <draw:frame draw:style-name="gr4" draw:text-style-name="P2" draw:layer="layout" svg:width="5.006cm" svg:height="5.006cm" svg:x="3.305cm" svg:y="4.925cm">
          <draw:image xlink:href="Pictures/10000001000001F4000001F46F786F6DA5ACDCD7.png" xlink:type="simple" xlink:show="embed" xlink:actuate="onLoad" draw:mime-type="image/png">
            <text:p/>
          </draw:image>
        </draw:frame>
        <draw:frame draw:style-name="gr4" draw:text-style-name="P2" draw:layer="layout" svg:width="4.804cm" svg:height="4.804cm" svg:x="12.82cm" svg:y="5.291cm">
          <draw:image xlink:href="Pictures/10000001000001F4000001F49778AA6BEBB5696B.png" xlink:type="simple" xlink:show="embed" xlink:actuate="onLoad" draw:mime-type="image/png">
            <text:p/>
          </draw:image>
        </draw:frame>
        <draw:frame draw:style-name="gr4" draw:text-style-name="P2" draw:layer="layout" svg:width="4.787cm" svg:height="4.787cm" svg:x="3.379cm" svg:y="24.114cm">
          <draw:image xlink:href="Pictures/10000001000001F4000001F4C3A85697BE5D912D.png" xlink:type="simple" xlink:show="embed" xlink:actuate="onLoad" draw:mime-type="image/png">
            <text:p/>
          </draw:image>
        </draw:frame>
        <draw:frame draw:style-name="gr4" draw:text-style-name="P2" draw:layer="layout" svg:width="4.828cm" svg:height="4.828cm" svg:x="3.435cm" svg:y="10.299cm">
          <draw:image xlink:href="Pictures/10000001000001F4000001F43E12C06F9CDFB898.png" xlink:type="simple" xlink:show="embed" xlink:actuate="onLoad" draw:mime-type="image/png">
            <text:p/>
          </draw:image>
        </draw:frame>
        <draw:frame draw:style-name="gr4" draw:text-style-name="P2" draw:layer="layout" svg:width="4.234cm" svg:height="4.234cm" svg:x="3.825cm" svg:y="15.182cm">
          <draw:image xlink:href="Pictures/10000001000001F4000001F428E23EE08C58AF1F.png" xlink:type="simple" xlink:show="embed" xlink:actuate="onLoad" draw:mime-type="image/png">
            <text:p/>
          </draw:image>
        </draw:frame>
        <draw:frame draw:style-name="gr4" draw:text-style-name="P2" draw:layer="layout" svg:width="5.114cm" svg:height="5.114cm" svg:x="12.739cm" svg:y="10.354cm">
          <draw:image xlink:href="Pictures/10000001000001F4000001F44872CECBBBB1C039.png" xlink:type="simple" xlink:show="embed" xlink:actuate="onLoad" draw:mime-type="image/png">
            <text:p/>
          </draw:image>
        </draw:frame>
        <draw:frame draw:style-name="gr4" draw:text-style-name="P2" draw:layer="layout" svg:width="3.217cm" svg:height="3.217cm" svg:x="13.757cm" svg:y="15.955cm">
          <draw:image xlink:href="Pictures/10000001000001F4000001F4A6041F1932192471.png" xlink:type="simple" xlink:show="embed" xlink:actuate="onLoad" draw:mime-type="image/png">
            <text:p/>
          </draw:image>
        </draw:frame>
        <draw:frame draw:style-name="gr4" draw:text-style-name="P2" draw:layer="layout" svg:width="4.072cm" svg:height="4.072cm" svg:x="12.861cm" svg:y="24.909cm">
          <draw:image xlink:href="Pictures/10000001000001F4000001F42BE981AE4CD0F1CA.png" xlink:type="simple" xlink:show="embed" xlink:actuate="onLoad" draw:mime-type="image/png">
            <text:p/>
          </draw:image>
        </draw:frame>
        <draw:frame draw:style-name="gr4" draw:text-style-name="P2" draw:layer="layout" svg:width="2.304cm" svg:height="2.304cm" svg:x="4.844cm" svg:y="20.205cm">
          <draw:image xlink:href="Pictures/10000001000001F4000001F4F648181CE9442C0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2T00:58:37.672764299</meta:creation-date>
    <dc:date>2025-02-22T01:28:00.954221681</dc:date>
    <meta:editing-duration>PT29M24S</meta:editing-duration>
    <meta:editing-cycles>1</meta:editing-cycles>
    <meta:generator>LibreOffice/7.4.7.2$Linux_X86_64 LibreOffice_project/40$Build-2</meta:generator>
    <meta:document-statistic meta:object-count="36"/>
  </office:meta>
</office:document-meta>
</file>