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ourier" svg:font-family="Couri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 Light" svg:font-family="'Roboto Light'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Double_20_Dash" svg:stroke-width="0.035cm" svg:stroke-color="#d9d9d9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657cm" fo:min-width="0cm" fo:padding-top="0cm" fo:padding-bottom="0cm" fo:padding-left="0cm" fo:padding-right="0cm" fo:wrap-option="no-wrap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Title_20_Slide-notes">
      <style:graphic-properties draw:fill-color="#ffffff" draw:auto-grow-height="false" fo:min-height="13.364cm" loext:decorative="false"/>
      <style:paragraph-properties style:writing-mode="lr-tb"/>
    </style:style>
    <style:style style:name="co1" style:family="table-column">
      <style:table-column-properties style:column-width="1.969cm" style:use-optimal-column-width="false"/>
    </style:style>
    <style:style style:name="co2" style:family="table-column">
      <style:table-column-properties style:column-width="2.087cm" style:use-optimal-column-width="false"/>
    </style:style>
    <style:style style:name="co3" style:family="table-column">
      <style:table-column-properties style:column-width="2.117cm" style:use-optimal-column-width="false"/>
    </style:style>
    <style:style style:name="co4" style:family="table-column">
      <style:table-column-properties style:column-width="1.998cm" style:use-optimal-column-width="false"/>
    </style:style>
    <style:style style:name="ro1" style:family="table-row">
      <style:table-row-properties style:row-height="2.035cm" style:use-optimal-row-height="false"/>
    </style:style>
    <style:style style:name="ce1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3pt solid #000000" fo:border-right="0.48pt solid #000000" fo:border-top="3pt solid #000000" fo:border-bottom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2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0.48pt solid #000000" fo:border-right="0.48pt solid #000000" fo:border-top="3pt solid #000000" fo:border-bottom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3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0.48pt solid #000000" fo:border-right="3pt solid #000000" fo:border-top="3pt solid #000000" fo:border-bottom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4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3pt solid #000000" fo:border-right="0.48pt solid #000000" fo:border-top="0.48pt solid #000000" fo:border-bottom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5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6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0.48pt solid #000000" fo:border-right="3pt solid #000000" fo:border-top="0.48pt solid #000000" fo:border-bottom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7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3pt solid #000000" fo:border-right="0.48pt solid #000000" fo:border-top="0.48pt solid #000000" fo:border-bottom="3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8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0.48pt solid #000000" fo:border-right="0.48pt solid #000000" fo:border-top="0.48pt solid #000000" fo:border-bottom="3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ce9" style:family="table-cell">
      <loext:graphic-properties draw:fill="solid" draw:fill-color="#ffffff" draw:textarea-vertical-align="middle" fo:padding-top="0.211cm" fo:padding-bottom="0.211cm" fo:padding-left="0.211cm" fo:padding-right="0.211cm">
        <loext:fill-complex-color loext:theme-type="light1" loext:color-type="theme"/>
      </loext:graphic-properties>
      <style:paragraph-properties fo:border-left="0.48pt solid #000000" fo:border-right="3pt solid #000000" fo:border-top="0.48pt solid #000000" fo:border-bottom="3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19.7999992370605pt" fo:letter-spacing="normal" fo:language="es" fo:country="ES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25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25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Atkinson Hyperlegible1" fo:font-size="15pt" fo:language="gl" fo:country="ES" style:letter-kerning="true" style:font-name-asian="Atkinson Hyperlegible1" style:font-size-asian="15pt" style:font-name-complex="Atkinson Hyperlegible1" style:font-size-complex="15pt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" fo:font-size="20pt" fo:letter-spacing="0.635cm" fo:language="es" fo:country="ES" fo:font-style="normal" style:text-underline-style="none" fo:font-weight="normal" fo:background-color="transparent" style:font-name-asian="Roboto Ligh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font-name="Atkinson Hyperlegible1" fo:font-size="15pt" fo:language="gl" fo:country="ES" style:letter-kerning="true" style:font-name-asian="Atkinson Hyperlegible1" style:font-size-asian="15pt" style:font-name-complex="Atkinson Hyperlegible1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able 23" draw:style-name="gr1" draw:layer="layout" svg:width="12.404cm" svg:height="12.209cm" svg:x="4.938cm" svg:y="5.731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/>
              <table:table-cell/>
              <table:table-cell/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TextBox 10" draw:style-name="gr2" draw:text-style-name="P2" draw:layer="layout" svg:width="12.407cm" svg:height="1.098cm" svg:x="5cm" svg:y="4.549cm">
          <text:p text:style-name="P1"><text:span text:style-name="T1">A B C D E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4" draw:layer="layout" svg:width="1.349cm" svg:height="12.953cm" svg:x="4cm" svg:y="4.549cm">
          <text:p text:style-name="P3"><text:span text:style-name="T1">1</text:span></text:p>
          <text:p text:style-name="P3"><text:span text:style-name="T1">2</text:span></text:p>
          <text:p text:style-name="P3"><text:span text:style-name="T1">3</text:span></text:p>
          <text:p text:style-name="P3"><text:span text:style-name="T1">4</text:span></text:p>
          <text:p text:style-name="P3"><text:span text:style-name="T1">5</text:span></text:p>
          <text:p text:style-name="P3"><text:span text:style-name="T1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5" draw:layer="layout" svg:width="14.049cm" svg:height="13.616cm" svg:x="3.951cm" svg:y="4.3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7.699cm" svg:height="2.069cm" svg:x="1.002cm" svg:y="1.501cm">
          <draw:image xlink:href="Pictures/1000000000000504000000606A6056E1.png" xlink:type="simple" xlink:show="embed" xlink:actuate="onLoad" draw:mime-type="image/png">
            <text:p/>
          </draw:image>
        </draw:frame>
        <draw:frame draw:style-name="gr6" draw:text-style-name="P8" draw:layer="layout" svg:width="21.379cm" svg:height="0.657cm" svg:x="6.121cm" svg:y="19cm">
          <draw:text-box>
            <text:p text:style-name="P7"><text:span text:style-name="T2">“Plantilla mensaje cifrado con rejilla”, del proxecto cREAgal se publica con la </text:span><text:span text:style-name="T2"><text:a xlink:href="https://creativecommons.org/licenses/by-nc-sa/4.0/deed.gl" xlink:type="simple">Licencia Creative Commons Reconocimiento No-comercial Compartir igual 4.0</text:a></text:span></text:p>
          </draw:text-box>
        </draw:frame>
        <draw:frame draw:style-name="gr5" draw:text-style-name="P9" draw:layer="layout" svg:width="2.794cm" svg:height="1.186cm" draw:transform="skewX (-0.00174532925199433) rotate (-0.00401425727958695) translate (2.941cm 19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6" draw:layer="layout" svg:width="5.5cm" svg:height="1.67cm" svg:x="1.5cm" svg:y="0.83cm">
          <draw:image xlink:href="Pictures/100000010000078000000247D49B988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ourier" svg:font-family="Couri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 Light" svg:font-family="'Roboto Light'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fo:text-align="start" style:text-autospace="none"/>
      <style:text-properties style:use-window-font-color="true" loext:opacity="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reagal_20_Cabecera_20_Derecha" style:display-name="Creagal Cabecera Derecha" style:family="graphic">
      <style:paragraph-properties fo:margin-top="0cm" fo:margin-bottom="0cm"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family-generic="modern" style:font-pitch="variable" fo:font-size="10pt" style:letter-kerning="true" style:font-name-asian="Atkinson Hyperlegible" style:font-family-asian="'Atkinson Hyperlegible'" style:font-family-generic-asian="modern" style:font-pitch-asian="variable" style:font-size-asian="10pt" style:language-asian="zh" style:country-asian="CN" style:font-name-complex="Atkinson Hyperlegible" style:font-family-complex="'Atkinson Hyperlegible'" style:font-family-generic-complex="modern" style:font-pitch-complex="variable" style:font-size-complex="10pt" style:language-complex="hi" style:country-complex="IN"/>
    </style:style>
    <style:style style:name="Cregal_20_Pie_20_de_20_Página_20_Derecha_20_Paginación" style:display-name="Cregal Pie de Página Derecha Paginación" style:family="graphic">
      <style:paragraph-properties fo:margin-top="0cm" fo:margin-bottom="0cm" fo:line-height="100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family-generic="modern" style:font-pitch="variable" fo:font-size="10pt" fo:font-weight="bold" style:letter-kerning="true" style:font-name-asian="Atkinson Hyperlegible" style:font-family-asian="'Atkinson Hyperlegible'" style:font-family-generic-asian="modern" style:font-pitch-asian="variable" style:font-size-asian="10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10pt" style:language-complex="hi" style:country-complex="IN" style:font-weight-complex="bold"/>
    </style:style>
    <style:style style:name="Encabezado_20_Car" style:display-name="Encabezado Car" style:family="graphic">
      <style:paragraph-properties style:text-autospace="none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language-asian="zh" style:country-asian="CN" style:font-name-complex="Atkinson Hyperlegible" style:font-family-complex="'Atkinson Hyperlegible'" style:font-family-generic-complex="modern" style:font-pitch-complex="variable" style:font-size-complex="10.5pt" style:language-complex="hi" style:country-complex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" style:family="graphic">
      <style:graphic-properties style:writing-mode="lr-tb"/>
      <style:paragraph-properties fo:margin-top="0cm" fo:margin-bottom="0.497cm" fo:line-height="105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family-generic="modern" style:font-pitch="variable" fo:font-size="12pt" fo:language="es" fo:country="ES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/>
    </style:style>
    <style:style style:name="Pie_20_de_20_página_20_Car" style:display-name="Pie de página Car" style:family="graphic">
      <style:paragraph-properties style:text-autospace="none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language-asian="zh" style:country-asian="CN" style:font-name-complex="Atkinson Hyperlegible" style:font-family-complex="'Atkinson Hyperlegible'" style:font-family-generic-complex="modern" style:font-pitch-complex="variable" style:font-size-complex="10.5pt" style:language-complex="hi" style:country-complex="IN"/>
    </style:style>
    <style:style style:name="Título_20_1_20_Car" style:display-name="Título 1 Car" style:family="graphic">
      <style:paragraph-properties style:text-autospace="none"/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language-asian="zh" style:country-asian="CN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footer" style:family="graphic">
      <style:paragraph-properties fo:margin-top="0cm" fo:margin-bottom="0cm" fo:line-height="100%" fo:text-align="justify" style:text-autospace="none" loext:tab-stop-distance="0cm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0.7999992370605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7999992370605pt" style:font-style-asian="normal" style:font-weight-asian="normal" style:font-name-complex="Lucida Sans" style:font-family-complex="'Lucida Sans'" style:font-family-generic-complex="system" style:font-pitch-complex="variable" style:font-size-complex="30.7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8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3.1999998092651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1999998092651pt" style:font-size-asian="14pt" style:font-size-complex="14pt"/>
    </style:style>
    <style:style style:name="MP9" style:family="paragraph">
      <style:paragraph-properties fo:text-align="center"/>
      <style:text-properties fo:font-size="13.199999809265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3.199999809265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6.1999969482422pt" fo:letter-spacing="normal" fo:language="en" fo:country="US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3.1999998092651pt" fo:letter-spacing="normal" fo:language="es" fo:country="ES" fo:font-style="normal" style:text-underline-style="none" fo:font-weight="normal" fo:background-color="transparent" style:font-size-asian="13.1999998092651pt" style:font-style-asian="normal" style:font-weight-asian="normal" style:font-size-complex="13.1999998092651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Title_20_Slid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Sobrado Rubio, Juan Daniel</meta:initial-creator>
    <meta:editing-cycles>25</meta:editing-cycles>
    <meta:print-date>2018-06-30T22:32:10</meta:print-date>
    <meta:creation-date>2018-06-30T21:06:43</meta:creation-date>
    <dc:date>2025-06-05T08:03:53.447144700</dc:date>
    <meta:editing-duration>PT4H13M40S</meta:editing-duration>
    <meta:generator>LibreOffice/25.2.3.2$Windows_X86_64 LibreOffice_project/bbb074479178df812d175f709636b368952c2ce3</meta:generator>
    <meta:document-statistic meta:object-count="31"/>
    <meta:user-defined meta:name="AppVersion">16.0000</meta:user-defined>
    <meta:user-defined meta:name="PresentationFormat">Custom</meta:user-defined>
    <meta:user-defined meta:name="Slides" meta:value-type="float">4</meta:user-defined>
  </office:meta>
</office:document-meta>
</file>