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Standard">
      <style:paragraph-properties fo:text-align="center" style:justify-single-word="false"/>
      <style:text-properties style:font-name="Xunta Sans" fo:font-size="18pt" style:font-size-asian="15.75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Xunta Sans" fo:font-size="18pt" fo:font-weight="bold" style:font-size-asian="15.75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Xunta Sans" fo:font-size="18pt" style:font-size-asian="15.75pt" style:font-size-complex="18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Xunta Sans" fo:font-size="18pt" fo:font-weight="bold" style:font-size-asian="15.75pt" style:font-weight-asian="bold" style:font-size-complex="18pt" style:font-weight-complex="bol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RRECCIÓN DE FALTAS DE ORTOGRAFÍA</text:p>
      <text:p text:style-name="P2"/>
      <table:table table:name="Table1" table:style-name="Table1">
        <table:table-column table:style-name="Table1.A" table:number-columns-repeated="3"/>
        <table:table-column table:style-name="Table1.D"/>
        <table:table-row table:style-name="TableLine93982593732608">
          <table:table-cell table:style-name="Table1.A1" office:value-type="string">
            <text:p text:style-name="P3">Negocio</text:p>
          </table:table-cell>
          <table:table-cell table:style-name="Table1.A1" office:value-type="string">
            <text:p text:style-name="P3">Palabra con faltas</text:p>
          </table:table-cell>
          <table:table-cell table:style-name="Table1.A1" office:value-type="string">
            <text:p text:style-name="P3">Palabra corregida</text:p>
          </table:table-cell>
          <table:table-cell table:style-name="Table1.D1" office:value-type="string">
            <text:p text:style-name="P3">Norma que has aplicado</text:p>
          </table:table-cell>
        </table:table-row>
        <table:table-row table:style-name="TableLine93982601235200">
          <table:table-cell table:style-name="Table1.A2" office:value-type="string">
            <text:p text:style-name="P4">Talleres Carmela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Line93982550826960">
          <table:table-cell table:style-name="Table1.A2" office:value-type="string">
            <text:p text:style-name="P4">Furgonetas Ramiro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Line93982568885712">
          <table:table-cell table:style-name="Table1.A2" office:value-type="string">
            <text:p text:style-name="P4">Guardería Andrés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Line93982606726896">
          <table:table-cell table:style-name="Table1.A2" office:value-type="string">
            <text:p text:style-name="P4">Tatuages Elena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Line93982528875248">
          <table:table-cell table:style-name="Table1.A2" office:value-type="string">
            <text:p text:style-name="P4">Manicura Manuel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Line93982555068144">
          <table:table-cell table:style-name="Table1.A2" office:value-type="string">
            <text:p text:style-name="P4">Informática Lola y Lola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5"><text:span text:style-name="T1"/></text:p>
      <text:p text:style-name="P5"><draw:a xlink:type="simple" xlink:href="https://creativecommons.org/licenses/by-nc-sa/4.0/deed.gl"><draw:frame draw:style-name="fr2" draw:name="HTTPS://CREATIVECOMMONS.ORG/LICENSES/BY-NC-SA/4.0/DEED.GL" text:anchor-type="paragraph" svg:x="0.714cm" svg:y="0.268cm" svg:width="2.586cm" svg:height="0.961cm" draw:z-index="1"><draw:image xlink:href="Pictures/100000000000017C000000854A978C00992CA248.png" xlink:type="simple" xlink:show="embed" xlink:actuate="onLoad" draw:mime-type="image/png"/></draw:frame></draw:a><text:span text:style-name="T1"/></text:p>
      <text:p text:style-name="P5"><text:span text:style-name="T1">“Ficha de corrección de carteles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69cm" svg:y="0.011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14M1S</meta:editing-duration>
    <dc:date>2025-07-30T11:12:56.972837769</dc:date>
    <dc:creator>Gotty Rodríguez</dc:creator>
    <meta:document-statistic meta:table-count="1" meta:image-count="3" meta:object-count="0" meta:page-count="1" meta:paragraph-count="13" meta:word-count="48" meta:character-count="342" meta:non-whitespace-character-count="307"/>
  </office:meta>
</office:document-meta>
</file>