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language="pt" fo:country="PT"/>
    </style:style>
    <style:style style:name="P4" style:parent-style-name="Textbody" style:family="paragraph">
      <style:text-properties fo:language="pt" fo:country="PT"/>
    </style:style>
    <style:style style:name="P5" style:parent-style-name="Textbody" style:family="paragraph">
      <style:text-properties fo:language="pt" fo:country="PT"/>
    </style:style>
    <style:style style:name="P6" style:parent-style-name="Título2" style:family="paragraph">
      <style:text-properties fo:language="pt" fo:country="PT"/>
    </style:style>
    <style:style style:name="P7" style:parent-style-name="Normal" style:family="paragraph">
      <style:text-properties fo:language="pt" fo:country="PT"/>
    </style:style>
    <style:style style:name="P8" style:parent-style-name="Normal" style:family="paragraph">
      <style:text-properties fo:language="pt" fo:country="PT"/>
    </style:style>
    <style:style style:name="P9" style:parent-style-name="Listaconviñetas" style:family="paragraph">
      <style:text-properties fo:language="pt" fo:country="PT"/>
    </style:style>
    <style:style style:name="P10" style:parent-style-name="Normal" style:family="paragraph">
      <style:paragraph-properties fo:break-before="page" fo:text-align="start" fo:margin-top="0in" fo:margin-bottom="0in" fo:line-height="100%"/>
      <style:text-properties fo:hyphenate="true"/>
    </style:style>
    <style:style style:name="P11" style:parent-style-name="Listaconviñetas" style:family="paragraph">
      <style:text-properties fo:language="pt" fo:country="PT"/>
    </style:style>
    <style:style style:name="P12" style:parent-style-name="Normal" style:family="paragraph">
      <style:paragraph-properties fo:text-align="start"/>
      <style:text-properties fo:language="pt" fo:country="PT"/>
    </style:style>
    <style:style style:name="P13" style:parent-style-name="Normal" style:family="paragraph">
      <style:text-properties fo:language="pt" fo:country="PT"/>
    </style:style>
    <style:style style:name="TableColumn15" style:family="table-column">
      <style:table-column-properties style:column-width="1.2in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1.2in"/>
    </style:style>
    <style:style style:name="TableColumn18" style:family="table-column">
      <style:table-column-properties style:column-width="1.2in"/>
    </style:style>
    <style:style style:name="TableColumn19" style:family="table-column">
      <style:table-column-properties style:column-width="1.2in"/>
    </style:style>
    <style:style style:name="Table14" style:family="table">
      <style:table-properties style:width="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/>
    </style:style>
    <style:style style:name="T45" style:parent-style-name="Fuentedepárrafopredeter." style:family="text">
      <style:text-properties fo:language="pt" fo:country="PT"/>
    </style:style>
    <style:style style:name="P46" style:parent-style-name="Normal" style:family="paragraph">
      <style:paragraph-properties fo:text-align="start"/>
    </style:style>
    <style:style style:name="T47" style:parent-style-name="Fuentedepárrafopredeter." style:family="text">
      <style:text-properties fo:language="pt" fo:country="PT"/>
    </style:style>
    <style:style style:name="T48" style:parent-style-name="Fuentedepárrafopredeter." style:family="text">
      <style:text-properties fo:language="pt" fo:country="PT"/>
    </style:style>
    <style:style style:name="P49" style:parent-style-name="Normal" style:family="paragraph">
      <style:paragraph-properties fo:text-align="start"/>
    </style:style>
    <style:style style:name="P50" style:parent-style-name="Normal" style:family="paragraph">
      <style:paragraph-properties fo:text-align="start"/>
    </style:style>
    <style:style style:name="P51" style:parent-style-name="Listaconviñetas" style:family="paragraph"/>
    <style:style style:name="T52" style:parent-style-name="Fuentedepárrafopredeter." style:family="text">
      <style:text-properties style:font-name="Segoe UI Symbol" style:font-name-complex="Segoe UI Symbol" fo:language="pt" fo:country="PT"/>
    </style:style>
    <style:style style:name="T53" style:parent-style-name="Fuentedepárrafopredeter." style:family="text">
      <style:text-properties fo:language="pt" fo:country="PT"/>
    </style:style>
    <style:style style:name="T54" style:parent-style-name="Fuentedepárrafopredeter." style:family="text">
      <style:text-properties fo:language="pt" fo:country="PT"/>
    </style:style>
    <style:style style:name="T55" style:parent-style-name="Fuentedepárrafopredeter." style:family="text">
      <style:text-properties fo:language="pt" fo:country="PT"/>
    </style:style>
    <style:style style:name="T56" style:parent-style-name="Fuentedepárrafopredeter." style:family="text">
      <style:text-properties style:font-name="Segoe UI Symbol" style:font-name-complex="Segoe UI Symbol" fo:language="pt" fo:country="PT"/>
    </style:style>
    <style:style style:name="T57" style:parent-style-name="Fuentedepárrafopredeter." style:family="text">
      <style:text-properties fo:language="pt" fo:country="PT"/>
    </style:style>
    <style:style style:name="T58" style:parent-style-name="Fuentedepárrafopredeter." style:family="text">
      <style:text-properties style:font-name="Calibri" style:font-name-complex="Calibri" fo:language="pt" fo:country="PT"/>
    </style:style>
    <style:style style:name="T59" style:parent-style-name="Fuentedepárrafopredeter." style:family="text">
      <style:text-properties fo:language="pt" fo:country="PT"/>
    </style:style>
    <style:style style:name="T60" style:parent-style-name="Fuentedepárrafopredeter." style:family="text">
      <style:text-properties fo:language="pt" fo:country="PT"/>
    </style:style>
    <style:style style:name="T61" style:parent-style-name="Fuentedepárrafopredeter." style:family="text">
      <style:text-properties style:font-name="Segoe UI Symbol" style:font-name-complex="Segoe UI Symbol" fo:language="es" fo:country="ES"/>
    </style:style>
    <style:style style:name="T62" style:parent-style-name="Fuentedepárrafopredeter." style:family="text">
      <style:text-properties fo:language="es" fo:country="ES"/>
    </style:style>
    <style:style style:name="P63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64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65" style:parent-style-name="Fuentedepárrafopredeter." style:family="text">
      <style:text-properties fo:font-size="10pt" style:font-size-asian="10pt" style:font-size-complex="10pt" fo:language="gl" fo:country="ES"/>
    </style:style>
    <style:style style:name="T66" style:parent-style-name="Fuentedepárrafopredeter." style:family="text">
      <style:text-properties fo:font-size="10pt" style:font-size-asian="10pt" style:font-size-complex="10pt" fo:language="gl" fo:country="ES"/>
    </style:style>
    <style:style style:name="T67" style:parent-style-name="Fuentedepárrafopredeter." style:family="text">
      <style:text-properties fo:font-size="10pt" style:font-size-asian="10pt" style:font-size-complex="10pt" fo:language="gl" fo:country="ES"/>
    </style:style>
    <style:style style:name="T68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69" style:parent-style-name="Fuentedepárrafopredeter." style:family="text">
      <style:text-properties fo:font-size="10pt" style:font-size-asian="10pt" style:font-size-complex="10pt" fo:language="gl" fo:country="ES"/>
    </style:style>
    <style:style style:name="T70" style:parent-style-name="Fuentedepárrafopredeter." style:family="text">
      <style:text-properties fo:font-size="10pt" style:font-size-asian="10pt" style:font-size-complex="10pt" fo:language="gl" fo:country="ES"/>
    </style:style>
    <style:style style:name="P71" style:parent-style-name="Footerleft" style:family="paragraph">
      <style:text-properties fo:font-size="10pt" style:font-size-asian="10pt" style:font-size-complex="10pt" fo:language="gl" fo:country="ES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A teoría dos cinco segundos:<text:line-break/>Mito ou realidade?</text:h>
      <text:p text:style-name="P4"/>
      <text:p text:style-name="P5"/>
      <text:h text:style-name="P6" text:outline-level="2">1. Título do experimento</text:h>
      <text:p text:style-name="P7">Escollede un título que reflicta ben o voso obxectivo</text:p>
      <text:p text:style-name="Normal">Título: ___________________________________________________________</text:p>
      <text:h text:style-name="Título2" text:outline-level="2">2. Pregunta de investigación</text:h>
      <text:p text:style-name="Normal">Que queremos descubrir?</text:p>
      <text:p text:style-name="Normal">Pregunta: ________________________________________________________</text:p>
      <text:h text:style-name="Título2" text:outline-level="2">3. Hipótese</text:h>
      <text:p text:style-name="Normal">Que pensamos que vai pasar? Que imos comprobar?</text:p>
      <text:p text:style-name="Normal">Hipótese: ________________________________________________________</text:p>
      <text:h text:style-name="Título2" text:outline-level="2">4. Deseño do experimento</text:h>
      <text:p text:style-name="Normal">a) Alimento que imos usar:</text:p>
      <text:list text:style-name="LFO1" text:continue-numbering="true">
        <text:list-item>
          <text:p text:style-name="Listaconviñetas">☐ Pan<text:line-break/>☐ Froita<text:line-break/>☐ Galleta<text:line-break/>☐ Outro: ___________________________</text:p>
        </text:list-item>
      </text:list>
      <text:p text:style-name="P8">b) Superficie onde caerá o alimento:</text:p>
      <text:list text:style-name="LFO1" text:continue-numbering="true">
        <text:list-item>
          <text:p text:style-name="P9">☐ Chán da aula<text:line-break/>☐ Terra dunha maceta<text:line-break/>☐ Mesa<text:line-break/>☐ Outro: ___________________________</text:p>
        </text:list-item>
      </text:list>
      <text:p text:style-name="P10"/>
      <text:soft-page-break/>
      <text:p text:style-name="Normal">c) Tempos de contacto co chan:</text:p>
      <text:list text:style-name="LFO1" text:continue-numbering="true">
        <text:list-item>
          <text:p text:style-name="P11">☐ 1 segundo<text:line-break/>☐ 5 segundos<text:line-break/>☐ 10 segundos<text:line-break/>☐ 30 segundos<text:line-break/>☐ Outro/s: ___________________________</text:p>
        </text:list-item>
      </text:list>
      <text:p text:style-name="P12">d) Número de repeticións por tempo:<text:line-break/>____________________________________</text:p>
      <text:p text:style-name="Normal">e) Como imos medir se hai contaminación?</text:p>
      <text:list text:style-name="LFO1" text:continue-numbering="true">
        <text:list-item>
          <text:p text:style-name="Listaconviñetas">☐ Observación visual (sucidade)<text:line-break/>☐ Cultivo en placas de Petri<text:line-break/>☐ Outro método: ______________________</text:p>
        </text:list-item>
      </text:list>
      <text:h text:style-name="Título2" text:outline-level="2">5. Recollida de datos</text:h>
      <text:p text:style-name="P13">Utilizade unha táboa para anotar o que observades. Podedes debuxar ou engadir fotos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Tempo (s)</text:p>
          </table:table-cell>
          <table:table-cell table:style-name="TableCell22">
            <text:p text:style-name="Normal">Observación 1</text:p>
          </table:table-cell>
          <table:table-cell table:style-name="TableCell23">
            <text:p text:style-name="Normal">Observación 2</text:p>
          </table:table-cell>
          <table:table-cell table:style-name="TableCell24">
            <text:p text:style-name="Normal">Observación 3</text:p>
          </table:table-cell>
          <table:table-cell table:style-name="TableCell25">
            <text:p text:style-name="Normal">Media / Conclusión</text:p>
          </table:table-cell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</table:table>
      <text:h text:style-name="Título2" text:outline-level="2">6. Análise e conclusións</text:h>
      <text:p text:style-name="P44">- Que datos chamaron a atención?<text:s/><text:line-break/><text:span text:style-name="T45">___________________________________________________________</text:span></text:p>
      <text:p text:style-name="P46"><text:span text:style-name="T47">- A vosa hipótese confirmouse ou non?</text:span><text:span text:style-name="T48"><text:line-break/></text:span>___________________________________________________________</text:p>
      <text:p text:style-name="P49">- Que podedes concluír sobre a teoría dos cinco segundos?<text:line-break/>___________________________________________________________</text:p>
      <text:p text:style-name="P50">- Que fariades diferente se repetísedes o experimento?<text:line-break/>___________________________________________________________</text:p>
      <text:soft-page-break/>
      <text:h text:style-name="Título2" text:outline-level="2">7. Preparación da presentación final</text:h>
      <text:p text:style-name="P51"><text:span text:style-name="T52">☐</text:span><text:span text:style-name="T53"><text:s/>Temos os resultados ben explicados</text:span><text:span text:style-name="T54">.</text:span><text:span text:style-name="T55"><text:line-break/></text:span><text:span text:style-name="T56">☐</text:span><text:span text:style-name="T57"><text:s/>Podemos amosar os datos nun mural ou presentaci</text:span><text:span text:style-name="T58">ó</text:span><text:span text:style-name="T59">n.</text:span><text:span text:style-name="T60"><text:line-break/></text:span><text:span text:style-name="T61">☐</text:span><text:span text:style-name="T62"><text:s/>Repartimos os roles para explicar cada parte.</text:span></text:p>
      <text:p text:style-name="P63"/>
      <text:p text:style-name="P64"/>
      <text:p text:style-name="Footerleft"><draw:frame draw:z-index="6" draw:style-name="a2" draw:name="HTTPS://CREATIVECOMMONS.ORG/LICENSES/BY-NC-SA/4.0/DEED.GL" text:anchor-type="paragraph" svg:x="0in" svg:y="0.04016in" svg:width="1.01811in" svg:height="0.35709in" style:rel-width="scale" style:rel-height="scale"><draw:image xlink:href="media/image3.png" xlink:type="simple" xlink:show="embed" xlink:actuate="onLoad"/><svg:title/><svg:desc/></draw:frame><text:span text:style-name="T65">“</text:span><text:span text:style-name="T66">A teoría dos cinco segundos: mito ou realidade?</text:span><text:span text:style-name="T67">”, do proxecto<text:s/></text:span><text:span text:style-name="T68">cREAgal</text:span><text:span text:style-name="T69">, publícase coa<text:s/></text:span><text:a xlink:href="https://creativecommons.org/licenses/by-nc-sa/4.0/deed.gl" office:target-frame-name="_top" xlink:show="replace"><text:span text:style-name="T70">Licenza Creative Commons Recoñecemento Non-comercial Compartir igual 4.0</text:span></text:a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style:contextual-spacing="true" fo:text-align="start" style:vertical-align="auto" fo:margin-top="0in" fo:margin-bottom="0.2083in" fo:line-height="100%"/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/>
    </style:style>
    <style:style style:name="Listaconviñetas" style:display-name="Lista con viñetas" style:family="paragraph" style:parent-style-name="Normal" style:list-style-name="LFO1">
      <style:paragraph-properties style:contextual-spacing="true" fo:text-align="start" style:vertical-align="auto" fo:margin-top="0in" fo:margin-bottom="0.1388in"/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color="#002B4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eagal</dc:title>
    <dc:creator>Carlos Isolino De Paz Villasenín</dc:creator>
    <meta:creation-date>2025-04-15T14:54:00Z</meta:creation-date>
    <dc:date>2025-04-15T14:5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9" meta:character-count="2072" meta:row-count="14" meta:non-whitespace-character-count="1757"/>
  </office:meta>
</office:document-meta>
</file>