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  <style:text-properties fo:language="gl" fo:country="ES"/>
    </style:style>
    <style:style style:name="P4" style:parent-style-name="Textbody" style:family="paragraph">
      <style:text-properties fo:language="gl" fo:country="ES"/>
    </style:style>
    <style:style style:name="P5" style:parent-style-name="Normal" style:family="paragraph">
      <style:text-properties fo:language="gl" fo:country="ES"/>
    </style:style>
    <style:style style:name="P6" style:parent-style-name="Título2" style:family="paragraph">
      <style:text-properties fo:language="gl" fo:country="ES"/>
    </style:style>
    <style:style style:name="P7" style:parent-style-name="Párrafodelista" style:family="paragraph">
      <style:text-properties fo:language="gl" fo:country="ES"/>
    </style:style>
    <style:style style:name="P8" style:parent-style-name="Párrafodelista" style:family="paragraph">
      <style:text-properties fo:language="gl" fo:country="ES"/>
    </style:style>
    <style:style style:name="P9" style:parent-style-name="Párrafodelista" style:family="paragraph">
      <style:text-properties fo:language="gl" fo:country="ES"/>
    </style:style>
    <style:style style:name="P10" style:parent-style-name="Párrafodelista" style:family="paragraph">
      <style:text-properties fo:language="gl" fo:country="ES"/>
    </style:style>
    <style:style style:name="P11" style:parent-style-name="Párrafodelista" style:family="paragraph">
      <style:text-properties fo:language="gl" fo:country="ES"/>
    </style:style>
    <style:style style:name="P12" style:parent-style-name="Título2" style:family="paragraph">
      <style:text-properties fo:language="gl" fo:country="ES"/>
    </style:style>
    <style:style style:name="P13" style:parent-style-name="Normal" style:family="paragraph">
      <style:text-properties fo:language="gl" fo:country="ES"/>
    </style:style>
    <style:style style:name="P14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15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16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17" style:parent-style-name="Normal" style:family="paragraph">
      <style:text-properties fo:language="gl" fo:country="ES"/>
    </style:style>
    <style:style style:name="P18" style:parent-style-name="Normal" style:family="paragraph">
      <style:text-properties fo:language="gl" fo:country="ES"/>
    </style:style>
    <style:style style:name="P19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20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21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22" style:parent-style-name="Normal" style:family="paragraph">
      <style:text-properties fo:language="gl" fo:country="ES"/>
    </style:style>
    <style:style style:name="P23" style:parent-style-name="Normal" style:family="paragraph">
      <style:text-properties fo:language="gl" fo:country="ES"/>
    </style:style>
    <style:style style:name="P24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25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26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27" style:parent-style-name="Normal" style:family="paragraph">
      <style:text-properties fo:language="gl" fo:country="ES"/>
    </style:style>
    <style:style style:name="P28" style:parent-style-name="Normal" style:family="paragraph">
      <style:text-properties fo:language="gl" fo:country="ES"/>
    </style:style>
    <style:style style:name="P29" style:parent-style-name="Título2" style:family="paragraph">
      <style:text-properties fo:language="gl" fo:country="ES"/>
    </style:style>
    <style:style style:name="P30" style:parent-style-name="Normal" style:family="paragraph">
      <style:text-properties fo:language="gl" fo:country="ES"/>
    </style:style>
    <style:style style:name="P31" style:parent-style-name="Normal" style:family="paragraph">
      <style:text-properties fo:language="gl" fo:country="ES"/>
    </style:style>
    <style:style style:name="P32" style:parent-style-name="Normal" style:family="paragraph">
      <style:text-properties fo:language="gl" fo:country="ES"/>
    </style:style>
    <style:style style:name="P33" style:parent-style-name="Normal" style:family="paragraph">
      <style:text-properties fo:language="gl" fo:country="ES"/>
    </style:style>
    <style:style style:name="P34" style:parent-style-name="Normal" style:family="paragraph">
      <style:text-properties fo:language="gl" fo:country="ES"/>
    </style:style>
    <style:style style:name="P35" style:parent-style-name="Textbody" style:family="paragraph">
      <style:text-properties fo:language="gl" fo:country="ES"/>
    </style:style>
    <style:style style:name="P36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37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T38" style:parent-style-name="Fuentedepárrafopredeter." style:family="text">
      <style:text-properties fo:language="gl" fo:country="ES"/>
    </style:style>
    <style:style style:name="T39" style:parent-style-name="Fuentedepárrafopredeter." style:family="text">
      <style:text-properties fo:font-size="10pt" style:font-size-asian="10pt" style:font-size-complex="10pt" fo:language="gl" fo:country="ES"/>
    </style:style>
    <style:style style:name="T40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41" style:parent-style-name="Fuentedepárrafopredeter." style:family="text">
      <style:text-properties fo:font-size="10pt" style:font-size-asian="10pt" style:font-size-complex="10pt" fo:language="gl" fo:country="ES"/>
    </style:style>
    <style:style style:name="T42" style:parent-style-name="Fuentedepárrafopredeter." style:family="text">
      <style:text-properties fo:font-size="10pt" style:font-size-asian="10pt" style:font-size-complex="10pt" fo:language="gl" fo:country="ES"/>
    </style:style>
    <style:style style:name="P43" style:parent-style-name="Footerleft" style:family="paragraph">
      <style:text-properties fo:font-size="10pt" style:font-size-asian="10pt" style:font-size-complex="10pt" fo:language="gl" fo:country="ES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Bacterias en mundos insólitos</text:h>
      <text:p text:style-name="P4"/>
      <text:p text:style-name="P5">Viaxa no mapa interactivo dos extremófilos e explora algúns dos lugares máis extremos do planeta onde se atopou vida.</text:p>
      <text:h text:style-name="P6" text:outline-level="2">Indicacións:</text:h>
      <text:list text:style-name="LFO2" text:continue-numbering="true">
        <text:list-item>
          <text:p text:style-name="P7">Accede ao mapa e preme en 3 puntos diferentes.</text:p>
        </text:list-item>
        <text:list-item>
          <text:p text:style-name="P8">Anota o nome do extremófilo, a súa localización e o tipo de ambiente.</text:p>
        </text:list-item>
        <text:list-item>
          <text:p text:style-name="P9">Engade un dato curioso sobre ese organismo.</text:p>
        </text:list-item>
        <text:list-item>
          <text:p text:style-name="P10">Comparte o que descubriches co teu grupo.</text:p>
        </text:list-item>
        <text:list-item>
          <text:p text:style-name="P11">Responde á pregunta final reflexionando sobre o aprendido.</text:p>
        </text:list-item>
      </text:list>
      <text:h text:style-name="P12" text:outline-level="2">Rexistro de observacións:</text:h>
      <text:p text:style-name="P13">1. Nome do extremófilo: _______________________________</text:p>
      <text:p text:style-name="P14">Lugar/localización: ______________________________</text:p>
      <text:p text:style-name="P15">Tipo de ambiente extremo: _______________________</text:p>
      <text:p text:style-name="P16">Dato curioso: _______________________________________________________________</text:p>
      <text:p text:style-name="P17"/>
      <text:p text:style-name="P18">2. Nome do extremófilo: _______________________________</text:p>
      <text:p text:style-name="P19">Lugar/localización: ______________________________</text:p>
      <text:p text:style-name="P20">Tipo de ambiente extremo: _______________________</text:p>
      <text:p text:style-name="P21">Dato curioso: _______________________________________________________________</text:p>
      <text:p text:style-name="P22"/>
      <text:p text:style-name="P23">3. Nome do extremófilo: _______________________________</text:p>
      <text:p text:style-name="P24">Lugar/localización: ______________________________</text:p>
      <text:p text:style-name="P25">Tipo de ambiente extremo: _______________________</text:p>
      <text:p text:style-name="P26">Dato curioso: _______________________________________________________________</text:p>
      <text:p text:style-name="P27"/>
      <text:p text:style-name="P28"/>
      <text:h text:style-name="P29" text:outline-level="2">Pregunta final:</text:h>
      <text:p text:style-name="P30">Que che sorprendeu máis sobre estes seres vivos? Crías que era posible que existise vida en lugares así?</text:p>
      <text:p text:style-name="P31">Resposta: _______________________________________________________________________________</text:p>
      <text:p text:style-name="P32">_______________________________________________________________________________</text:p>
      <text:p text:style-name="P33">_______________________________________________________________________________</text:p>
      <text:p text:style-name="P34">_______________________________________________________________________________</text:p>
      <text:p text:style-name="P35"/>
      <text:p text:style-name="P36"/>
      <text:p text:style-name="P37"/>
      <text:p text:style-name="Footerleft"><text:span text:style-name="T38"><draw:frame draw:z-index="6" draw:style-name="a2" draw:name="HTTPS://CREATIVECOMMONS.ORG/LICENSES/BY-NC-SA/4.0/DEED.GL" text:anchor-type="paragraph" svg:x="0in" svg:y="0.04016in" svg:width="1.01811in" svg:height="0.35709in" style:rel-width="scale" style:rel-height="scale"><draw:image xlink:href="media/image3.png" xlink:type="simple" xlink:show="embed" xlink:actuate="onLoad"/><svg:title/><svg:desc/></draw:frame></text:span><text:span text:style-name="T39">“Bacterias en mundos insólitos”, do proxecto<text:s/></text:span><text:span text:style-name="T40">cREAgal</text:span><text:span text:style-name="T41">, publícase coa<text:s/></text:span><text:a xlink:href="https://creativecommons.org/licenses/by-nc-sa/4.0/deed.gl" office:target-frame-name="_top" xlink:show="replace"><text:span text:style-name="T42">Licenza Creative Commons Recoñecemento Non-comercial Compartir igual 4.0</text:span></text:a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font-size="16pt" style:font-size-asian="16pt"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007BC4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13pt" style:font-size-asian="13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156082" fo:border-right="none" fo:padding-top="0in" fo:padding-left="0in" fo:padding-bottom="0.0555in" fo:padding-right="0in" style:shadow="none" style:contextual-spacing="true" fo:text-align="start" style:vertical-align="auto" fo:margin-top="0in" fo:margin-bottom="0.2083in" fo:line-height="100%"/>
      <style:text-properties style:font-name="Aptos Display" style:font-name-asian="Times New Roman" style:font-name-complex="Times New Roman" fo:color="#0A1D30" fo:letter-spacing="0.0034in" fo:font-size="26pt" style:font-size-asian="26pt" style:font-size-complex="26pt" fo:language="en" fo:country="US" style:language-asian="en" style:country-asian="US" style:language-complex="ar" style:country-complex="SA" fo:hyphenate="tru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color="#0A1D30" fo:letter-spacing="0.0034in" style:letter-kerning="true" fo:font-size="26pt" style:font-size-asian="26pt" style:font-size-complex="26pt" fo:language="en" fo:country="US" style:language-asian="en" style:country-asian="US" style:language-complex="ar" style:country-complex="SA"/>
    </style:style>
    <style:style style:name="Listaconviñetas" style:display-name="Lista con viñetas" style:family="paragraph" style:parent-style-name="Normal" style:list-style-name="LFO1">
      <style:paragraph-properties style:contextual-spacing="true" fo:text-align="start" style:vertical-align="auto" fo:margin-top="0in" fo:margin-bottom="0.1388in"/>
      <style:text-properties style:font-name="Aptos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árrafodelista" style:display-name="Párrafo de lista" style:family="paragraph" style:parent-style-name="Normal">
      <style:paragraph-properties fo:widows="0" fo:orphans="0" style:punctuation-wrap="simple" style:text-autospace="none" style:contextual-spacing="true" fo:text-align="start" fo:margin-top="0in" fo:margin-bottom="0in" fo:line-height="100%" fo:margin-left="0.5in">
        <style:tab-stops/>
      </style:paragraph-properties>
      <style:text-properties style:font-name="Aptos" style:font-name-asian="Times New Roman" style:font-name-complex="Times New Roman" style:use-window-font-color="true" fo:font-size="11pt" style:font-size-asian="11pt" style:font-size-complex="11pt" style:language-asian="es" style:country-asian="ES" style:language-complex="ar" style:country-complex="SA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color="#002B4A"/>
    </style:style>
    <style:style style:name="P3" style:parent-style-name="CregalPiedePáginaDerechaPaginación" style:family="paragraph">
      <style:paragraph-properties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text:span text:style-name="T2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span></text:p>
        <text:p text:style-name="CreagalCabeceraDerecha"/>
      </style:header>
      <style:footer>
        <text:p text:style-name="CregalPiedePáginaDerechaPaginación"/>
        <text:p text:style-name="P3"><draw:frame draw:z-index="251661312" draw:style-name="a1" draw:name="Imagen1 Copy 1 Copy 2" text:anchor-type="paragraph" svg:x="6.1in" svg:y="0.00354in" svg:width="0.59291in" svg:height="0.18386in" style:rel-width="scale" style:rel-height="scale"><draw:image xlink:href="media/image2.svg" xlink:type="simple" xlink:show="embed" xlink:actuate="onLoad"/><svg:title/><svg:desc/></draw:frame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reagal</dc:title>
    <dc:creator>Carlos Isolino De Paz Villasenín</dc:creator>
    <meta:creation-date>2025-04-30T16:40:00Z</meta:creation-date>
    <dc:date>2025-05-07T16:29:00Z</dc:date>
    <meta:template xlink:href="Normal.dotm" xlink:type="simple"/>
    <meta:editing-cycles>4</meta:editing-cycles>
    <meta:editing-duration>PT360S</meta:editing-duration>
    <meta:document-statistic meta:page-count="2" meta:paragraph-count="3" meta:word-count="281" meta:character-count="1829" meta:row-count="12" meta:non-whitespace-character-count="1551"/>
  </office:meta>
</office:document-meta>
</file>