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383cm" style:rel-column-width="20755*"/>
    </style:style>
    <style:style style:name="Tabla1.B" style:family="table-column">
      <style:table-column-properties style:column-width="11.617cm" style:rel-column-width="44780*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3.932cm"/>
    </style:style>
    <style:style style:name="Tabla1.A4" style:family="table-cell">
      <style:table-cell-properties fo:padding="0.097cm" fo:border-left="0.5pt solid #000000" fo:border-right="0.5pt solid #000000" fo:border-top="none" fo:border-bottom="0.5pt solid #000000"/>
    </style:style>
    <style:style style:name="Tabla1.6" style:family="table-row">
      <style:table-row-properties style:min-row-height="4.389cm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/>
    </style:style>
    <style:style style:name="Tabla1.8" style:family="table-row">
      <style:table-row-properties style:min-row-height="7.601cm"/>
    </style:style>
    <style:style style:name="Tabla1.A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fo:font-weight="bold" officeooo:rsid="000d02ee" officeooo:paragraph-rsid="000d02ee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Creagal_20_Cabecera_20_Derecha">
      <style:text-properties officeooo:paragraph-rsid="000a6aa2"/>
    </style:style>
    <style:style style:name="P6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/>
      <style:text-properties fo:font-weight="bold" officeooo:rsid="000d02ee" officeooo:paragraph-rsid="000d02ee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Footer_20_left">
      <style:paragraph-properties fo:margin-left="0cm" fo:margin-right="0cm" fo:margin-top="1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Heading_20_2">
      <style:text-properties fo:font-size="16pt" officeooo:rsid="000d02ee" officeooo:paragraph-rsid="000d02ee" style:font-size-asian="16pt" style:font-size-complex="16pt"/>
    </style:style>
    <style:style style:name="P11" style:family="paragraph" style:parent-style-name="Heading_20_2" style:master-page-name="MP0">
      <style:paragraph-properties style:page-number="auto" fo:break-before="page"/>
    </style:style>
    <style:style style:name="P12" style:family="paragraph" style:parent-style-name="Heading_20_5">
      <style:text-properties officeooo:rsid="000d02ee" officeooo:paragraph-rsid="000d02e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02ee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a6aa2"/>
    </style:style>
    <style:style style:name="T6" style:family="text">
      <style:text-properties officeooo:rsid="000d02ee"/>
    </style:style>
    <style:style style:name="T7" style:family="text">
      <style:text-properties officeooo:rsid="000e8c9a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44185834" text:style-name="Outline">
        <text:list-item>
          <text:list>
            <text:list-item>
              <text:h text:style-name="P11" text:outline-level="2"><text:span text:style-name="T7">G</text:span>hastas pista, Warhol?</text:h>
            </text:list-item>
            <text:list-item>
              <text:h text:style-name="P10" text:outline-level="2">Instalación artística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1312041846864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>Nome do recuncho: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xml:id="list1312043264338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7">Equipo: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3" table:number-columns-spanned="2" office:value-type="string">
            <text:p text:style-name="P3">Descrición das actividades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8"/>
          </table:table-cell>
          <table:covered-table-cell/>
        </table:table-row>
        <table:table-row>
          <table:table-cell table:style-name="Tabla1.A3" table:number-columns-spanned="2" office:value-type="string">
            <text:p text:style-name="P3">Materiais necesarios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"/>
          </table:table-cell>
          <table:covered-table-cell/>
        </table:table-row>
        <table:table-row>
          <table:table-cell table:style-name="Tabla1.A3" table:number-columns-spanned="2" office:value-type="string">
            <text:p text:style-name="P3">Deseño do recuncho</text:p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8"/>
          </table:table-cell>
          <table:covered-table-cell/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-0.176cm" svg:y="0.975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3">Planificación da instalación artístic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9</meta:editing-cycles>
    <meta:editing-duration>PT2H15M53S</meta:editing-duration>
    <dc:date>2025-05-27T11:46:40.937027641</dc:date>
    <meta:document-statistic meta:table-count="1" meta:image-count="3" meta:object-count="0" meta:page-count="1" meta:paragraph-count="9" meta:word-count="35" meta:character-count="282" meta:non-whitespace-character-count="255"/>
  </office:meta>
</office:document-meta>
</file>