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hyperlegible" svg:font-family="'Atkinson hyperlegible'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3.284cm" style:rel-column-width="12663*"/>
    </style:style>
    <style:style style:name="Táboa5.B" style:family="table-column">
      <style:table-column-properties style:column-width="13.716cm" style:rel-column-width="52872*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B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d0ca" fo:hyphenate="false" loext:hyphenation-no-caps="false"/>
    </style:style>
    <style:style style:name="P3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officeooo:paragraph-rsid="0016d0ca" fo:hyphenate="false" loext:hyphenation-no-caps="false"/>
    </style:style>
    <style:style style:name="P4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d0ca" fo:hyphenate="false" loext:hyphenation-no-caps="false"/>
    </style:style>
    <style:style style:name="P5" style:family="paragraph" style:parent-style-name="Normal">
      <style:text-properties style:font-name="Atkinson hyperlegible" officeooo:paragraph-rsid="0013be73"/>
    </style:style>
    <style:style style:name="P6" style:family="paragraph" style:parent-style-name="Normal">
      <style:paragraph-properties fo:text-align="center" style:justify-single-word="false"/>
      <style:text-properties style:font-name="Atkinson hyperlegible" fo:font-size="13pt" fo:font-weight="bold" officeooo:rsid="0016ccdd" officeooo:paragraph-rsid="0016ccd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Atkinson hyperlegible" officeooo:rsid="00155502" officeooo:paragraph-rsid="00155502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6d0ca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tkinson Hyperlegible" fo:font-size="10pt" fo:language="gl" fo:country="ES" officeooo:rsid="0016ccdd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T6" style:family="text">
      <style:text-properties officeooo:rsid="0016d0c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xe1" text:anchor-type="paragraph" svg:x="0cm" svg:y="-1.194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TÁBOA DE RECOLLIDA DE INFORMACIÓN</text:p>
      <table:table table:name="Táboa5" table:style-name="Táboa5">
        <table:table-column table:style-name="Táboa5.A"/>
        <table:table-column table:style-name="Táboa5.B"/>
        <table:table-row table:style-name="TableLine94292321835072">
          <table:table-cell table:style-name="Táboa5.A1" office:value-type="string">
            <text:p text:style-name="P7">CELEBRACIÓN</text:p>
          </table:table-cell>
          <table:table-cell table:style-name="Táboa5.B1" office:value-type="string">
            <text:p text:style-name="P7"/>
          </table:table-cell>
        </table:table-row>
        <table:table-row table:style-name="TableLine94292323090176">
          <table:table-cell table:style-name="Táboa5.A2" office:value-type="string">
            <text:p text:style-name="P7">DATA</text:p>
          </table:table-cell>
          <table:table-cell table:style-name="Táboa5.B2" office:value-type="string">
            <text:p text:style-name="P7"/>
          </table:table-cell>
        </table:table-row>
        <table:table-row table:style-name="TableLine94292323114992">
          <table:table-cell table:style-name="Táboa5.B2" table:number-columns-spanned="2" office:value-type="string">
            <text:p text:style-name="P7">QUEN PARTICIPOU?</text:p>
            <text:p text:style-name="P7"/>
          </table:table-cell>
          <table:covered-table-cell/>
        </table:table-row>
        <table:table-row table:style-name="TableLine94292323116096">
          <table:table-cell table:style-name="Táboa5.B2" table:number-columns-spanned="2" office:value-type="string">
            <text:p text:style-name="P7">ONDE SE DESENVOLVEU?</text:p>
          </table:table-cell>
          <table:covered-table-cell/>
        </table:table-row>
        <table:table-row table:style-name="TableLine94292323116688">
          <table:table-cell table:style-name="Táboa5.B2" table:number-columns-spanned="2" office:value-type="string">
            <text:p text:style-name="P7">PARTICIPARON PERSOAS DE FÓRA DO COLEXIO?</text:p>
            <text:p text:style-name="P7"/>
          </table:table-cell>
          <table:covered-table-cell/>
        </table:table-row>
        <table:table-row table:style-name="TableLine94292323117312">
          <table:table-cell table:style-name="Táboa5.B2" table:number-columns-spanned="2" office:value-type="string">
            <text:p text:style-name="P7">COMO FORON OS DÍAS ANTERIORES Á CELEBRACIÓN?<text:line-break/><text:line-break/><text:line-break/><text:line-break/><text:line-break/><text:line-break/></text:p>
            <text:p text:style-name="P7"/>
          </table:table-cell>
          <table:covered-table-cell/>
        </table:table-row>
        <table:table-row table:style-name="TableLine94292323117968">
          <table:table-cell table:style-name="Táboa5.B2" table:number-columns-spanned="2" office:value-type="string">
            <text:p text:style-name="P7">COMO FOI O DÍA DA CELEBRACIÓN?<text:line-break/><text:line-break/><text:line-break/><text:line-break/><text:line-break/><text:line-break/>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Line94292323118592">
          <table:table-cell table:style-name="Táboa5.B2" table:number-columns-spanned="2" office:value-type="string">
            <text:p text:style-name="P7">RECOLLEMOS AS OPINIÓNS D<text:span text:style-name="T6">AS </text:span>PERSOAS QUE PARTICIPARON<text:line-break/></text:p>
            <text:p text:style-name="P7"/>
            <text:p text:style-name="P7"/>
          </table:table-cell>
          <table:covered-table-cell/>
        </table:table-row>
      </table:table>
      <text:p text:style-name="P5"/>
      <text:p text:style-name="P5"/>
      <text:p text:style-name="P2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draw:frame draw:style-name="fr2" draw:name="Imaxe4" text:anchor-type="paragraph" svg:x="-0.06cm" svg:y="0.326cm" svg:width="2.586cm" style:rel-width="scale" svg:height="0.907cm" style:rel-height="scale" draw:z-index="1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"/></text:span></text:p>
      <text:p text:style-name="P4"><draw:frame draw:style-name="fr1" draw:name="Imaxe5" text:anchor-type="paragraph" svg:x="16.665cm" svg:y="0.182cm" svg:width="1.501cm" style:rel-width="scale" svg:height="0.508cm" style:rel-height="scale" draw:z-index="2"><draw:image xlink:href="Pictures/100002010000004500000015ACC56F97FC93B51B.png" xlink:type="simple" xlink:show="embed" xlink:actuate="onLoad" draw:mime-type="image/png"/></draw:frame><text:span text:style-name="Fuente_20_de_20_párrafo_20_predeter."><text:span text:style-name="T1">“</text:span></text:span><text:span text:style-name="Fuente_20_de_20_párrafo_20_predeter."><text:span text:style-name="T2">Táboa de recollida de informaciópn</text:span></text:span><text:span text:style-name="Fuente_20_de_20_párrafo_20_predeter."><text:span text:style-name="T1">”, do proxecto </text:span></text:span><text:span text:style-name="Fuente_20_de_20_párrafo_20_predeter."><text:span text:style-name="T3">cREAgal</text:span></text:span><text:span text:style-name="Fuente_20_de_20_párrafo_20_predeter."><text:span text:style-name="T1">, publícase coa </text:span></text:span></text:p>
      <text:p text:style-name="P3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</text:span></text:span></text:a><text:bookmark text:name="_Hlt1618513783"/><text:bookmark text:name="_Hlt1618513793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 Non- 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officeooo:rsid="0016ccdd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409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1 Copy 1 Copy 2" text:anchor-type="paragraph" svg:x="23.387cm" svg:y="0.413cm" svg:width="1.501cm" style:rel-width="scale" svg:height="0.508cm" style:rel-height="scale" draw:z-index="0"><draw:image xlink:href="Pictures/100002010000004500000015ACC56F97FC93B51B.png" xlink:type="simple" xlink:show="embed" xlink:actuate="onLoad" draw:mime-type="image/png"/></draw:frame><draw:frame draw:style-name="Mfr1" draw:name="HTTPS://CREATIVECOMMONS.ORG/LICENSES/BY-NC-SA/4.0/DEED.GL" text:anchor-type="paragraph" svg:x="0.238cm" svg:y="0.076cm" svg:width="2.586cm" style:rel-width="scale" svg:height="0.907cm" style:rel-height="scale" draw:z-index="0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Táboa de recollida de información para un podcast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 Non- 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7:00Z</meta:creation-date>
    <dc:date>2025-02-18T16:54:30.630783329</dc:date>
    <meta:editing-cycles>13</meta:editing-cycles>
    <meta:editing-duration>PT1H31M38S</meta:editing-duration>
    <meta:print-date>2024-04-03T12:41:10.297000000</meta:print-date>
    <meta:document-statistic meta:table-count="1" meta:image-count="6" meta:object-count="0" meta:page-count="1" meta:paragraph-count="12" meta:word-count="79" meta:character-count="569" meta:non-whitespace-character-count="488"/>
    <meta:template xlink:type="simple" xlink:actuate="onRequest" xlink:title="" xlink:href="../../../../../../../Descargas/Que%20sabes%20sobre%20os%20medios%20de%20comunicación.odt/Normal"/>
  </office:meta>
</office:document-meta>
</file>