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Táboa1" style:family="table">
      <style:table-properties style:width="24.702cm" table:align="margins" fo:background-color="transparent">
        <style:background-image/>
      </style:table-properties>
    </style:style>
    <style:style style:name="Táboa1.A" style:family="table-column">
      <style:table-column-properties style:column-width="4.941cm" style:rel-column-width="13107*"/>
    </style:style>
    <style:style style:name="Táboa1.B" style:family="table-column">
      <style:table-column-properties style:column-width="4.941cm" style:rel-column-width="13106*"/>
    </style:style>
    <style:style style:name="Táboa1.C" style:family="table-column">
      <style:table-column-properties style:column-width="4.941cm" style:rel-column-width="13108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áboa1.2" style:family="table-row">
      <style:table-row-properties style:min-row-height="1.61cm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1.61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B3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C3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D3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E3" style:family="table-cell">
      <style:table-cell-properties fo:background-color="#deeaf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E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C5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D5" style:family="table-cell">
      <style:table-cell-properties fo:background-color="#deeaf6" fo:padding="0.097cm" fo:border-left="0.05pt solid #000000" fo:border-right="none" fo:border-top="none" fo:border-bottom="0.05pt solid #000000">
        <style:background-image/>
      </style:table-cell-properties>
    </style:style>
    <style:style style:name="Táboa1.E5" style:family="table-cell">
      <style:table-cell-properties fo:background-color="#deeaf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tkinson Hyperlegible1" fo:font-size="12pt" fo:letter-spacing="normal" fo:language="gl" fo:country="ES" fo:font-style="normal" fo:font-weight="normal" officeooo:paragraph-rsid="00181afd" style:font-size-asian="12pt" style:font-size-complex="12pt" loext:padding="0cm" loext:border="none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tkinson Hyperlegible1" fo:font-size="12pt" fo:letter-spacing="normal" fo:language="gl" fo:country="ES" fo:font-style="normal" fo:font-weight="normal" officeooo:rsid="0005a9b1" officeooo:paragraph-rsid="00181afd" style:font-size-asian="12pt" style:font-size-complex="12pt" loext:padding="0cm" loext:border="none"/>
    </style:style>
    <style:style style:name="P3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tkinson Hyperlegible1" fo:font-size="13pt" fo:language="gl" fo:country="ES" fo:font-weight="bold" officeooo:rsid="00067399" officeooo:paragraph-rsid="00181afd" style:font-size-asian="13pt" style:font-weight-asian="bold" style:font-size-complex="13pt" style:font-weight-complex="bold"/>
    </style:style>
    <style:style style:name="P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Atkinson Hyperlegible1" fo:font-size="12pt" fo:language="gl" fo:country="ES" officeooo:rsid="0005a9b1" officeooo:paragraph-rsid="00181afd" style:font-size-asian="12pt" style:font-size-complex="12pt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Atkinson Hyperlegible1" fo:font-size="12pt" fo:language="gl" fo:country="ES" officeooo:paragraph-rsid="0006739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3pt" fo:language="gl" fo:country="ES" fo:font-weight="bold" officeooo:rsid="0005a9b1" officeooo:paragraph-rsid="00145765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3pt" fo:language="gl" fo:country="ES" fo:font-weight="bold" officeooo:rsid="00181afd" officeooo:paragraph-rsid="00181af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font-name="Atkinson Hyperlegible1" fo:font-size="12pt" fo:letter-spacing="normal" fo:language="gl" fo:country="ES" fo:font-style="normal" fo:font-weight="normal" style:font-size-asian="12pt" style:font-size-complex="12pt" loext:padding="0cm" loext:border="none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1" fo:font-size="13pt" fo:language="gl" fo:country="ES" fo:font-weight="bold" officeooo:rsid="00067399" officeooo:paragraph-rsid="00181af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tkinson Hyperlegible1" fo:font-size="12pt" fo:language="gl" fo:country="ES" officeooo:rsid="00067399" officeooo:paragraph-rsid="00181afd" style:font-size-asian="12pt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/>
      <style:text-properties style:font-name="Atkinson Hyperlegible" fo:font-size="16pt" fo:language="gl" fo:country="ES" fo:font-weight="bold" officeooo:rsid="00176fb0" officeooo:paragraph-rsid="00176fb0" style:font-size-asian="16pt" style:font-weight-asian="bold" style:font-size-complex="16pt" style:font-weight-complex="bold"/>
    </style:style>
    <style:style style:name="P12" style:family="paragraph" style:parent-style-name="Standard">
      <style:text-properties fo:language="gl" fo:country="ES" officeooo:paragraph-rsid="00145765"/>
    </style:style>
    <style:style style:name="P13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81af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Atkinson Hyperlegible2" fo:font-size="10pt" fo:language="gl" fo:country="ES" officeooo:rsid="00145765" style:letter-kerning="true" style:font-name-asian="Atkinson Hyperlegible2" style:font-size-asian="10pt" style:language-asian="zh" style:country-asian="CN" style:font-name-complex="Atkinson Hyperlegible2" style:font-size-complex="10pt" style:language-complex="hi" style:country-complex="IN"/>
    </style:style>
    <style:style style:name="T6" style:family="text">
      <style:text-properties style:font-name="Atkinson Hyperlegible2" fo:font-size="10pt" fo:language="gl" fo:country="ES" officeooo:rsid="00181afd" style:letter-kerning="true" style:font-name-asian="Atkinson Hyperlegible2" style:font-size-asian="10pt" style:language-asian="zh" style:country-asian="CN" style:font-name-complex="Atkinson Hyperlegible2" style:font-size-complex="10pt" style:language-complex="hi" style:country-complex="IN"/>
    </style:style>
    <style:style style:name="T7" style:family="text">
      <style:text-properties officeooo:rsid="00181afd"/>
    </style:style>
    <style:style style:name="T8" style:family="text">
      <style:text-properties officeooo:rsid="001c73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úbrica para valorar un mural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7">Excelente</text:p>
          </table:table-cell>
          <table:table-cell table:style-name="Táboa1.A1" office:value-type="string">
            <text:p text:style-name="P7">Satisfactorio</text:p>
          </table:table-cell>
          <table:table-cell table:style-name="Táboa1.A1" office:value-type="string">
            <text:p text:style-name="P7">Mellorable</text:p>
          </table:table-cell>
          <table:table-cell table:style-name="Táboa1.E1" office:value-type="string">
            <text:p text:style-name="P7">Insuficiente</text:p>
          </table:table-cell>
        </table:table-row>
        <table:table-row table:style-name="Táboa1.2">
          <table:table-cell table:style-name="Táboa1.A2" office:value-type="string">
            <text:p text:style-name="P9">Organización dos datos</text:p>
          </table:table-cell>
          <table:table-cell table:style-name="Táboa1.B2" office:value-type="string">
            <text:p text:style-name="P10">Os datos están organizados de maneira clara e precisa.</text:p>
          </table:table-cell>
          <table:table-cell table:style-name="Táboa1.C2" office:value-type="string">
            <text:p text:style-name="P10">A maioría dos datos están representa<text:span text:style-name="T7">d</text:span>os de maneira clara.</text:p>
          </table:table-cell>
          <table:table-cell table:style-name="Táboa1.B2" office:value-type="string">
            <text:p text:style-name="P10">Hai algúns <text:s/>erros na representación dos datos.</text:p>
          </table:table-cell>
          <table:table-cell table:style-name="Táboa1.E2" office:value-type="string">
            <text:p text:style-name="P10">Hai moitos erros na representación dos datos.</text:p>
          </table:table-cell>
        </table:table-row>
        <table:table-row table:style-name="Táboa1.3">
          <table:table-cell table:style-name="Táboa1.A3" office:value-type="string">
            <text:p text:style-name="P3"><text:span text:style-name="T7">D</text:span>eseño</text:p>
          </table:table-cell>
          <table:table-cell table:style-name="Táboa1.B3" office:value-type="string">
            <text:p text:style-name="P4">O deseño e <text:span text:style-name="T8">maquetaxe</text:span> son atractivos e orixinais. Introduce elementos decorativos significativos que axudan á lectura do <text:span text:style-name="T7">mural</text:span>.</text:p>
          </table:table-cell>
          <table:table-cell table:style-name="Táboa1.C3" office:value-type="string">
            <text:p text:style-name="P4">O deseño e <text:span text:style-name="T8">maquetaxe</text:span> son, en xeral, atractivos. Introduce elementos decorativos significativos que non dificultan a lectura do <text:span text:style-name="T7">mural</text:span>.</text:p>
          </table:table-cell>
          <table:table-cell table:style-name="Táboa1.B3" office:value-type="string">
            <text:p text:style-name="P4">O deseño e maqueta<text:span text:style-name="T8">xe </text:span>son <text:span text:style-name="T7">axeitados</text:span>, aínda que algúns dos elementos decorativos non son significativos e non axudan á lectura do <text:span text:style-name="T7">mural</text:span>.</text:p>
          </table:table-cell>
          <table:table-cell table:style-name="Táboa1.E3" office:value-type="string">
            <text:p text:style-name="P4">O deseño e a maqueta<text:span text:style-name="T8">xe</text:span> <text:span text:style-name="T7">non </text:span>son <text:span text:style-name="T7">axeitados</text:span>, con elementos pouco significativos que dificultan a lectura do <text:span text:style-name="T7">mura</text:span>l.</text:p>
          </table:table-cell>
        </table:table-row>
        <table:table-row table:style-name="Táboa1.2">
          <table:table-cell table:style-name="Táboa1.A2" office:value-type="string">
            <text:p text:style-name="P3"><text:span text:style-name="T7">O</text:span>rixinalidade</text:p>
          </table:table-cell>
          <table:table-cell table:style-name="Táboa1.B4" office:value-type="string">
            <text:p text:style-name="P4">O equipo introduciu elementos de creación propia relevantes e orixinais.</text:p>
          </table:table-cell>
          <table:table-cell table:style-name="Táboa1.C4" office:value-type="string">
            <text:p text:style-name="P1">O equipo introduciu algún elemento de creación propia relevante e orixinal.</text:p>
          </table:table-cell>
          <table:table-cell table:style-name="Táboa1.B4" office:value-type="string">
            <text:p text:style-name="P2">O equipo introduciu algún elemento de creación propia pero non sempre relevante.</text:p>
          </table:table-cell>
          <table:table-cell table:style-name="Táboa1.E4" office:value-type="string">
            <text:p text:style-name="P4">O equipo non introduciu <text:s text:c="2"/>ningún elemento de creación propia.</text:p>
          </table:table-cell>
        </table:table-row>
        <table:table-row table:style-name="Táboa1.3">
          <table:table-cell table:style-name="Táboa1.A3" office:value-type="string">
            <text:p text:style-name="P9"><text:span text:style-name="T7">T</text:span>ítulo</text:p>
          </table:table-cell>
          <table:table-cell table:style-name="Táboa1.B5" office:value-type="string">
            <text:p text:style-name="P5">É moi suxestivo e creativo e plasma moi b<text:span text:style-name="T7">en o tema que se presenta.</text:span></text:p>
          </table:table-cell>
          <table:table-cell table:style-name="Táboa1.C5" office:value-type="string">
            <text:p text:style-name="P8">É bastante suxestivo e creativo e plasma ben o tema que se presenta.</text:p>
          </table:table-cell>
          <table:table-cell table:style-name="Táboa1.B5" office:value-type="string">
            <text:p text:style-name="P8">É suficientemente suxestivo <text:span text:style-name="T7">e </text:span>creativo e plasma suficientemente o tema.</text:p>
          </table:table-cell>
          <table:table-cell table:style-name="Táboa1.E5" office:value-type="string">
            <text:p text:style-name="P8">Non é suxestivo nin creativo. N<text:span text:style-name="T7">on t</text:span>en que ver co tema do <text:span text:style-name="T7">mural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2" fo:font-family="'Atkinson Hyperlegible'" style:font-family-generic="system" style:font-pitch="variable" fo:font-size="12pt" fo:language="es" fo:country="ES" style:letter-kerning="true" style:font-name-asian="Atkinson Hyperlegible2" style:font-family-asian="'Atkinson Hyperlegible'" style:font-family-generic-asian="system" style:font-pitch-asian="variable" style:font-size-asian="12pt" style:language-asian="zh" style:country-asian="CN" style:font-name-complex="Atkinson Hyperlegible2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line-height="0.399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Footer_20_left">
      <loext:graphic-properties draw:fill="none"/>
      <style:paragraph-properties fo:margin-left="3.0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5765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81afd" style:font-size-asian="10pt" style:font-size-complex="10pt"/>
    </style:style>
    <style:style style:name="MT3" style:family="text">
      <style:text-properties style:font-name="Atkinson Hyperlegible2" fo:font-size="10pt" fo:language="gl" fo:country="ES" officeooo:rsid="00145765" style:letter-kerning="true" style:font-name-asian="Atkinson Hyperlegible2" style:font-size-asian="10pt" style:language-asian="zh" style:country-asian="CN" style:font-name-complex="Atkinson Hyperlegible2" style:font-size-complex="10pt" style:language-complex="hi" style:country-complex="IN"/>
    </style:style>
    <style:style style:name="MT4" style:family="text">
      <style:text-properties style:font-name="Atkinson Hyperlegible2" fo:font-size="10pt" fo:language="gl" fo:country="ES" officeooo:rsid="00181afd" style:letter-kerning="true" style:font-name-asian="Atkinson Hyperlegible2" style:font-size-asian="10pt" style:language-asian="zh" style:country-asian="CN" style:font-name-complex="Atkinson Hyperlegible2" style:font-size-complex="10pt" style:language-complex="hi" style:country-complex="IN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cm" svg:y="0.074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1" draw:name="HTTPS://CREATIVECOMMONS.ORG/LICENSES/BY-NC-SA/4.0/DEED.GL" text:anchor-type="paragraph" svg:x="0.42cm" svg:y="0.385cm" svg:width="2.586cm" style:rel-width="scale" svg:height="0.907cm" style:rel-height="scale" draw:z-index="0"><draw:image xlink:href="Pictures/100000000000017C00000085E0180CE7.png" xlink:type="simple" xlink:show="embed" xlink:actuate="onLoad" draw:mime-type="image/png"/></draw:frame><text:span text:style-name="Fuente_20_de_20_párrafo_20_predeter."><text:span text:style-name="MT1"/></text:span></text:p>
        <text:p text:style-name="MP2"><draw:frame draw:style-name="Mfr2" draw:name="Imagen1 Copy 1 Copy 2" text:anchor-type="paragraph" svg:x="23.387cm" svg:y="0.413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</text:span></text:span><text:span text:style-name="Fuente_20_de_20_párrafo_20_predeter."><text:span text:style-name="MT3">ú</text:span></text:span><text:span text:style-name="Fuente_20_de_20_párrafo_20_predeter."><text:span text:style-name="MT4">brica para valorar un mural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/text:p>
        <text:p text:style-name="MP2"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 Non- comercial Compartir igual 4.0</text:span></text:span></text:a></text:p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AARCH64 LibreOffice_project/ef66aa7e36a1bb8e65bfbc63aba53045a14d0871</meta:generator>
    <dc:title/>
    <dc:description/>
    <dc:subject/>
    <meta:initial-creator>Diego</meta:initial-creator>
    <meta:creation-date>2024-03-13T14:37:00Z</meta:creation-date>
    <dc:date>2025-05-30T19:48:59.129839812</dc:date>
    <meta:editing-cycles>18</meta:editing-cycles>
    <meta:editing-duration>PT1H54M58S</meta:editing-duration>
    <meta:print-date>2024-04-03T12:41:10.297000000</meta:print-date>
    <dc:creator>XMG</dc:creator>
    <meta:document-statistic meta:table-count="1" meta:image-count="3" meta:object-count="0" meta:page-count="1" meta:paragraph-count="27" meta:word-count="235" meta:character-count="1524" meta:non-whitespace-character-count="1312"/>
    <meta:template xlink:type="simple" xlink:actuate="onRequest" xlink:title="" xlink:href="../../../../Descargas/Que%20sabes%20sobre%20os%20medios%20de%20comunicación%20(1).odt/Normal"/>
  </office:meta>
</office:document-meta>
</file>