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16.159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685cm"/>
    </style:style>
    <style:style style:name="Táboa1.B" style:family="table-column">
      <style:table-column-properties style:column-width="8.08cm"/>
    </style:style>
    <style:style style:name="Táboa1.C" style:family="table-column">
      <style:table-column-properties style:column-width="4.39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1.24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15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5" style:family="table-row">
      <style:table-row-properties style:min-row-height="1.231cm" fo:background-color="transparent">
        <style:background-image/>
      </style:table-row-properties>
    </style:style>
    <style:style style:name="Táboa1.A6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10" style:family="table-row">
      <style:table-row-properties style:min-row-height="1.249cm"/>
    </style:style>
    <style:style style:name="Táboa1.A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12" style:family="table-row">
      <style:table-row-properties style:min-row-height="1.249cm"/>
    </style:style>
    <style:style style:name="Táboa1.A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P1" style:family="paragraph" style:parent-style-name="Footer_20_left">
      <style:text-properties fo:language="gl" fo:country="ES" officeooo:paragraph-rsid="0017c963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aba31" officeooo:paragraph-rsid="001aba31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63ba1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7f89f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7f89f" officeooo:paragraph-rsid="0027f89f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0828a" officeooo:paragraph-rsid="0020828a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63ba1" officeooo:paragraph-rsid="00263ba1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263ba1" officeooo:paragraph-rsid="00263ba1" style:font-size-asian="12pt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263ba1" officeooo:paragraph-rsid="00263ba1" style:font-weight-asian="bold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63ba1" officeooo:paragraph-rsid="00263ba1" style:font-weight-asian="normal" style:font-weight-complex="normal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9acb6" officeooo:paragraph-rsid="0029acb6" style:font-weight-asian="normal" style:font-weight-complex="normal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63ba1" officeooo:paragraph-rsid="00263ba1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7f89f" officeooo:paragraph-rsid="0027f89f" style:font-weight-asian="bold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875d5" officeooo:paragraph-rsid="002875d5" style:font-weight-asian="bold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9acb6" officeooo:paragraph-rsid="0029acb6" style:font-weight-asian="bold" style:font-weight-complex="bold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4ded7"/>
    </style:style>
    <style:style style:name="P20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officeooo:paragraph-rsid="0024ded7"/>
    </style:style>
    <style:style style:name="P21" style:family="paragraph" style:parent-style-name="Normal">
      <style:text-properties loext:padding="0cm" loext:border="none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officeooo:rsid="00263ba1" officeooo:paragraph-rsid="00263ba1" style:font-size-asian="12pt" style:font-weight-asian="normal" style:font-size-complex="12pt" style:font-weight-complex="normal"/>
    </style:style>
    <style:style style:name="T1" style:family="text">
      <style:text-properties fo:language="gl" fo:country="ES" officeooo:rsid="0020828a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8pt" fo:language="gl" fo:country="ES" fo:font-style="italic" officeooo:rsid="0017c963" style:font-size-asian="8pt" style:font-style-asian="italic" style:font-size-complex="8pt" style:font-style-complex="italic"/>
    </style:style>
    <style:style style:name="T6" style:family="text">
      <style:text-properties style:font-name="Atkinson Hyperlegible" fo:font-size="8pt" fo:language="gl" fo:country="ES" fo:font-style="italic" officeooo:rsid="0020828a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officeooo:rsid="00096b32" style:font-size-asian="8pt" style:font-size-complex="8pt"/>
    </style:style>
    <style:style style:name="T8" style:family="text">
      <style:text-properties officeooo:rsid="0017c963"/>
    </style:style>
    <style:style style:name="T9" style:family="text">
      <style:text-properties officeooo:rsid="002b8e4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1">Táboa <text:span text:style-name="T8">de </text:span><text:span text:style-name="T9">c</text:span><text:span text:style-name="T1">lasificación de verbos</text:span>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8">Verbo</text:p>
          </table:table-cell>
          <table:table-cell table:style-name="Táboa1.A2" office:value-type="string">
            <text:p text:style-name="P9">Forma</text:p>
          </table:table-cell>
          <table:table-cell table:style-name="Táboa1.A2" office:value-type="string">
            <text:p text:style-name="P12">Modo</text:p>
          </table:table-cell>
        </table:table-row>
        <table:table-row table:style-name="Táboa1.3">
          <table:table-cell table:style-name="Táboa1.A3" office:value-type="string">
            <text:p text:style-name="P22">estamos</text:p>
          </table:table-cell>
          <table:table-cell table:style-name="Táboa1.A3" office:value-type="string">
            <text:p text:style-name="P10">presente</text:p>
          </table:table-cell>
          <table:table-cell table:style-name="Táboa1.A3" office:value-type="string">
            <text:p text:style-name="P5">indicativo</text:p>
          </table:table-cell>
        </table:table-row>
        <table:table-row table:style-name="Táboa1.4">
          <table:table-cell table:style-name="Táboa1.A4" office:value-type="string">
            <text:p text:style-name="P22">tratar</text:p>
          </table:table-cell>
          <table:table-cell table:style-name="Táboa1.B4" office:value-type="string">
            <text:p text:style-name="P5">infinitivo</text:p>
          </table:table-cell>
          <table:table-cell table:style-name="Táboa1.C4" office:value-type="string">
            <text:p text:style-name="P3">-----------</text:p>
          </table:table-cell>
        </table:table-row>
        <table:table-row table:style-name="Táboa1.5">
          <table:table-cell table:style-name="Táboa1.A3" office:value-type="string">
            <text:p text:style-name="P13"/>
          </table:table-cell>
          <table:table-cell table:style-name="Táboa1.A3" office:value-type="string">
            <text:p text:style-name="P5"/>
          </table:table-cell>
          <table:table-cell table:style-name="Táboa1.A3" office:value-type="string">
            <text:p text:style-name="P4"/>
          </table:table-cell>
        </table:table-row>
        <table:table-row table:style-name="Táboa1.5">
          <table:table-cell table:style-name="Táboa1.A6" office:value-type="string">
            <text:p text:style-name="P14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3" office:value-type="string">
            <text:p text:style-name="P13"/>
          </table:table-cell>
          <table:table-cell table:style-name="Táboa1.A3" office:value-type="string">
            <text:p text:style-name="P5"/>
          </table:table-cell>
          <table:table-cell table:style-name="Táboa1.A3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3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3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4"/>
          </table:table-cell>
        </table:table-row>
        <table:table-row table:style-name="Táboa1.10">
          <table:table-cell table:style-name="Táboa1.A10" office:value-type="string">
            <text:p text:style-name="P13"/>
          </table:table-cell>
          <table:table-cell table:style-name="Táboa1.B10" office:value-type="string">
            <text:p text:style-name="P3"/>
          </table:table-cell>
          <table:table-cell table:style-name="Táboa1.C10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3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4"/>
          </table:table-cell>
        </table:table-row>
        <table:table-row table:style-name="Táboa1.12">
          <table:table-cell table:style-name="Táboa1.A12" office:value-type="string">
            <text:p text:style-name="P13"/>
          </table:table-cell>
          <table:table-cell table:style-name="Táboa1.B12" office:value-type="string">
            <text:p text:style-name="P3"/>
          </table:table-cell>
          <table:table-cell table:style-name="Táboa1.C12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8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2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ext:soft-page-break/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8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ext:soft-page-break/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6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6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5"/>
          </table:table-cell>
        </table:table-row>
      </table:table>
      <text:p text:style-name="Normal"/>
      <text:p text:style-name="P21"><text:bookmark text:name="docs-internal-guid-1c99e80c-7fff-cb6b-ae8c-cbc18925f08d"/></text:p>
      <text:p text:style-name="P1"/>
      <text:p text:style-name="P19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3"><draw:image xlink:href="Pictures/100000000000017C00000085C2402A79EC517975.png" xlink:type="simple" xlink:show="embed" xlink:actuate="onLoad" draw:mime-type="image/png"/></draw:frame></draw:a><text:span text:style-name="T7">“</text:span><text:span text:style-name="T5">Táboa de </text:span><text:span text:style-name="T6">Clasificación de verbos</text:span><text:span text:style-name="T2"> “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text:s/></text:span></text:p>
      <text:p text:style-name="P20"><draw:frame draw:style-name="fr1" draw:name="Imagen1 Copy 1 Copy 2" text:anchor-type="paragraph" svg:x="14.815cm" svg:y="-0.291cm" svg:width="1.501cm" style:rel-width="scale" svg:height="0.508cm" style:rel-height="scale" draw:z-index="4"><draw:image xlink:href="Pictures/100000010000004500000015A4FA3308EA4DEF99.png" xlink:type="simple" xlink:show="embed" xlink:actuate="onLoad" draw:mime-type="image/png"/></draw:frame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.166cm" svg:y="0.448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Diego</meta:initial-creator>
    <meta:creation-date>2024-03-13T14:39:00Z</meta:creation-date>
    <dc:date>2025-06-02T12:11:28.504000000</dc:date>
    <meta:editing-cycles>17</meta:editing-cycles>
    <meta:editing-duration>PT45M19S</meta:editing-duration>
    <meta:document-statistic meta:table-count="1" meta:image-count="3" meta:object-count="0" meta:page-count="3" meta:paragraph-count="12" meta:word-count="30" meta:character-count="229" meta:non-whitespace-character-count="209"/>
    <meta:template xlink:type="simple" xlink:actuate="onRequest" xlink:title="" xlink:href="../../../../../Descargas/Táboa%20recollida%20de%20datos%20sobre%20os%20inventores%20(1).odt/Normal"/>
  </office:meta>
</office:document-meta>
</file>