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eeaf6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C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D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E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6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8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Standard">
      <style:paragraph-properties fo:text-align="center" style:justify-single-word="false"/>
      <style:text-properties fo:language="gl" fo:country="ES" officeooo:paragraph-rsid="0020663c"/>
    </style:style>
    <style:style style:name="P4" style:family="paragraph" style:parent-style-name="Footer_20_left">
      <style:paragraph-properties fo:text-align="center" style:justify-single-word="false"/>
      <style:text-properties officeooo:paragraph-rsid="00237cf3"/>
    </style:style>
    <style:style style:name="P5" style:family="paragraph" style:parent-style-name="Footer_20_left">
      <style:paragraph-properties fo:text-align="center" style:justify-single-word="false"/>
      <style:text-properties officeooo:paragraph-rsid="001e337f"/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" fo:font-size="10.5pt" fo:language="gl" fo:country="ES" fo:font-weight="bold" officeooo:paragraph-rsid="0020663c" style:font-size-asian="10.5pt" style:font-weight-asian="bold" style:font-size-complex="10.5pt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" fo:font-size="10.5pt" fo:language="gl" fo:country="ES" fo:font-weight="bold" officeooo:rsid="0006c9ff" officeooo:paragraph-rsid="0020663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loext:opacity="100%" style:font-name="Atkinson Hyperlegible" fo:font-size="10.5pt" fo:language="gl" fo:country="ES" fo:font-weight="bold" officeooo:rsid="0006c9ff" officeooo:paragraph-rsid="0020663c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style:font-name="Atkinson Hyperlegible" fo:font-size="10.5pt" fo:language="gl" fo:country="ES" officeooo:paragraph-rsid="0020663c" style:font-size-asian="10.5pt" style:font-size-complex="10.5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0.5pt" fo:language="gl" fo:country="ES" fo:font-style="italic" officeooo:rsid="0020ce0b" officeooo:paragraph-rsid="00246996" style:font-size-asian="10.5pt" style:font-style-asian="italic" style:font-size-complex="10.5pt" style:font-style-complex="italic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0.5pt" fo:language="gl" fo:country="ES" fo:font-weight="bold" officeooo:rsid="00246996" officeooo:paragraph-rsid="00246996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0.5pt" fo:language="gl" fo:country="ES" fo:font-weight="bold" officeooo:rsid="00246996" officeooo:paragraph-rsid="00246996" style:font-size-asian="10.5pt" style:font-weight-asian="bold" style:font-size-complex="10.5pt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0.5pt" fo:language="gl" fo:country="ES" fo:font-weight="bold" officeooo:rsid="002a02a1" officeooo:paragraph-rsid="002a02a1" style:font-size-asian="10.5pt" style:font-weight-asian="bold" style:font-size-complex="10.5pt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0.5pt" fo:letter-spacing="normal" fo:language="gl" fo:country="ES" fo:font-style="normal" fo:font-weight="normal" officeooo:paragraph-rsid="0020663c" style:font-size-asian="10.5pt" style:font-size-complex="10.5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0.5pt" fo:letter-spacing="normal" fo:language="gl" fo:country="ES" fo:font-style="normal" fo:font-weight="normal" officeooo:paragraph-rsid="00246996" style:font-size-asian="10.5pt" style:font-size-complex="10.5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0.5pt" fo:letter-spacing="normal" fo:language="gl" fo:country="ES" fo:font-style="normal" fo:font-weight="normal" officeooo:rsid="002a02a1" officeooo:paragraph-rsid="002a02a1" style:font-size-asian="10.5pt" style:font-size-complex="10.5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0.5pt" fo:letter-spacing="normal" fo:language="gl" fo:country="ES" fo:font-style="normal" fo:font-weight="normal" officeooo:rsid="00246996" officeooo:paragraph-rsid="00246996" style:font-size-asian="10.5pt" style:font-size-complex="10.5pt"/>
    </style:style>
    <style:style style:name="P18" style:family="paragraph" style:parent-style-name="Normal" style:master-page-name="MP0">
      <style:paragraph-properties fo:text-align="center" style:justify-single-word="false" style:page-number="auto"/>
      <style:text-properties style:font-name="Atkinson Hyperlegible" fo:language="gl" fo:country="ES" fo:font-style="italic" officeooo:rsid="0020ce0b" officeooo:paragraph-rsid="0020ce0b" style:font-style-asian="italic" style:font-style-complex="italic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4" style:family="text">
      <style:text-properties style:font-name="Atkinson Hyperlegible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5" style:family="text">
      <style:text-properties fo:color="#000000" loext:opacity="100%" fo:font-weight="bold" officeooo:rsid="0006c9ff" style:font-weight-asian="bold" style:font-weight-complex="bold"/>
    </style:style>
    <style:style style:name="T6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officeooo:rsid="00237cf3"/>
    </style:style>
    <style:style style:name="T9" style:family="text">
      <style:text-properties fo:font-variant="normal" fo:text-transform="none" fo:color="#002b4a" loext:opacity="100%" fo:letter-spacing="normal" fo:font-style="normal" fo:font-weight="normal" officeooo:rsid="00237cf3"/>
    </style:style>
    <style:style style:name="T10" style:family="text">
      <style:text-properties fo:font-variant="normal" fo:text-transform="none" fo:color="#002b4a" loext:opacity="100%" fo:letter-spacing="normal" fo:font-style="normal" fo:font-weight="normal" officeooo:rsid="002ca0ae"/>
    </style:style>
    <style:style style:name="T11" style:family="text">
      <style:text-properties officeooo:rsid="00246996"/>
    </style:style>
    <style:style style:name="T12" style:family="text">
      <style:text-properties officeooo:rsid="00280e1e"/>
    </style:style>
    <style:style style:name="T13" style:family="text">
      <style:text-properties officeooo:rsid="002ca0ae"/>
    </style:style>
    <style:style style:name="T14" style:family="text">
      <style:text-properties officeooo:rsid="002dca72"/>
    </style:style>
    <style:style style:name="T15" style:family="text">
      <style:text-properties officeooo:rsid="002fd78a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úbrica para <text:span text:style-name="T8">avaliar a montaxe do programa de radi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6">ASPECTOS</text:p>
            </table:table-cell>
            <table:table-cell table:style-name="Table2.A1" office:value-type="string">
              <text:p text:style-name="P7">4 EXCELENTE</text:p>
            </table:table-cell>
            <table:table-cell table:style-name="Table2.A1" office:value-type="string">
              <text:p text:style-name="P9"><text:span text:style-name="T5">3 </text:span><text:span text:style-name="T6">S</text:span><text:span text:style-name="T7">ATISFACTORIO</text:span></text:p>
            </table:table-cell>
            <table:table-cell table:style-name="Table2.A1" office:value-type="string">
              <text:p text:style-name="P8">2 MELLORABLE</text:p>
            </table:table-cell>
            <table:table-cell table:style-name="Table2.A1" office:value-type="string">
              <text:p text:style-name="P8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1">Locucións</text:p>
          </table:table-cell>
          <table:table-cell table:style-name="Table2.B2" office:value-type="string">
            <text:p text:style-name="P10"><text:span text:style-name="T9">A lectura dos textos faise de maneira expresiva e coidando todos os </text:span><text:span text:style-name="T10">aspectos</text:span><text:span text:style-name="T9"> propios da linguaxe oral: ton, ritmo, entoación e énfase.</text:span></text:p>
          </table:table-cell>
          <table:table-cell table:style-name="Table2.C2" office:value-type="string">
            <text:p text:style-name="P14">A lectura dos textos faise de maneira expresiva e coidando a mai<text:span text:style-name="T12">o</text:span>ría dos <text:span text:style-name="T13">aspectos</text:span> propios da linguaxe oral: ton, ritmo, entoación e énfase.</text:p>
          </table:table-cell>
          <table:table-cell table:style-name="Table2.D2" office:value-type="string">
            <text:p text:style-name="P14">Na lectura dos textos non se ten en conta todos os trazos propios da linguaxe oral: ton, ritmo, entoación e énfase.</text:p>
          </table:table-cell>
          <table:table-cell table:style-name="Table2.E2" office:value-type="string">
            <text:p text:style-name="P14">Na lectura dos textos non se ten en conta ningún dos trazos propios da linguaxe oral: ton, ritmo, entoación e énfase.</text:p>
          </table:table-cell>
        </table:table-row>
        <table:table-row table:style-name="Table2.1">
          <table:table-cell table:style-name="Table2.A3" office:value-type="string">
            <text:p text:style-name="P12">Contidos</text:p>
          </table:table-cell>
          <table:table-cell table:style-name="Table2.B3" office:value-type="string">
            <text:p text:style-name="P14">Descríben<text:span text:style-name="T13">se</text:span> as dúas celebracións vividas no centro en profundidade fixándose nos detalles importantes. </text:p>
          </table:table-cell>
          <table:table-cell table:style-name="Table2.C3" office:value-type="string">
            <text:p text:style-name="P14">Descríbe<text:span text:style-name="T13">se</text:span> unha das celebracións vividas no centro en profundidade fixándose nos detalles importantes.</text:p>
          </table:table-cell>
          <table:table-cell table:style-name="Table2.D3" office:value-type="string">
            <text:p text:style-name="P14">Descríben<text:span text:style-name="T13">se</text:span> as celebracións vividas no centro pero sen fixarse nos detalles importantes. </text:p>
          </table:table-cell>
          <table:table-cell table:style-name="Table2.E3" office:value-type="string">
            <text:p text:style-name="P14">Non <text:span text:style-name="T13">se </text:span>describen as celebracións vividas no centro. A información que nos ofrecen non é importante. </text:p>
          </table:table-cell>
        </table:table-row>
        <table:table-row table:style-name="Table2.1">
          <table:table-cell table:style-name="Table2.A4" office:value-type="string">
            <text:p text:style-name="P12">Entrevista</text:p>
          </table:table-cell>
          <table:table-cell table:style-name="Table2.B4" office:value-type="string">
            <text:p text:style-name="P15"><text:span text:style-name="T11">Entrevístase </text:span><text:s/>a persoas relevantes <text:span text:style-name="T11">e as preguntas axudan a comprender <text:s/>os feitos que se queren contar</text:span>.</text:p>
          </table:table-cell>
          <table:table-cell table:style-name="Table2.C4" office:value-type="string">
            <text:p text:style-name="P15"><text:span text:style-name="T11">Entrevístase </text:span><text:s/>a persoas relevantes <text:span text:style-name="T11">pero as preguntas non <text:s/>axudan a comprender <text:s/>os feitos que se queren contar</text:span>.</text:p>
          </table:table-cell>
          <table:table-cell table:style-name="Table2.D4" office:value-type="string">
            <text:p text:style-name="P15">Preguntouse a persoas que <text:span text:style-name="T15">achegan</text:span> pouca información <text:span text:style-name="T11">e as preguntas non estaban ben formuladas.</text:span></text:p>
          </table:table-cell>
          <table:table-cell table:style-name="Table2.E4" office:value-type="string">
            <text:p text:style-name="P15">Preguntouse a persoas que non nos <text:span text:style-name="T15">achegaron</text:span> información <text:span text:style-name="T11">e as preguntas non estaban ben formuladas.</text:span></text:p>
          </table:table-cell>
        </table:table-row>
        <table:table-row table:style-name="Table2.1">
          <table:table-cell table:style-name="Table2.A3" office:value-type="string">
            <text:p text:style-name="P13">Linguaxe inclusiva</text:p>
          </table:table-cell>
          <table:table-cell table:style-name="Table2.B5" office:value-type="string">
            <text:p text:style-name="P16">Ao longo do programa emprégase unha linguaxe inclusiva en todas as situacións.</text:p>
          </table:table-cell>
          <table:table-cell table:style-name="Table2.C5" office:value-type="string">
            <text:p text:style-name="P16">Ao longo do programa emprégase unha linguaxe inclusiva con poucos erros.</text:p>
          </table:table-cell>
          <table:table-cell table:style-name="Table2.D5" office:value-type="string">
            <text:p text:style-name="P16">Ao longo do programa emprégase unha linguaxe inclusiva de maneira ocasional en determinadas situacións.</text:p>
          </table:table-cell>
          <table:table-cell table:style-name="Table2.E5" office:value-type="string">
            <text:p text:style-name="P16">Ao longo do programa non se emprega linguaxe inclusiva de maneira axeitada.</text:p>
          </table:table-cell>
        </table:table-row>
        <text:soft-page-break/>
        <table:table-row table:style-name="Table2.1">
          <table:table-cell table:style-name="Table2.A4" office:value-type="string">
            <text:p text:style-name="P11">Sintonía e cabeceira</text:p>
          </table:table-cell>
          <table:table-cell table:style-name="Table2.B6" office:value-type="string">
            <text:p text:style-name="P14">A cabeceira está perfectamente integrada, ten música e efectos de fondo. Identifícase correctamente o nome do grupo.</text:p>
          </table:table-cell>
          <table:table-cell table:style-name="Table2.C6" office:value-type="string">
            <text:p text:style-name="P14">A cabeceira está perfectamente integrada, ten música e efectos de fondo. Non se identifica correctamente o nome do grupo.</text:p>
          </table:table-cell>
          <table:table-cell table:style-name="Table2.D6" office:value-type="string">
            <text:p text:style-name="P14">A cabeceira non está ben integrada, ten música e efectos de fondo. Non se identifica correctamente o nome do grupo.</text:p>
          </table:table-cell>
          <table:table-cell table:style-name="Table2.E6" office:value-type="string">
            <text:p text:style-name="P14">Falta a cabeceira do programa.</text:p>
          </table:table-cell>
        </table:table-row>
        <table:table-row table:style-name="Table2.1">
          <table:table-cell table:style-name="Table2.A3" office:value-type="string">
            <text:p text:style-name="P12">Calidade técnica</text:p>
          </table:table-cell>
          <table:table-cell table:style-name="Table2.B7" office:value-type="string">
            <text:p text:style-name="P15">As gravacións de audio son correctas. Mestúrase voz e base musical correctamente e aplícanse efectos que facilitan a comprensión.</text:p>
          </table:table-cell>
          <table:table-cell table:style-name="Table2.C7" office:value-type="string">
            <text:p text:style-name="P14">As gravación de audio son correctas. A mestura de voz e base musical é correcta pero non se empregan efectos ou estes non contribúen a mellorar a comprensión.</text:p>
          </table:table-cell>
          <table:table-cell table:style-name="Table2.D7" office:value-type="string">
            <text:p text:style-name="P14">Algunhas gravacións de audio teñen erros de montaxe. Non se empregan efectos e a mestura de voz e música non está ben realizada.</text:p>
          </table:table-cell>
          <table:table-cell table:style-name="Table2.E7" office:value-type="string">
            <text:p text:style-name="P14">As gravacións de audio teñen moitos erros e non se empregan efectos n<text:span text:style-name="T15">i</text:span>n música de fondo</text:p>
          </table:table-cell>
        </table:table-row>
        <table:table-row table:style-name="Table2.1">
          <table:table-cell table:style-name="Table2.A3" office:value-type="string">
            <text:p text:style-name="P11">Traballo en equipo</text:p>
          </table:table-cell>
          <table:table-cell table:style-name="Table2.B8" office:value-type="string">
            <text:p text:style-name="P17">Tod<text:span text:style-name="T14">a</text:span>s as persoas do grupo participaron e <text:span text:style-name="T15">achegaron</text:span> ideas de xeito respectuoso e empregando linguaxe non discriminatoria.</text:p>
          </table:table-cell>
          <table:table-cell table:style-name="Table2.C8" office:value-type="string">
            <text:p text:style-name="P17">A maioría das persoas do grupo participaron e <text:span text:style-name="T15">achegaron</text:span> ideas de xeito respectuoso e empregando linguaxe non discriminatoria.</text:p>
          </table:table-cell>
          <table:table-cell table:style-name="Table2.D8" office:value-type="string">
            <text:p text:style-name="P17">Poucas persoas do grupo participaron e <text:span text:style-name="T15">achegaron</text:span> ideas de xeito respectuoso e empregando linguaxe non discriminatoria.</text:p>
          </table:table-cell>
          <table:table-cell table:style-name="Table2.E8" office:value-type="string">
            <text:p text:style-name="P17">A dinámica de traballo en equipo non foi correcta en ningún momento e os conflitos foron constant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family="'Atkinson Hyperlegible'" style:font-family-generic="system" style:font-pitch="variable" fo:font-size="12pt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_20_left">
      <style:paragraph-properties fo:text-align="center" style:justify-single-word="false"/>
      <style:text-properties officeooo:paragraph-rsid="00237cf3"/>
    </style:style>
    <style:style style:name="MP3" style:family="paragraph" style:parent-style-name="Footer_20_left">
      <style:paragraph-properties fo:text-align="center" style:justify-single-word="false"/>
      <style:text-properties officeooo:paragraph-rsid="001e337f"/>
    </style:style>
    <style:style style:name="MP4" style:family="paragraph" style:parent-style-name="Footer">
      <style:text-properties fo:language="gl" fo:country="ES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MT3" style:family="text">
      <style:text-properties style:font-name="Atkinson Hyperlegible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M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y="-0.526cm" svg:width="4.001cm" style:rel-width="scale" svg:height="1.268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 4" text:anchor-type="paragraph" svg:x="23.705cm" svg:y="0.012cm" svg:width="1.501cm" style:rel-width="scale" svg:height="0.508cm" style:rel-height="scale" draw:z-index="3"><draw:image xlink:href="Pictures/100000010000004500000015A4FA3308EA4DEF99.png" xlink:type="simple" xlink:show="embed" xlink:actuate="onLoad" draw:mime-type="image/png"/></draw:frame><draw:frame draw:style-name="Mfr3" draw:name="Imagen 3" text:anchor-type="paragraph" svg:x="0cm" svg:width="2.586cm" style:rel-width="scale" svg:height="0.907cm" style:rel-height="scale" draw:z-index="5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úbrica para </text:span></text:span><text:span text:style-name="Fuente_20_de_20_párrafo_20_predeter."><text:span text:style-name="MT3">avaliar a montaxe do programa de radio</text:span></text:span><text:span text:style-name="Fuente_20_de_20_párrafo_20_predeter."><text:span text:style-name="MT1">”, do proxecto </text:span></text:span><text:span text:style-name="Fuente_20_de_20_párrafo_20_predeter."><text:span text:style-name="MT4">cREAgal</text:span></text:span><text:span text:style-name="Fuente_20_de_20_párrafo_20_predeter."><text:span text:style-name="MT1">, publícase coa </text:span></text:span></text:p>
        <text:p text:style-name="MP3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 Non-comercial Compartir igual 4.0</text:span>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Diego</meta:initial-creator>
    <meta:creation-date>2024-04-10T10:02:00Z</meta:creation-date>
    <dc:date>2025-06-02T18:16:34.336000000</dc:date>
    <meta:editing-cycles>18</meta:editing-cycles>
    <meta:editing-duration>PT1H5M</meta:editing-duration>
    <meta:document-statistic meta:table-count="1" meta:image-count="3" meta:object-count="0" meta:page-count="2" meta:paragraph-count="43" meta:word-count="520" meta:character-count="3350" meta:non-whitespace-character-count="2864"/>
    <meta:template xlink:type="simple" xlink:actuate="onRequest" xlink:title="" xlink:href="../../../../../../Descargas/descarga_textos_para_revisar/Táboa%20recollida%20de%20datos%20sobre%20os%20signos%20de%20puntuación%20cuberta.odt/Normal"/>
  </office:meta>
</office:document-meta>
</file>