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" svg:font-family="'Atkinson hyper'"/>
    <style:font-face style:name="Atkinson hyperleguble" svg:font-family="'Atkinson hyperleguble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24.717cm" fo:margin-left="-0.028cm" table:align="left" fo:background-color="transparent">
        <style:background-image/>
      </style:table-properties>
    </style:style>
    <style:style style:name="Táboa1.A" style:family="table-column">
      <style:table-column-properties style:column-width="6.701cm"/>
    </style:style>
    <style:style style:name="Táboa1.B" style:family="table-column">
      <style:table-column-properties style:column-width="18.016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53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3" style:family="table-row">
      <style:table-row-properties style:min-row-height="8.199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011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5" style:family="table-row">
      <style:table-row-properties style:min-row-height="1.235cm"/>
    </style:style>
    <style:style style:name="Táboa1.A5" style:family="table-cell">
      <style:table-cell-properties style:vertical-align="middle" fo:background-color="#e7e6e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B5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ext_20_body" style:master-page-name="MP0">
      <style:paragraph-properties style:page-number="auto"/>
      <style:text-properties style:font-name="Atkinson hyperleguble" fo:font-size="13pt" style:font-size-asian="11.3500003814697pt" style:font-size-complex="13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" fo:font-size="13pt" fo:font-style="italic" style:font-size-asian="13pt" style:font-style-asian="italic" style:font-size-complex="13pt" style:font-style-complex="italic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language="gl" fo:country="ES" fo:font-weight="bold" officeooo:rsid="001f2e9f" officeooo:paragraph-rsid="001f2e9f" style:font-size-asian="13pt" style:font-weight-asian="bold" style:font-size-complex="13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font-weight="bold" style:font-size-asian="13pt" style:font-weight-asian="bold" style:font-size-complex="13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style:font-size-asian="13pt" style:font-size-complex="13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eced9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Atkinson Hyperlegible" fo:font-size="10pt" fo:language="gl" fo:country="ES" officeooo:rsid="001f2e9f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T6" style:family="text">
      <style:text-properties fo:language="gl" fo:country="ES" officeooo:rsid="001dd291"/>
    </style:style>
    <style:style style:name="T7" style:family="text">
      <style:text-properties fo:language="gl" fo:country="ES" officeooo:rsid="001eced9"/>
    </style:style>
    <style:style style:name="T8" style:family="text">
      <style:text-properties fo:language="gl" fo:country="ES" officeooo:rsid="001ef3a8"/>
    </style:style>
    <style:style style:name="T9" style:family="text">
      <style:text-properties fo:language="gl" fo:country="ES" officeooo:rsid="001f2e9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3"><text:span text:style-name="T9">Documento</text:span> <text:span text:style-name="T6">para </text:span><text:span text:style-name="T9">redactar unha noticia con</text:span><text:span text:style-name="T8"> </text:span><text:span text:style-name="T7">aumentativos e diminutivos</text:span>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4">Título da noticia:</text:p>
          </table:table-cell>
          <table:table-cell table:style-name="Táboa1.A2" office:value-type="string">
            <text:p text:style-name="P5"/>
          </table:table-cell>
        </table:table-row>
        <table:table-row table:style-name="Táboa1.3">
          <table:table-cell table:style-name="Táboa1.A3" office:value-type="string">
            <text:p text:style-name="P4">Noticia:</text:p>
          </table:table-cell>
          <table:table-cell table:style-name="Táboa1.B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áboa1.4">
          <table:table-cell table:style-name="Táboa1.A4" office:value-type="string">
            <text:p text:style-name="P4">Aumentativos que aparecen</text:p>
          </table:table-cell>
          <table:table-cell table:style-name="Táboa1.A4" office:value-type="string">
            <text:p text:style-name="P6"/>
            <text:p text:style-name="P6"/>
          </table:table-cell>
        </table:table-row>
        <table:table-row table:style-name="Táboa1.5">
          <table:table-cell table:style-name="Táboa1.A5" office:value-type="string">
            <text:p text:style-name="P4">Diminutivos que aparecen</text:p>
          </table:table-cell>
          <table:table-cell table:style-name="Táboa1.B5" office:value-type="string">
            <text:p text:style-name="P6"/>
            <text:p text:style-name="P6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" svg:font-family="'Atkinson hyper'"/>
    <style:font-face style:name="Atkinson hyperleguble" svg:font-family="'Atkinson hyperleguble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" fo:font-size="10pt" fo:language="gl" fo:country="ES" officeooo:rsid="001f2e9f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MT3" style:family="text">
      <style:text-properties fo:font-size="10pt" fo:language="gl" fo:country="ES" officeooo:rsid="001eced9" style:font-size-asian="10pt" style:font-size-complex="10pt"/>
    </style:style>
    <style:style style:name="M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5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45cm" fo:margin-bottom="1.26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y="-0.677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 3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Documento para redactar unha noticia con </text:span></text:span><text:span text:style-name="Fuente_20_de_20_párrafo_20_predeter."><text:span text:style-name="MT3">aumentativos e diminutivos</text:span></text:span><text:span text:style-name="Fuente_20_de_20_párrafo_20_predeter."><text:span text:style-name="MT1">”, do proxecto </text:span></text:span><text:span text:style-name="Fuente_20_de_20_párrafo_20_predeter."><text:span text:style-name="MT4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5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5"> Non-comercial Compartir igual 4.0</text:span></text:span></text:a></text:p>
        <text:p text:style-name="Pie_20_de_20_página"><draw:frame draw:style-name="Mfr3" draw:name="Imagen 4" text:anchor-type="paragraph" svg:x="22.714cm" svg:y="0.131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4-11T10:28:53.001064522</dc:date>
    <meta:editing-cycles>10</meta:editing-cycles>
    <meta:editing-duration>PT19M48S</meta:editing-duration>
    <meta:document-statistic meta:table-count="1" meta:image-count="3" meta:object-count="0" meta:page-count="1" meta:paragraph-count="6" meta:word-count="41" meta:character-count="320" meta:non-whitespace-character-count="285"/>
    <meta:template xlink:type="simple" xlink:actuate="onRequest" xlink:title="" xlink:href="Normal"/>
  </office:meta>
</office:document-meta>
</file>