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ot"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15.662cm" fo:min-width="24.412cm" fo:padding-top="0.178cm" fo:padding-bottom="0.178cm" fo:padding-left="0.303cm" fo:padding-right="0.303cm" style:writing-mode="lr-tb" loext:decorative="false"/>
      <style:paragraph-properties style:writing-mode="lr-tb"/>
    </style:style>
    <style:style style:name="gr2" style:family="graphic" style:parent-style-name="standard">
      <style:graphic-properties draw:stroke="dash" draw:stroke-dash="Long_20_Dot"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13.724cm" fo:min-width="10.224cm" fo:padding-top="0.178cm" fo:padding-bottom="0.178cm" fo:padding-left="0.303cm" fo:padding-right="0.303cm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028cm" fo:min-width="9.528cm" fo:padding-top="0.178cm" fo:padding-bottom="0.178cm" fo:padding-left="0.303cm" fo:padding-right="0.303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1.224cm" fo:min-width="6.724cm" fo:padding-top="0.178cm" fo:padding-bottom="0.178cm" fo:padding-left="0.303cm" fo:padding-right="0.303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406cm" fo:min-width="9.606cm" fo:padding-top="0.178cm" fo:padding-bottom="0.178cm" fo:padding-left="0.303cm" fo:padding-right="0.303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.106cm" svg:stroke-color="#000000" draw:marker-start-width="0.359cm" draw:marker-end-width="0.359cm" svg:stroke-opacity="100%" draw:fill="none" draw:fill-color="#ffffff" draw:auto-grow-height="true" draw:auto-grow-width="false" fo:min-height="3.071cm" loext:decorative="false"/>
      <style:paragraph-properties style:writing-mode="lr-tb"/>
    </style:style>
    <style:style style:name="gr7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0.772cm" fo:min-width="3.772cm" fo:padding-top="0.178cm" fo:padding-bottom="0.178cm" fo:padding-left="0.303cm" fo:padding-right="0.303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0.772cm" fo:min-width="4.272cm" fo:padding-top="0.178cm" fo:padding-bottom="0.178cm" fo:padding-left="0.303cm" fo:padding-right="0.303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2.398cm" fo:min-width="9.598cm" fo:padding-top="0.178cm" fo:padding-bottom="0.178cm" fo:padding-left="0.303cm" fo:padding-right="0.303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svg:stroke-opacity="100%" draw:fill-color="#00ed7b" draw:textarea-horizontal-align="justify" draw:textarea-vertical-align="middle" draw:auto-grow-height="false" fo:min-height="0.772cm" fo:min-width="2.522cm" fo:padding-top="0.178cm" fo:padding-bottom="0.178cm" fo:padding-left="0.303cm" fo:padding-right="0.303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028cm" fo:min-width="9.528cm" fo:padding-top="0.178cm" fo:padding-bottom="0.178cm" fo:padding-left="0.303cm" fo:padding-right="0.303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3.3cm" fo:min-width="9.5cm" fo:padding-top="0.178cm" fo:padding-bottom="0.178cm" fo:padding-left="0.303cm" fo:padding-right="0.303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6cm" svg:stroke-color="#000000" draw:marker-start-width="0.359cm" draw:marker-end-width="0.359cm" svg:stroke-opacity="100%" draw:fill-color="#d6acff" draw:textarea-horizontal-align="justify" draw:textarea-vertical-align="middle" draw:auto-grow-height="false" fo:min-height="0.772cm" fo:min-width="4.547cm" fo:padding-top="0.178cm" fo:padding-bottom="0.178cm" fo:padding-left="0.303cm" fo:padding-right="0.303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106cm" svg:stroke-color="#000000" draw:marker-start-width="0.359cm" draw:marker-end-width="0.359cm" svg:stroke-opacity="100%" draw:fill-color="#ffffff" draw:opacity="100%" draw:textarea-horizontal-align="justify" draw:textarea-vertical-align="middle" draw:auto-grow-height="false" fo:min-height="2.398cm" fo:min-width="9.598cm" fo:padding-top="0.178cm" fo:padding-bottom="0.178cm" fo:padding-left="0.303cm" fo:padding-right="0.303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2.457cm" loext:decorative="false"/>
      <style:paragraph-properties style:writing-mode="lr-tb"/>
    </style:style>
    <style:style style:name="P1" style:family="paragraph">
      <style:paragraph-properties fo:text-align="center"/>
      <style:text-properties style:font-name="Atkinson Hyperlegible" fo:font-weight="bold"/>
    </style:style>
    <style:style style:name="P2" style:family="paragraph">
      <loext:graphic-properties draw:fill-color="#d6acff"/>
      <style:paragraph-properties fo:text-align="center" style:writing-mode="lr-tb"/>
      <style:text-properties style:font-name="Atkinson Hyperlegible" fo:font-weight="bold"/>
    </style:style>
    <style:style style:name="P3" style:family="paragraph">
      <loext:graphic-properties draw:fill-color="#00ed7b"/>
      <style:paragraph-properties fo:text-align="center" style:writing-mode="lr-tb"/>
      <style:text-properties style:font-name="Atkinson Hyperlegible" fo:font-weight="bold"/>
    </style:style>
    <style:style style:name="P4" style:family="paragraph">
      <style:paragraph-properties fo:margin-left="0cm" fo:margin-right="0cm" fo:margin-top="0cm" fo:margin-bottom="0cm" fo:line-height="100%" fo:text-align="justify" fo:text-indent="0cm"/>
      <style:text-properties style:font-name="Atkinson Hyperlegible"/>
    </style:style>
    <style:style style:name="P5" style:family="paragraph">
      <loext:graphic-properties draw:fill-color="#ffffff" draw:opacity="100%"/>
      <style:paragraph-properties fo:margin-left="0cm" fo:margin-right="0cm" fo:margin-top="0cm" fo:margin-bottom="0cm" fo:line-height="100%" fo:text-align="justify" fo:text-indent="0cm" style:writing-mode="lr-tb"/>
      <style:text-properties style:font-name="Atkinson Hyperlegible"/>
    </style:style>
    <style:style style:name="P6" style:family="paragraph">
      <style:paragraph-properties fo:text-align="center"/>
      <style:text-properties style:font-name="Atkinson Hyperlegible" fo:font-size="24pt" fo:font-weight="bold"/>
    </style:style>
    <style:style style:name="P7" style:family="paragraph">
      <loext:graphic-properties draw:fill-color="#d6acff"/>
      <style:paragraph-properties fo:text-align="center" style:writing-mode="lr-tb"/>
      <style:text-properties style:font-name="Atkinson Hyperlegible" fo:font-size="24pt" fo:font-weight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style:font-name="Atkinson Hyperlegible" fo:font-size="14pt" style:font-size-asian="14pt" style:font-size-complex="14pt"/>
    </style:style>
    <style:style style:name="P10" style:family="paragraph">
      <style:paragraph-properties fo:text-align="center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1" style:family="paragraph">
      <loext:graphic-properties draw:fill-color="#00ed7b"/>
      <style:paragraph-properties fo:text-align="center" style:writing-mode="lr-tb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  <style:text-properties style:font-name="Atkinson Hyperlegible"/>
    </style:style>
    <style:style style:name="P13" style:family="paragraph">
      <loext:graphic-properties draw:fill-color="#ffffff" draw:opacity="100%"/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"/>
    </style:style>
    <style:style style:name="P14" style:family="paragraph">
      <style:paragraph-properties fo:margin-top="0.42cm" fo:margin-bottom="0.35cm" fo:text-align="start"/>
    </style:style>
    <style:style style:name="P15" style:family="paragraph">
      <loext:graphic-properties draw:fill="none" draw:fill-color="#ffffff"/>
      <style:paragraph-properties fo:margin-top="0.42cm" fo:margin-bottom="0.35cm" fo:text-align="start"/>
      <style:text-properties style:font-name="Atkinson Hyperlegible" fo:font-size="14pt" style:font-size-asian="14pt" style:font-size-complex="14pt"/>
    </style:style>
    <style:style style:name="T1" style:family="text">
      <style:text-properties style:font-name="Atkinson Hyperlegible" fo:font-weight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tkinson Hyperlegible" fo:font-size="14pt" style:font-size-asian="14pt" style:font-size-complex="14pt"/>
    </style:style>
    <style:style style:name="T4" style:family="text">
      <style:text-properties style:font-name="Atkinson Hyperlegible" fo:font-size="24pt" fo:font-weight="bold"/>
    </style:style>
    <style:style style:name="T5" style:family="text">
      <style:text-properties style:font-name="Atkinson Hyperlegi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custom-shape draw:style-name="gr1" draw:text-style-name="P2" draw:layer="layout" svg:width="26.75cm" svg:height="17.75cm" svg:x="1.25cm" svg:y="2cm">
          <text:p text:style-name="P1"><text:span text:style-name="T1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2cm" svg:height="15.25cm" svg:x="2.55cm" svg:y="3.6cm">
          <text:p text:style-name="P1"><text:span text:style-name="T1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0.5cm" svg:height="3.75cm" svg:x="3.3cm" svg:y="10.45cm">
          <text:p text:style-name="P4"><text:span text:style-name="T2">- </text:span><text:span text:style-name="T3">Estilo subxectivo</text:span></text:p>
          <text:p text:style-name="P4"><text:span text:style-name="T3">- Escrito en forma artística</text:span></text:p>
          <text:p text:style-name="P4"><text:span text:style-name="T3">- Estilo coidado e agradable de ler</text:span></text:p>
          <text:p text:style-name="P4"><text:span text:style-name="T3">- Linguaxe variada e rica</text:span></text:p>
          <text:p text:style-name="P4"><text:span text:style-name="T3">- Narración da realidad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7.5cm" svg:height="1.75cm" svg:x="11.05cm" svg:y="1.25cm">
          <text:p text:style-name="P6"><text:span text:style-name="T4">Tipos de tex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0.5cm" svg:height="4.05cm" svg:x="3.3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9.5cm" svg:height="3.321cm" svg:x="3.8cm" svg:y="6.35cm">
          <draw:text-box>
            <text:p text:style-name="P8"><text:span text:style-name="T3">Son textos que narran ou contan algo de forma moi especial, con palabras escollidas para crear arte, arte literario. Coa intención de gustar a quen as le e transmitir emocións. </text:span></text:p>
          </draw:text-box>
        </draw:frame>
        <draw:custom-shape draw:style-name="gr7" draw:text-style-name="P2" draw:layer="layout" svg:width="4.5cm" svg:height="1.25cm" svg:x="6.275cm" svg:y="4.2cm">
          <text:p text:style-name="P1"><text:span text:style-name="T1">Literario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5cm" svg:height="1.25cm" svg:x="8.8cm" svg:y="10.05cm">
          <text:p text:style-name="P10"><text:span text:style-name="T5">Caracter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10.5cm" svg:height="3.05cm" svg:x="3.3cm" svg:y="14.8cm">
          <text:p text:style-name="P12"><text:span text:style-name="T3">- Contos</text:span></text:p>
          <text:p text:style-name="P12"><text:span text:style-name="T3">- Novelas</text:span></text:p>
          <text:p text:style-name="P12"><text:span text:style-name="T3">- Obras de teatro</text:span></text:p>
          <text:p text:style-name="P12"><text:span text:style-name="T3">- Letras de cancións</text:span></text:p>
          <text:p text:style-name="P12"><text:span text:style-name="T3">- Poemas..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3.25cm" svg:height="1.25cm" svg:x="10.55cm" svg:y="14.4cm">
          <text:p text:style-name="P10"><text:span text:style-name="T5">Exemp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2cm" svg:height="15.25cm" svg:x="15.05cm" svg:y="3.6cm">
          <text:p text:style-name="P1"><text:span text:style-name="T1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10.5cm" svg:height="3.75cm" svg:x="15.8cm" svg:y="10.45cm">
          <text:p text:style-name="P4"><text:span text:style-name="T2">- </text:span><text:span text:style-name="T3">Estilo obxectivo</text:span></text:p>
          <text:p text:style-name="P4"><text:span text:style-name="T3">- Estilo claro e conciso</text:span></text:p>
          <text:p text:style-name="P4"><text:span text:style-name="T3">- Escrito en forma informativa</text:span></text:p>
          <text:p text:style-name="P4"><text:span text:style-name="T3">- Linguaxe técnica e rigorosa</text:span></text:p>
          <text:p text:style-name="P4"><text:span text:style-name="T3">- Carácter divulgativ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10.5cm" svg:height="4.05cm" svg:x="15.8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5.275cm" svg:height="1.25cm" svg:x="18.276cm" svg:y="4.2cm">
          <text:p text:style-name="P1"><text:span text:style-name="T1">Non liter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5cm" svg:height="1.25cm" svg:x="21.3cm" svg:y="10.05cm">
          <text:p text:style-name="P10"><text:span text:style-name="T5">Caracter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0.5cm" svg:height="3.05cm" svg:x="15.8cm" svg:y="14.8cm">
          <text:p text:style-name="P4"><text:span text:style-name="T3">- Receitas de cociña</text:span></text:p>
          <text:p text:style-name="P4"><text:span text:style-name="T3">- Noticias</text:span></text:p>
          <text:p text:style-name="P4"><text:span text:style-name="T3">- Biografías</text:span></text:p>
          <text:p text:style-name="P4"><text:span text:style-name="T3">- Manuais de instrucións</text:span></text:p>
          <text:p text:style-name="P4"><text:span text:style-name="T3">- Regras dun xogo..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3.25cm" svg:height="1.25cm" svg:x="23.05cm" svg:y="14.4cm">
          <text:p text:style-name="P10"><text:span text:style-name="T5">Exemp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5" draw:layer="layout" svg:width="9.25cm" svg:height="2.707cm" svg:x="16.55cm" svg:y="6.7cm">
          <draw:text-box>
            <text:p text:style-name="P14"><text:span text:style-name="T3">Son textos sinxelos que usan a linguaxe de forma clara e concisa, coa finalidade de transmitir información, sen <text:s/>tentar influenciar con emoció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3T16:07:59.767759793</meta:creation-date>
    <dc:date>2026-03-31T09:46:33.929000000</dc:date>
    <meta:editing-duration>PT8M39S</meta:editing-duration>
    <meta:editing-cycles>3</meta:editing-cycles>
    <meta:generator>LibreOffice/7.6.3.2$Windows_X86_64 LibreOffice_project/29d686fea9f6705b262d369fede658f824154cc0</meta:generator>
    <dc:creator>Xosé M. García</dc:creator>
    <meta:document-statistic meta:object-count="18"/>
  </office:meta>
</office:document-meta>
</file>