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2pt" fo:language="gl" fo:country="ES" officeooo:rsid="0039d75b" officeooo:paragraph-rsid="0039d75b" style:font-size-asian="12pt" style:font-size-complex="12pt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" fo:font-size="12pt" fo:language="gl" fo:country="ES" officeooo:rsid="0039d75b" officeooo:paragraph-rsid="0039d75b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12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3d2ed7"/>
    </style:style>
    <style:style style:name="T2" style:family="text">
      <style:text-properties officeooo:rsid="000968c3"/>
    </style:style>
    <style:style style:name="T3" style:family="text">
      <style:text-properties officeooo:rsid="000a78b2"/>
    </style:style>
    <style:style style:name="T4" style:family="text">
      <style:text-properties officeooo:rsid="00403679"/>
    </style:style>
    <style:style style:name="T5" style:family="text">
      <style:text-properties fo:font-size="8pt" officeooo:rsid="00096b32" style:font-size-asian="8pt" style:font-size-complex="8pt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8" style:family="text">
      <style:text-properties style:font-name="Atkinson Hyperlegible1" fo:font-size="10pt" fo:font-style="italic" officeooo:rsid="003d2ed7" style:font-size-asian="10pt" style:font-style-asian="italic" style:font-size-complex="10pt" style:font-style-complex="italic"/>
    </style:style>
    <style:style style:name="T9" style:family="text">
      <style:text-properties fo:font-size="10pt" officeooo:rsid="0034d49b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officeooo:rsid="000b6707" style:font-size-asian="10pt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ÚBRICA PARA AVALIAR O <text:span text:style-name="T1">TEXTO INFORMATIVO</text:span></text:p>
      <text:p text:style-name="P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3">ASPECTOS</text:p>
          </table:table-cell>
          <table:table-cell table:style-name="Table2.A1" office:value-type="string">
            <text:p text:style-name="P4">4 <text:span text:style-name="T2">EXCELENTE</text:span></text:p>
          </table:table-cell>
          <table:table-cell table:style-name="Table2.A1" office:value-type="string">
            <text:p text:style-name="P5">3 <text:span text:style-name="T2">SATISFACTORIO</text:span></text:p>
          </table:table-cell>
          <table:table-cell table:style-name="Table2.A1" office:value-type="string">
            <text:p text:style-name="P5">2 <text:span text:style-name="T2">BEN</text:span></text:p>
          </table:table-cell>
          <table:table-cell table:style-name="Table2.A1" office:value-type="string">
            <text:p text:style-name="P5">1 <text:span text:style-name="T2">INSUFICIENTE</text:span></text:p>
          </table:table-cell>
        </table:table-row>
        <table:table-row table:style-name="Table2.2">
          <table:table-cell table:style-name="Table2.A2" office:value-type="string">
            <text:p text:style-name="P6">Presentación</text:p>
          </table:table-cell>
          <table:table-cell table:style-name="Table2.B2" office:value-type="string">
            <text:p text:style-name="P7">A tipografía empregada é <text:span text:style-name="T3">axeitada, as cores seleccionadas contribúen moito </text:span><text:span text:style-name="T4">a</text:span><text:span text:style-name="T3"> facilitar a comprensión do texto.</text:span></text:p>
          </table:table-cell>
          <table:table-cell table:style-name="Table2.B2" office:value-type="string">
            <text:p text:style-name="P7">A tipografía empregada é <text:span text:style-name="T3">axeitada, as cores seleccionadas contribúen <text:s/></text:span><text:span text:style-name="T4">a</text:span><text:span text:style-name="T3"> facilitar a comprensión do texto.</text:span></text:p>
          </table:table-cell>
          <table:table-cell table:style-name="Table2.B2" office:value-type="string">
            <text:p text:style-name="P7">A tipografía empregada <text:span text:style-name="T3">non </text:span>é <text:span text:style-name="T3">axeitada, as cores seleccionadas non contribúen a facilitar a comprensión do texto.</text:span></text:p>
          </table:table-cell>
          <table:table-cell table:style-name="Table2.B2" office:value-type="string">
            <text:p text:style-name="P7">A tipografía empregada <text:span text:style-name="T3">non é </text:span><text:s/><text:span text:style-name="T3">axeitada, as cores seleccionadas dificultan a comprensión do texto.</text:span></text:p>
          </table:table-cell>
        </table:table-row>
        <table:table-row table:style-name="Table2.3">
          <table:table-cell table:style-name="Table2.A3" office:value-type="string">
            <text:p text:style-name="P8">Estrutura</text:p>
          </table:table-cell>
          <table:table-cell table:style-name="Table2.B3" office:value-type="string">
            <text:p text:style-name="P9">Desenvólvense <text:span text:style-name="T3">todos os</text:span> apartados do texto <text:span text:style-name="T3">de maneira que todos </text:span><text:span text:style-name="T4">os </text:span><text:span text:style-name="T3">datos están no lugar que lles corresponde seguindo o esquema proposto.</text:span></text:p>
          </table:table-cell>
          <table:table-cell table:style-name="Table2.B3" office:value-type="string">
            <text:p text:style-name="P9">Desenvólvense os <text:s/>apartados do texto <text:span text:style-name="T3">de maneira que a maioría dos datos están no lugar que lles corresponde seguindo o esquema proposto.</text:span></text:p>
          </table:table-cell>
          <table:table-cell table:style-name="Table2.B3" office:value-type="string">
            <text:p text:style-name="P9">Desenvólvense <text:s/>apartados do texto <text:span text:style-name="T3">de maneira </text:span><text:span text:style-name="T4">que</text:span><text:span text:style-name="T3"> algúns datos non están no lugar que lles corresponde. Non se sigue exactamente o esquema proposto.</text:span></text:p>
          </table:table-cell>
          <table:table-cell table:style-name="Table2.B3" office:value-type="string">
            <text:p text:style-name="P9"><text:span text:style-name="T3">Non se desenvolven</text:span> os diferentes apartados do texto. <text:span text:style-name="T3">Os datos non están no lugar que lles corresponde e non se segue o esquema proposto.</text:span></text:p>
            <text:p text:style-name="P9"/>
          </table:table-cell>
        </table:table-row>
        <text:soft-page-break/>
        <table:table-row table:style-name="Table2.4">
          <table:table-cell table:style-name="Table2.A2" office:value-type="string">
            <text:p text:style-name="P8">Contido</text:p>
          </table:table-cell>
          <table:table-cell table:style-name="Table2.B2" office:value-type="string">
            <text:p text:style-name="P9">Seleccionáronse de maneira moi adecuada os datos máis relevantes con respecto ao tema tratado.</text:p>
          </table:table-cell>
          <table:table-cell table:style-name="Table2.B2" office:value-type="string">
            <text:p text:style-name="P9">Seleccionáronse de maneira bastante acertada os datos máis relevantes do tema tratado.</text:p>
          </table:table-cell>
          <table:table-cell table:style-name="Table2.B2" office:value-type="string">
            <text:p text:style-name="P9">Non se seleccionaron de maneira demasiado adecuada os datos máis relevantes do tema tratado.</text:p>
          </table:table-cell>
          <table:table-cell table:style-name="Table2.B2" office:value-type="string">
            <text:p text:style-name="P9">A selección dos datos máis relevantes do tema tratado foi totalmente inadecuada.</text:p>
          </table:table-cell>
        </table:table-row>
        <table:table-row table:style-name="Table2.5">
          <table:table-cell table:style-name="Table2.A2" office:value-type="string">
            <text:p text:style-name="P10">Ortografía</text:p>
          </table:table-cell>
          <table:table-cell table:style-name="Table2.B2" office:value-type="string">
            <text:p text:style-name="P7"><text:span text:style-name="T1">No texto n </text:span>on se aprecian erros <text:span text:style-name="T1">de tipo </text:span><text:s/>ortográfico, <text:s/>morfosintáctico nin de puntuación.</text:p>
          </table:table-cell>
          <table:table-cell table:style-name="Table2.B2" office:value-type="string">
            <text:p text:style-name="P7">Aparecen un ou dous erros <text:span text:style-name="T1">de tipo </text:span>ortográfico, morfosintáctico ou de puntuación <text:span text:style-name="T1">e son en palabras de uso pouco habitual</text:span></text:p>
          </table:table-cell>
          <table:table-cell table:style-name="Table2.B2" office:value-type="string">
            <text:p text:style-name="P7">Aparecen tres ou catro erros <text:span text:style-name="T1">de tipo</text:span> ortográfico, morfosintáctico ou de puntuación.</text:p>
          </table:table-cell>
          <table:table-cell table:style-name="Table2.B2" office:value-type="string">
            <text:p text:style-name="P7">Aparecen cinco ou máis erros <text:span text:style-name="T1">de tipo </text:span><text:s/>ortográfico, morfosintáctico ou de puntuación <text:span text:style-name="T1">en palabras de uso habitual</text:span></text:p>
          </table:table-cell>
        </table:table-row>
        <table:table-row table:style-name="Table2.6">
          <table:table-cell table:style-name="Table2.A6" office:value-type="string">
            <text:p text:style-name="P10">Linguaxe</text:p>
          </table:table-cell>
          <table:table-cell table:style-name="Table2.B6" office:value-type="string">
            <text:p text:style-name="P11">Emprégase en todo o texto unha linguaxe clara e sinxela que facilita a comprensión.</text:p>
          </table:table-cell>
          <table:table-cell table:style-name="Table2.B6" office:value-type="string">
            <text:p text:style-name="P11">Emprégase na maior parte do texto unha linguaxe clara e sinxela que facilita a comprensión.</text:p>
          </table:table-cell>
          <table:table-cell table:style-name="Table2.B6" office:value-type="string">
            <text:p text:style-name="P11">No texto hai partes que non teñen unha linguaxe clara e sinxela e non son fáciles de comprender.</text:p>
          </table:table-cell>
          <table:table-cell table:style-name="Table2.B6" office:value-type="string">
            <text:p text:style-name="P11">A linguaxe empregada non facilita a comprensión dos contidos.</text:p>
          </table:table-cell>
        </table:table-row>
      </table:table>
      <text:p text:style-name="P12"><text:span text:style-name="T5"><text:s text:c="6"/></text:span><text:span text:style-name="T6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3"><draw:image xlink:href="Pictures/100000000000017C00000085E0180CE7.png" xlink:type="simple" xlink:show="embed" xlink:actuate="onLoad" draw:mime-type="image/png"/></draw:frame></draw:a></text:p>
      <text:p text:style-name="P14"><text:span text:style-name="T6"><text:s/>“</text:span><text:span text:style-name="T7">Rúbrica para avaliar o </text:span><text:span text:style-name="T8">texto informativo</text:span><text:span text:style-name="T6"> “</text:span><text:span text:style-name="T9">do proxecto </text:span><text:span text:style-name="T10">cREAgal</text:span><text:span text:style-name="T6">, </text:span><text:span text:style-name="T11">publícase</text:span><text:span text:style-name="T6"> </text:span><text:span text:style-name="T11">coa</text:span></text:p>
      <text:p text:style-name="P15"><draw:frame draw:style-name="fr2" draw:name="Imagen1 Copy 1 Copy 2" text:anchor-type="paragraph" svg:x="23.08cm" svg:y="0.536cm" svg:width="1.501cm" style:rel-width="scale" svg:height="0.496cm" style:rel-height="scale" draw:z-index="4"><draw:image xlink:href="Pictures/10000001000000450000001519243B41.png" xlink:type="simple" xlink:show="embed" xlink:actuate="onLoad" draw:mime-type="image/png"/></draw:frame><text:span text:style-name="T12"><text:s text:c="5"/>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2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3-13T14:39:00Z</meta:creation-date>
    <dc:date>2024-12-27T20:06:32.463302484</dc:date>
    <meta:editing-cycles>31</meta:editing-cycles>
    <meta:editing-duration>PT1H55M53S</meta:editing-duration>
    <meta:document-statistic meta:table-count="1" meta:image-count="3" meta:object-count="0" meta:page-count="3" meta:paragraph-count="34" meta:word-count="363" meta:character-count="2365" meta:non-whitespace-character-count="2015"/>
    <meta:template xlink:type="simple" xlink:actuate="onRequest" xlink:title="" xlink:href="../../../../../../Descargas/Táboa%20recollida%20de%20datos%20sobre%20os%20inventores%20(1).odt/Normal"/>
  </office:meta>
</office:document-meta>
</file>