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00000017C00000085E0180CE7.png" manifest:media-type="image/png"/>
  <manifest:file-entry manifest:full-path="Pictures/100000010000004500000015BC7D0C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3" style:family="table">
      <style:table-properties style:width="25.559cm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2.856cm"/>
    </style:style>
    <style:style style:name="Table3.B" style:family="table-column">
      <style:table-column-properties style:column-width="5.674cm"/>
    </style:style>
    <style:style style:name="Table3.E" style:family="table-column">
      <style:table-column-properties style:column-width="5.68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e7e6e6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.A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weight="bold" officeooo:paragraph-rsid="0039d75b" style:font-name-asian="Ubuntu" style:font-weight-asian="bold" style:font-name-complex="Ubuntu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font-weight="bold" officeooo:paragraph-rsid="0039d75b" style:font-name-asian="Ubuntu" style:font-size-asian="9pt" style:font-weight-asian="bold" style:font-name-complex="Ubuntu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font-weight="bold" officeooo:rsid="0002ea71" officeooo:paragraph-rsid="0039d75b" style:font-name-asian="Ubuntu" style:font-size-asian="9pt" style:font-weight-asian="bold" style:font-name-complex="Ubuntu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font-weight="bold" officeooo:rsid="0008b1b6" officeooo:paragraph-rsid="0039d75b" style:font-name-asian="Ubuntu" style:font-size-asian="9pt" style:font-weight-asian="bold" style:font-name-complex="Ubuntu" style:font-size-complex="9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9pt" officeooo:rsid="0002ea71" officeooo:paragraph-rsid="0039d75b" style:font-name-asian="Ubuntu" style:font-size-asian="9pt" style:font-name-complex="Ubuntu" style:font-size-complex="9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9pt" officeooo:rsid="00069f56" officeooo:paragraph-rsid="0039d75b" style:font-name-asian="Ubuntu" style:font-size-asian="9pt" style:font-name-complex="Ubuntu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officeooo:rsid="00069f56" officeooo:paragraph-rsid="0039d75b" style:font-name-asian="Ubuntu" style:font-size-asian="9pt" style:font-name-complex="Ubuntu" style:font-size-complex="9pt"/>
    </style:style>
    <style:style style:name="P8" style:family="paragraph" style:parent-style-name="Standard">
      <style:paragraph-properties fo:line-height="100%" fo:orphans="0" fo:widows="0"/>
      <style:text-properties style:font-name="Atkinson Hyperlegible" fo:font-size="9pt" officeooo:rsid="0008b1b6" officeooo:paragraph-rsid="0039d75b" style:font-name-asian="Ubuntu" style:font-size-asian="9pt" style:font-name-complex="Ubuntu" style:font-size-complex="9pt"/>
    </style:style>
    <style:style style:name="P9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9d75b"/>
    </style:style>
    <style:style style:name="P10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officeooo:rsid="003f27e0" officeooo:paragraph-rsid="003f27e0" style:font-name-asian="Ubuntu" style:font-size-asian="12pt" style:font-name-complex="Ubuntu" style:font-size-complex="12pt"/>
    </style:style>
    <style:style style:name="P12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1pt" fo:language="gl" fo:country="ES" officeooo:rsid="0039d75b" officeooo:paragraph-rsid="0039d75b" style:font-size-asian="11pt" style:font-size-complex="11pt"/>
    </style:style>
    <style:style style:name="T1" style:family="text">
      <style:text-properties officeooo:rsid="003c45ef"/>
    </style:style>
    <style:style style:name="T2" style:family="text">
      <style:text-properties officeooo:rsid="0008b1b6"/>
    </style:style>
    <style:style style:name="T3" style:family="text">
      <style:text-properties fo:font-size="8pt" fo:language="gl" fo:country="ES" officeooo:rsid="00096b32" style:font-size-asian="8pt" style:font-size-complex="8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34d49b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tkinson Hyperlegible1" fo:font-size="10pt" fo:language="gl" fo:country="ES" fo:font-style="italic" officeooo:rsid="0039d75b" style:font-size-asian="10pt" style:font-style-asian="italic" style:font-size-complex="10pt" style:font-style-complex="italic"/>
    </style:style>
    <style:style style:name="T10" style:family="text">
      <style:text-properties officeooo:rsid="003f27e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ÚBRÍCA PARA AVALIAR O MAPA DO CONCELLO IDEAL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">ASPECTOS</text:p>
          </table:table-cell>
          <table:table-cell table:style-name="Table3.A1" office:value-type="string">
            <text:p text:style-name="P11">Excelente (4)</text:p>
          </table:table-cell>
          <table:table-cell table:style-name="Table3.A1" office:value-type="string">
            <text:p text:style-name="P11">Satisfactorio (3)</text:p>
          </table:table-cell>
          <table:table-cell table:style-name="Table3.A1" office:value-type="string">
            <text:p text:style-name="P11">Ben (2)</text:p>
          </table:table-cell>
          <table:table-cell table:style-name="Table3.A1" office:value-type="string">
            <text:p text:style-name="P11">Insuficiente (1)</text:p>
          </table:table-cell>
        </table:table-row>
        <table:table-row table:style-name="Table3.1">
          <table:table-cell table:style-name="Table3.A2" office:value-type="string">
            <text:p text:style-name="P2"/>
            <text:p text:style-name="P3">Deseño</text:p>
          </table:table-cell>
          <table:table-cell table:style-name="Table3.A2" office:value-type="string">
            <text:p text:style-name="P5">O deseño do mapa está moi coidado, os trazos son correctos, os nomes están correctamente rotulados <text:span text:style-name="T1">e </text:span>as cores que se empregan contribúen á comprensión.</text:p>
          </table:table-cell>
          <table:table-cell table:style-name="Table3.A2" office:value-type="string">
            <text:p text:style-name="P5">O deseño do mapa está coidado, os trazos son correctos, a maioría dos nomes están correctamente rotulados <text:span text:style-name="T1">e </text:span>as cores que se empregan son axeitadas.</text:p>
          </table:table-cell>
          <table:table-cell table:style-name="Table3.A2" office:value-type="string">
            <text:p text:style-name="P5">O deseño do mapa non está coidado, os trazos non están ben rematados, algúns nomes están correctamente rotulados <text:span text:style-name="T1">e </text:span>as cores que se empregan non contribúen á comprensión.</text:p>
          </table:table-cell>
          <table:table-cell table:style-name="Table3.A2" office:value-type="string">
            <text:p text:style-name="P5">O deseño do mapa non está coidado, os trazos non <text:s/>son correctos, os nomes non están correctamente rotulados <text:span text:style-name="T1">e </text:span>as cores que se empregan non contribúen á comprensión.</text:p>
          </table:table-cell>
        </table:table-row>
        <table:table-row table:style-name="Table3.1">
          <table:table-cell table:style-name="Table3.A3" office:value-type="string">
            <text:p text:style-name="P3">Toponimia</text:p>
          </table:table-cell>
          <table:table-cell table:style-name="Table3.A3" office:value-type="string">
            <text:p text:style-name="P6">Todos os topónimos están creados de acordo <text:span text:style-name="T1">cos</text:span> criterios traballados na fase de concexión e son moi orixinais.</text:p>
          </table:table-cell>
          <table:table-cell table:style-name="Table3.A3" office:value-type="string">
            <text:p text:style-name="P6">A maioría dos topónimos están creados de acordo <text:span text:style-name="T1">cos</text:span> criterios traballados na fase de concexión e son orixinais.</text:p>
          </table:table-cell>
          <table:table-cell table:style-name="Table3.A3" office:value-type="string">
            <text:p text:style-name="P6">Algúns topónimos están creados de acordo <text:span text:style-name="T1">cos</text:span> criterios traballados na fase de conexión e en xeral non son orixinais.</text:p>
          </table:table-cell>
          <table:table-cell table:style-name="Table3.A3" office:value-type="string">
            <text:p text:style-name="P6">Poucos topónimos están creados de acordo <text:span text:style-name="T1">cos</text:span> criterios traballados na fase de conexión e non son orixinais.</text:p>
          </table:table-cell>
        </table:table-row>
        <table:table-row table:style-name="Table3.1">
          <table:table-cell table:style-name="Table3.A2" office:value-type="string">
            <text:p text:style-name="P3">Puntos de interese</text:p>
          </table:table-cell>
          <table:table-cell table:style-name="Table3.A2" office:value-type="string">
            <text:p text:style-name="P7">No mapa aparecen recollidos os puntos de interese repartidos <text:span text:style-name="T1">por</text:span> todas as parroquias e son moi variados: naturais, culturais, deportivos e de ocio.</text:p>
          </table:table-cell>
          <table:table-cell table:style-name="Table3.A2" office:value-type="string">
            <text:p text:style-name="P7">No mapa aparecen recollidos os puntos de interese repartidos <text:span text:style-name="T1">por</text:span> case todas as parroquias e están representados case todos os tipos. </text:p>
          </table:table-cell>
          <table:table-cell table:style-name="Table3.A2" office:value-type="string">
            <text:p text:style-name="P7">No mapa aparecen recollidos os puntos de interese repartidos <text:span text:style-name="T1">por</text:span> case todas as parroquias pero non están representados moitos <text:s/>dos tipos.</text:p>
          </table:table-cell>
          <table:table-cell table:style-name="Table3.A2" office:value-type="string">
            <text:p text:style-name="P7"><text:span text:style-name="T2">Non hai puntos de interese </text:span><text:span text:style-name="T1">por</text:span><text:span text:style-name="T2"> todas as parroquias e os que hai non recollen todos os tipos.</text:span> </text:p>
          </table:table-cell>
        </table:table-row>
        <table:table-row table:style-name="Table3.1">
          <table:table-cell table:style-name="Table3.A3" office:value-type="string">
            <text:p text:style-name="P4">Agueiro</text:p>
          </table:table-cell>
          <table:table-cell table:style-name="Table3.A3" office:value-type="string">
            <text:p text:style-name="P8">As páxinas de Agueiro están elaboradas con textos correctamente escritos e con imaxes que ilustran os contidos.</text:p>
          </table:table-cell>
          <table:table-cell table:style-name="Table3.A3" office:value-type="string">
            <text:p text:style-name="P8">As páxinas de Agueiro están elaboradas con textos con poucos erros ortográficos <text:s/>e con imaxes que ilustran os contidos.</text:p>
          </table:table-cell>
          <table:table-cell table:style-name="Table3.A3" office:value-type="string">
            <text:p text:style-name="P8">As páxinas de Agueiro están elaboradas con textos con erros ortográficos e as imaxes non ilustran os contidos.</text:p>
          </table:table-cell>
          <table:table-cell table:style-name="Table3.A3" office:value-type="string">
            <text:p text:style-name="P8">As páxinas de Agueiro están elaboradas con textos con erros ortográficos en palabras de uso habitual e non hai imaxes que axuden a entender os contidos.</text:p>
          </table:table-cell>
        </table:table-row>
      </table:table>
      <text:p text:style-name="P9"><text:span text:style-name="T3"><text:s text:c="6"/></text:span><text:span text:style-name="T4"><text:s/></text:span></text:p>
      <text:p text:style-name="P9"><text:span text:style-name="T4"/></text:p>
      <text:p text:style-name="P9"><text:span text:style-name="T4"/></text:p>
      <text:p text:style-name="P9"><draw:a xlink:type="simple" xlink:href="https://creativecommons.org/licenses/by-nc-sa/4.0/deed.gl"><draw:frame draw:style-name="fr2" draw:name="HTTPS://CREATIVECOMMONS.ORG/LICENSES/BY-NC-SA/4.0/DEED.GL" text:anchor-type="paragraph" svg:x="-0.069cm" svg:y="0.288cm" svg:width="3.648cm" svg:height="1.279cm" draw:z-index="1"><draw:image xlink:href="Pictures/100000000000017C00000085E0180CE7.png" xlink:type="simple" xlink:show="embed" xlink:actuate="onLoad" draw:mime-type="image/png"/></draw:frame></draw:a><text:span text:style-name="T4"/></text:p>
      <text:p text:style-name="P9"><text:span text:style-name="T4"><text:s/>“</text:span><text:span text:style-name="T9">Rúbrica para avaliar o mapa do concello ideal</text:span><text:span text:style-name="T4"> “</text:span><text:span text:style-name="T5">do proxecto </text:span><text:span text:style-name="T7">cREAgal</text:span><text:span text:style-name="T4">, </text:span><text:span text:style-name="T6">publícase</text:span><text:span text:style-name="T4"> </text:span><text:span text:style-name="T6">coa</text:span></text:p>
      <text:p text:style-name="P10"><draw:frame draw:style-name="fr1" draw:name="Imagen1 Copy 1 Copy 2" text:anchor-type="paragraph" svg:x="23.08cm" svg:y="0.536cm" svg:width="1.501cm" style:rel-width="scale" svg:height="0.496cm" style:rel-height="scale" draw:z-index="2"><draw:image xlink:href="Pictures/100000010000004500000015BC7D0C39.png" xlink:type="simple" xlink:show="embed" xlink:actuate="onLoad" draw:mime-type="image/png"/></draw:frame><text:span text:style-name="T4"><text:s text:c="5"/>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66cm" svg:y="0.448cm" svg:width="3.56cm" style:rel-width="scale" svg:height="1.131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Diego</meta:initial-creator>
    <meta:creation-date>2024-03-13T14:39:00Z</meta:creation-date>
    <dc:date>2025-04-24T13:36:33.858000000</dc:date>
    <meta:editing-cycles>30</meta:editing-cycles>
    <meta:editing-duration>PT1H29M35S</meta:editing-duration>
    <meta:print-date>2025-04-24T13:36:37.571000000</meta:print-date>
    <meta:printed-by>Archivos PDF</meta:printed-by>
    <meta:document-statistic meta:table-count="1" meta:image-count="3" meta:object-count="0" meta:page-count="1" meta:paragraph-count="29" meta:word-count="385" meta:character-count="2390" meta:non-whitespace-character-count="2015"/>
    <meta:template xlink:type="simple" xlink:actuate="onRequest" xlink:title="" xlink:href="../../../../../../Descargas/Táboa%20recollida%20de%20datos%20sobre%20os%20inventores%20(1).odt/Normal"/>
  </office:meta>
</office:document-meta>
</file>